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3472in">
        <style:tab-stops>
          <style:tab-stop style:type="left" style:position="0.375in"/>
          <style:tab-stop style:type="left" style:position="0.5in"/>
          <style:tab-stop style:type="left" style:position="0.625in"/>
        </style:tab-stops>
      </style:paragraph-properties>
    </style:style>
    <style:style style:name="T12" style:parent-style-name="rame" style:family="text">
      <style:text-properties style:font-name="標楷體" style:font-name-asian="標楷體" fo:font-weight="bold" style:font-weight-asian="bold" fo:font-size="16pt" style:font-size-asian="16pt" style:font-size-complex="16pt"/>
    </style:style>
    <style:style style:name="T13" style:parent-style-name="rame" style:family="text">
      <style:text-properties style:font-name="標楷體" style:font-name-asian="標楷體" fo:font-weight="bold" style:font-weight-asian="bold" fo:font-size="16pt" style:font-size-asian="16pt" style:font-size-complex="16pt"/>
    </style:style>
    <style:style style:name="T14" style:parent-style-name="rame" style:family="text">
      <style:text-properties style:font-name="標楷體" style:font-name-asian="標楷體" fo:font-weight="bold" style:font-weight-asian="bold" fo:font-size="16pt" style:font-size-asian="16pt" style:font-size-complex="16pt"/>
    </style:style>
    <style:style style:name="T15" style:parent-style-name="rame" style:family="text">
      <style:text-properties style:font-name="標楷體" style:font-name-asian="標楷體" fo:font-weight="bold" style:font-weight-asian="bold" fo:font-size="16pt" style:font-size-asian="16pt" style:font-size-complex="16pt"/>
    </style:style>
    <style:style style:name="T16" style:parent-style-name="rame" style:family="text">
      <style:text-properties style:font-name="標楷體" style:font-name-asian="標楷體" fo:font-weight="bold" style:font-weight-asian="bold" fo:font-size="16pt" style:font-size-asian="16pt" style:font-size-complex="16pt"/>
    </style:style>
    <style:style style:name="P17"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預設段落字型" style:family="text">
      <style:text-properties style:font-name="標楷體" style:font-name-asian="標楷體" style:font-name-complex="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P30"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P37"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P39"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P44"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P47" style:parent-style-name="內文" style:family="paragraph">
      <style:paragraph-properties fo:text-align="justify" fo:margin-top="0.125in" fo:line-height="0.3472in">
        <style:tab-stops>
          <style:tab-stop style:type="left" style:position="0.375in"/>
          <style:tab-stop style:type="left" style:position="0.5in"/>
          <style:tab-stop style:type="left" style:position="0.625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text-align="justify" fo:line-height="0.3611in" fo:margin-left="1.334in" fo:text-indent="-0.8888in">
        <style:tab-stops>
          <style:tab-stop style:type="left" style:position="-0.58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3611in" fo:margin-left="1.334in" fo:text-indent="-0.8888in">
        <style:tab-stops>
          <style:tab-stop style:type="left" style:position="-0.58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margin-top="0.125in" fo:line-height="0.3472in">
        <style:tab-stops>
          <style:tab-stop style:type="left" style:position="0.375in"/>
          <style:tab-stop style:type="left" style:position="0.5in"/>
          <style:tab-stop style:type="left" style:position="0.625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P469"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566" style:parent-style-name="預設段落字型" style:family="text">
      <style:text-properties style:font-name="標楷體" style:font-name-asian="標楷體" fo:font-size="16pt" style:font-size-asian="16pt" style:font-size-complex="16pt"/>
    </style:style>
    <style:style style:name="P567"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597" style:parent-style-name="預設段落字型" style:family="text">
      <style:text-properties style:font-name="標楷體" style:font-name-asian="標楷體" fo:font-size="16pt" style:font-size-asian="16pt" style:font-size-complex="16pt"/>
    </style:style>
    <style:style style:name="P598"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P607"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P653"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712" style:parent-style-name="預設段落字型" style:family="text">
      <style:text-properties style:font-name="標楷體" style:font-name-asian="標楷體" fo:font-size="16pt" style:font-size-asian="16pt" style:font-size-complex="16pt"/>
    </style:style>
    <style:style style:name="P713"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P72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738" style:parent-style-name="預設段落字型" style:family="text">
      <style:text-properties style:font-name="標楷體" style:font-name-asian="標楷體" fo:font-size="16pt" style:font-size-asian="16pt" style:font-size-complex="16pt"/>
    </style:style>
    <style:style style:name="P739"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P748"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749" style:parent-style-name="預設段落字型" style:family="text">
      <style:text-properties style:font-name="標楷體" style:font-name-asian="標楷體" fo:font-size="16pt" style:font-size-asian="16pt" style:font-size-complex="16pt"/>
    </style:style>
    <style:style style:name="P750"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769" style:parent-style-name="預設段落字型" style:family="text">
      <style:text-properties style:font-name="標楷體" style:font-name-asian="標楷體" fo:font-size="16pt" style:font-size-asian="16pt" style:font-size-complex="16pt"/>
    </style:style>
    <style:style style:name="P770"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771" style:parent-style-name="預設段落字型" style:family="text">
      <style:text-properties style:font-name="標楷體" style:font-name-asian="標楷體" fo:font-size="16pt" style:font-size-asian="16pt" style:font-size-complex="16pt"/>
    </style:style>
    <style:style style:name="P772"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P779"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P787" style:parent-style-name="內文" style:family="paragraph">
      <style:paragraph-properties fo:text-align="justify" fo:line-height="0.3611in" fo:margin-left="1.334in" fo:text-indent="-0.8888in">
        <style:tab-stops>
          <style:tab-stop style:type="left" style:position="-0.584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P802"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812" style:parent-style-name="預設段落字型" style:family="text">
      <style:text-properties style:font-name="標楷體" style:font-name-asian="標楷體" fo:font-size="16pt" style:font-size-asian="16pt" style:font-size-complex="16pt"/>
    </style:style>
    <style:style style:name="P813"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P820"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P822"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P83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834" style:parent-style-name="預設段落字型" style:family="text">
      <style:text-properties style:font-name="標楷體" style:font-name-asian="標楷體" fo:font-size="16pt" style:font-size-asian="16pt" style:font-size-complex="16pt"/>
    </style:style>
    <style:style style:name="P83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P842"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843" style:parent-style-name="預設段落字型" style:family="text">
      <style:text-properties style:font-name="標楷體" style:font-name-asian="標楷體" fo:font-size="16pt" style:font-size-asian="16pt" style:font-size-complex="16pt"/>
    </style:style>
    <style:style style:name="P844"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845" style:parent-style-name="預設段落字型" style:family="text">
      <style:text-properties style:font-name="標楷體" style:font-name-asian="標楷體" fo:font-size="16pt" style:font-size-asian="16pt" style:font-size-complex="16pt"/>
    </style:style>
    <style:style style:name="P846"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P853"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854" style:parent-style-name="預設段落字型" style:family="text">
      <style:text-properties style:font-name="標楷體" style:font-name-asian="標楷體" fo:font-size="16pt" style:font-size-asian="16pt" style:font-size-complex="16pt"/>
    </style:style>
    <style:style style:name="P855"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856" style:parent-style-name="預設段落字型" style:family="text">
      <style:text-properties style:font-name="標楷體" style:font-name-asian="標楷體" fo:font-size="16pt" style:font-size-asian="16pt" style:font-size-complex="16pt"/>
    </style:style>
    <style:style style:name="P857"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P86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867" style:parent-style-name="預設段落字型" style:family="text">
      <style:text-properties style:font-name="標楷體" style:font-name-asian="標楷體" fo:font-size="16pt" style:font-size-asian="16pt" style:font-size-complex="16pt"/>
    </style:style>
    <style:style style:name="P86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P876"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877" style:parent-style-name="預設段落字型" style:family="text">
      <style:text-properties style:font-name="標楷體" style:font-name-asian="標楷體" fo:font-size="16pt" style:font-size-asian="16pt" style:font-size-complex="16pt"/>
    </style:style>
    <style:style style:name="P878"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P887"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888" style:parent-style-name="預設段落字型" style:family="text">
      <style:text-properties style:font-name="標楷體" style:font-name-asian="標楷體" fo:font-size="16pt" style:font-size-asian="16pt" style:font-size-complex="16pt"/>
    </style:style>
    <style:style style:name="P889"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P898"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899" style:parent-style-name="預設段落字型" style:family="text">
      <style:text-properties style:font-name="標楷體" style:font-name-asian="標楷體" fo:font-size="16pt" style:font-size-asian="16pt" style:font-size-complex="16pt"/>
    </style:style>
    <style:style style:name="P900"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P909"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910" style:parent-style-name="預設段落字型" style:family="text">
      <style:text-properties style:font-name="標楷體" style:font-name-asian="標楷體" fo:font-size="16pt" style:font-size-asian="16pt" style:font-size-complex="16pt"/>
    </style:style>
    <style:style style:name="P911"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921" style:parent-style-name="預設段落字型" style:family="text">
      <style:text-properties style:font-name="標楷體" style:font-name-asian="標楷體" fo:font-size="16pt" style:font-size-asian="16pt" style:font-size-complex="16pt"/>
    </style:style>
    <style:style style:name="P922"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923" style:parent-style-name="預設段落字型" style:family="text">
      <style:text-properties style:font-name="標楷體" style:font-name-asian="標楷體" fo:font-size="16pt" style:font-size-asian="16pt" style:font-size-complex="16pt"/>
    </style:style>
    <style:style style:name="P924"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P93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fo:text-align="justify" fo:line-height="0.3611in">
        <style:tab-stops>
          <style:tab-stop style:type="left" style:position="0.75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text-align="justify" fo:line-height="0.3611in" fo:margin-left="0.5in" fo:text-indent="0.4444in">
        <style:tab-stops>
          <style:tab-stop style:type="left" style:position="0.25in"/>
        </style:tab-stops>
      </style:paragraph-properties>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12">臺中市政府訴願審議委員會</text:span><text:span text:style-name="T13">103年</text:span><text:span text:style-name="T14">第</text:span><text:span text:style-name="T15">7</text:span><text:span text:style-name="T16">次會期會議紀錄</text:span></text:p>
      <text:list text:style-name="LFO1">
        <text:list-item text:start-value="1">
          <text:p text:style-name="P17"><text:span text:style-name="T18">開會時間：</text:span><text:span text:style-name="T19">103</text:span><text:span text:style-name="T20">年</text:span><text:span text:style-name="T21">04</text:span><text:span text:style-name="T22">月</text:span><text:span text:style-name="T23">11</text:span><text:span text:style-name="T24">日下午</text:span><text:span text:style-name="T25">12</text:span><text:span text:style-name="T26">時</text:span><text:span text:style-name="T27">10</text:span><text:span text:style-name="T28">分</text:span><text:span text:style-name="T29"><text:s/></text:span></text:p>
        </text:list-item>
      </text:list>
      <text:list text:style-name="LFO1" text:continue-numbering="true">
        <text:list-item>
          <text:p text:style-name="P30"><text:span text:style-name="T31">開會地點：本府</text:span><text:span text:style-name="T32">10</text:span><text:span text:style-name="T33">樓法制局會議室</text:span><text:span text:style-name="T34">         <text:s/></text:span><text:span text:style-name="T35">記錄：何世杰</text:span><text:span text:style-name="T36"><text:s/></text:span></text:p>
        </text:list-item>
      </text:list>
      <text:list text:style-name="LFO1" text:continue-numbering="true">
        <text:list-item>
          <text:p text:style-name="P37"><text:span text:style-name="T38">主席：林主任委員月棗請假，張委員本松代理</text:span></text:p>
        </text:list-item>
      </text:list>
      <text:list text:style-name="LFO1" text:continue-numbering="true">
        <text:list-item>
          <text:p text:style-name="P39"><text:span text:style-name="T40">出席人員：如簽到單</text:span><text:span text:style-name="T41"><text:s/>(</text:span><text:span text:style-name="T42">詳卷</text:span><text:span text:style-name="T43">)<text:s/></text:span></text:p>
        </text:list-item>
      </text:list>
      <text:list text:style-name="LFO1" text:continue-numbering="true">
        <text:list-item>
          <text:p text:style-name="P44"><text:span text:style-name="T45">審議案件：</text:span><text:span text:style-name="T46"><text:s/></text:span></text:p>
        </text:list-item>
      </text:list>
      <text:p text:style-name="P47"><text:span text:style-name="T48">討論案：</text:span><text:s/></text:p>
      <text:p text:style-name="P49"><text:span text:style-name="T50">十四、訴</text:span><text:bookmark-start text:name="_GoBack"/><text:bookmark-end text:name="_GoBack"/><text:span text:style-name="T51">願人</text:span><text:span text:style-name="T52">○○○</text:span><text:span text:style-name="T53">因空氣污染防制法事件，不服本府環境保護局處分，提起訴願案。</text:span><text:span text:style-name="T54">(</text:span><text:span text:style-name="T55">案號</text:span><text:span text:style-name="T56">1030121)<text:s/></text:span></text:p>
      <text:p text:style-name="P57"><text:span text:style-name="T58">決議：訴願駁回。</text:span><text:s/></text:p>
      <text:p text:style-name="P59"><text:span text:style-name="T60">理由：如法制局修正意見。</text:span><text:s/></text:p>
      <text:p text:style-name="P61"><text:span text:style-name="T62">十五、訴願人</text:span><text:span text:style-name="T63">○○○</text:span><text:span text:style-name="T64">因空氣污染防制法事件，不服本府環境保護局處分，提起訴願案。</text:span><text:span text:style-name="T65">(</text:span><text:span text:style-name="T66">案號</text:span><text:span text:style-name="T67">1030131)<text:s/></text:span></text:p>
      <text:p text:style-name="P68"><text:span text:style-name="T69">決議：主文修正為「原處分撤銷，由原處分機關於收受決定書之次日起</text:span><text:span text:style-name="T70">30</text:span><text:span text:style-name="T71">日內另為適當之處分。」</text:span><text:s/></text:p>
      <text:p text:style-name="P72"><text:span text:style-name="T73">理由：如法制局意見；惟理由部分酌修。</text:span><text:s/></text:p>
      <text:p text:style-name="P74"><text:span text:style-name="T75">十六、訴願人</text:span><text:span text:style-name="T76">○○</text:span><text:span text:style-name="T77">學校財團法人因環境影響評估法事件，不服本府環境保護局處分，提起訴願案。</text:span><text:span text:style-name="T78">(</text:span><text:span text:style-name="T79">案號</text:span><text:span text:style-name="T80">1020977)<text:s/></text:span></text:p>
      <text:p text:style-name="P81"><text:span text:style-name="T82">決議：原處分關於處訴願人</text:span><text:span text:style-name="T83">○○○</text:span><text:span text:style-name="T84">環境講習</text:span><text:span text:style-name="T85">4</text:span><text:span text:style-name="T86">小時整部分撤銷，由原處分機關於收受決定書之次日起</text:span><text:span text:style-name="T87">60</text:span><text:span text:style-name="T88">日內另為適法之處分；其餘訴願駁回。</text:span><text:s/></text:p>
      <text:p text:style-name="P89"><text:span text:style-name="T90">理由：如法制局意見。</text:span><text:s/></text:p>
      <text:p text:style-name="P91"><text:span text:style-name="T92">十七、訴願人</text:span><text:span text:style-name="T93">○○</text:span><text:span text:style-name="T94">大飯店股份有限公司因建築法事件，不服本府都市發展局處分，提起訴願案。</text:span><text:span text:style-name="T95">(</text:span><text:span text:style-name="T96">案號</text:span><text:span text:style-name="T97">1030066)<text:s/></text:span></text:p>
      <text:p text:style-name="P98"><text:span text:style-name="T99">決議：訴願駁回。</text:span><text:s/></text:p>
      <text:p text:style-name="P100">理由：如法制局意見；惟理由部分酌修。</text:p>
      <text:p text:style-name="P101">附帶決議：函請本府觀光旅遊局依訴願決定意旨另為處理。</text:p>
      <text:p text:style-name="P102"><text:span text:style-name="T103">十九、訴願人</text:span><text:span text:style-name="T104">○○○</text:span><text:span text:style-name="T105">因公寓大廈管理條例事件，不服本府都市發展</text:span><text:soft-page-break/><text:span text:style-name="T106">局處分，提起訴願案。</text:span><text:span text:style-name="T107">(</text:span><text:span text:style-name="T108">案號</text:span><text:span text:style-name="T109">1030095)<text:s/></text:span></text:p>
      <text:p text:style-name="P110"><text:span text:style-name="T111">決議：原處分撤銷，由原處分機關於收受決定書之次日起</text:span><text:span text:style-name="T112">60</text:span><text:span text:style-name="T113">日內另為適法之處分。</text:span><text:s/></text:p>
      <text:p text:style-name="P114"><text:span text:style-name="T115">理由：如法制局意見。</text:span><text:s/></text:p>
      <text:p text:style-name="P116"><text:span text:style-name="T117">二十、訴願人</text:span><text:span text:style-name="T118">○○○</text:span><text:span text:style-name="T119">因補習及進修教育法事件，不服本府教育局處分，提起訴願案。</text:span><text:span text:style-name="T120">(</text:span><text:span text:style-name="T121">案號</text:span><text:span text:style-name="T122">1030190)<text:s/></text:span></text:p>
      <text:p text:style-name="P123"><text:span text:style-name="T124">決議：訴願駁回。</text:span><text:s/></text:p>
      <text:p text:style-name="P125"><text:span text:style-name="T126">理由：如法制局意見。</text:span><text:s/></text:p>
      <text:p text:style-name="P127"><text:span text:style-name="T128">二十一、訴願人財團法人私立台中市</text:span><text:span text:style-name="T129">○○</text:span><text:span text:style-name="T130">社會福利事業管理會因殯葬管理條例事件，不服本府民政局處分，提起訴願案。</text:span><text:span text:style-name="T131">(</text:span><text:span text:style-name="T132">案號</text:span><text:span text:style-name="T133">1021024)<text:s/></text:span></text:p>
      <text:p text:style-name="P134"><text:span text:style-name="T135">決議：訴願駁回。</text:span><text:s/></text:p>
      <text:p text:style-name="P136"><text:span text:style-name="T137">理由：授權法制局依據訴願委員意見擬具理由。</text:span><text:s/></text:p>
      <text:p text:style-name="P138"><text:span text:style-name="T139">二十二、訴願人</text:span><text:span text:style-name="T140">○○○</text:span><text:span text:style-name="T141">因馬上關懷急難救助事件，不服本市東區區公所處分，提起訴願案。</text:span><text:span text:style-name="T142">(</text:span><text:span text:style-name="T143">案號</text:span><text:span text:style-name="T144">1030161)<text:s/></text:span></text:p>
      <text:p text:style-name="P145"><text:span text:style-name="T146">決議：原處分撤銷，由原處分機關於收受決定書之次日起</text:span><text:span text:style-name="T147">60</text:span><text:span text:style-name="T148">日內另為適法之處分。</text:span><text:s/></text:p>
      <text:p text:style-name="P149"><text:span text:style-name="T150">理由：如法制局修正意見。</text:span><text:s/></text:p>
      <text:p text:style-name="P151"><text:span text:style-name="T152">二十三、訴願人</text:span><text:span text:style-name="T153">○○○</text:span><text:span text:style-name="T154">因社會救助法事件，不服本市南區區公所處分，提起訴願案。</text:span><text:span text:style-name="T155">(</text:span><text:span text:style-name="T156">案號</text:span><text:span text:style-name="T157">1030152)<text:s/></text:span></text:p>
      <text:p text:style-name="P158"><text:span text:style-name="T159">決議：訴願不受理。</text:span><text:s/></text:p>
      <text:p text:style-name="P160"><text:span text:style-name="T161">理由：如法制局意見。</text:span><text:s/></text:p>
      <text:p text:style-name="P162"><text:span text:style-name="T163">評議案：</text:span><text:s/></text:p>
      <text:p text:style-name="P164"><text:span text:style-name="T165">二十四、訴願人</text:span><text:span text:style-name="T166">○○○</text:span><text:span text:style-name="T167">因代位申請建物滅失登記事件，不服本市大甲地政事務所處分，提起訴願案。</text:span><text:span text:style-name="T168">(</text:span><text:span text:style-name="T169">案號</text:span><text:span text:style-name="T170">1030159)<text:s/></text:span></text:p>
      <text:p text:style-name="P171"><text:span text:style-name="T172">決議：訴願不受理。</text:span><text:s/></text:p>
      <text:p text:style-name="P173"><text:span text:style-name="T174">理由：如法制局意見。</text:span><text:s/></text:p>
      <text:p text:style-name="P175"><text:span text:style-name="T176">二十五、訴願人</text:span><text:span text:style-name="T177">○○○</text:span><text:span text:style-name="T178">因建物滅失登記事件，不服本市中山地政事</text:span><text:soft-page-break/><text:span text:style-name="T179">務所處分，提起訴願案。</text:span><text:span text:style-name="T180">(</text:span><text:span text:style-name="T181">案號</text:span><text:span text:style-name="T182">1030127)<text:s/></text:span></text:p>
      <text:p text:style-name="P183"><text:span text:style-name="T184">決議：訴願駁回。</text:span><text:s/></text:p>
      <text:p text:style-name="P185"><text:span text:style-name="T186">理由：如法制局意見。</text:span><text:s/></text:p>
      <text:p text:style-name="P187"><text:span text:style-name="T188">二十六、訴願人</text:span><text:span text:style-name="T189">○○○○</text:span><text:span text:style-name="T190">等因土地登記事件，不服本市中正地政事務所處分，提起訴願案。</text:span><text:span text:style-name="T191">(</text:span><text:span text:style-name="T192">案號</text:span><text:span text:style-name="T193">1030104)<text:s/></text:span></text:p>
      <text:p text:style-name="P194"><text:span text:style-name="T195">決議：訴願駁回。</text:span><text:s/></text:p>
      <text:p text:style-name="P196"><text:span text:style-name="T197">理由：如法制局意見。</text:span><text:s/></text:p>
      <text:p text:style-name="P198"><text:span text:style-name="T199">二十七、訴願人</text:span><text:span text:style-name="T200">○○○</text:span><text:span text:style-name="T201">因水利法事件，不服本府水利局處分，提起訴願案。</text:span><text:span text:style-name="T202">(</text:span><text:span text:style-name="T203">案號</text:span><text:span text:style-name="T204">1030124)<text:s/></text:span></text:p>
      <text:p text:style-name="P205"><text:span text:style-name="T206">決議：訴願駁回。</text:span><text:s/></text:p>
      <text:p text:style-name="P207"><text:span text:style-name="T208">理由：如法制局意見。</text:span><text:s/></text:p>
      <text:p text:style-name="P209"><text:span text:style-name="T210">二十八、訴願人</text:span><text:span text:style-name="T211">○○</text:span><text:span text:style-name="T212">交通事業有限公司因公路法事件，不服本府交通局處分，提起訴願案。</text:span><text:span text:style-name="T213">(</text:span><text:span text:style-name="T214">案號</text:span><text:span text:style-name="T215">1030024)<text:s/></text:span></text:p>
      <text:p text:style-name="P216"><text:span text:style-name="T217">決議：訴願駁回。</text:span><text:s/></text:p>
      <text:p text:style-name="P218"><text:span text:style-name="T219">理由：如法制局意見。</text:span><text:s/></text:p>
      <text:p text:style-name="P220"><text:span text:style-name="T221">二十九、訴願人</text:span><text:span text:style-name="T222">○○</text:span><text:span text:style-name="T223">電纜工程股份有限公司因臺中市使用道路辦理活動施工管理自治條例事件，不服本府交通局處分，提起訴願案。</text:span><text:span text:style-name="T224">(</text:span><text:span text:style-name="T225">案號</text:span><text:span text:style-name="T226">1030125)<text:s/></text:span></text:p>
      <text:p text:style-name="P227"><text:span text:style-name="T228">決議：訴願不受理。</text:span><text:s/></text:p>
      <text:p text:style-name="P229"><text:span text:style-name="T230">理由：如法制局意見。</text:span><text:s/></text:p>
      <text:p text:style-name="P231"><text:span text:style-name="T232">三十、訴願人祭祀公業法人臺中市</text:span><text:span text:style-name="T233">○○○○○○</text:span><text:span text:style-name="T234">因地價稅事件，不服本府地方稅務局處分，提起訴願案。</text:span><text:span text:style-name="T235">(</text:span><text:span text:style-name="T236">案號</text:span><text:span text:style-name="T237">1030097)<text:s/></text:span></text:p>
      <text:p text:style-name="P238"><text:span text:style-name="T239">決議：訴願駁回。</text:span><text:s/></text:p>
      <text:p text:style-name="P240"><text:span text:style-name="T241">理由：如法制局意見。</text:span><text:s/></text:p>
      <text:p text:style-name="P242"><text:span text:style-name="T243">三十一、訴願人</text:span><text:span text:style-name="T244">○○○</text:span><text:span text:style-name="T245">因地價稅事件，不服本府地方稅務局處分，提起訴願案。</text:span><text:span text:style-name="T246">(</text:span><text:span text:style-name="T247">案號</text:span><text:span text:style-name="T248">1030123)<text:s/></text:span></text:p>
      <text:p text:style-name="P249"><text:span text:style-name="T250">決議：訴願駁回。</text:span><text:s/></text:p>
      <text:p text:style-name="P251"><text:span text:style-name="T252">理由：如法制局意見。</text:span><text:s/></text:p>
      <text:soft-page-break/>
      <text:p text:style-name="P253"><text:span text:style-name="T254">三十二、訴願人</text:span><text:span text:style-name="T255">○○○</text:span><text:span text:style-name="T256">因使用牌照稅罰鍰事件，不服本府地方稅務局處分，提起訴願案。</text:span><text:span text:style-name="T257">(</text:span><text:span text:style-name="T258">案號</text:span><text:span text:style-name="T259">1030218)<text:s/></text:span></text:p>
      <text:p text:style-name="P260"><text:span text:style-name="T261">決議：訴願駁回。</text:span><text:s/></text:p>
      <text:p text:style-name="P262"><text:span text:style-name="T263">理由：如法制局意見。</text:span><text:s/></text:p>
      <text:p text:style-name="P264"><text:span text:style-name="T265">三十三、訴願人</text:span><text:span text:style-name="T266">○○○</text:span><text:span text:style-name="T267">因不動產經紀業管理條例事件，不服本府地政局處分，提起訴願案。</text:span><text:span text:style-name="T268">(</text:span><text:span text:style-name="T269">案號</text:span><text:span text:style-name="T270">1030150)<text:s/></text:span></text:p>
      <text:p text:style-name="P271"><text:span text:style-name="T272">決議：訴願駁回。</text:span><text:s/></text:p>
      <text:p text:style-name="P273"><text:span text:style-name="T274">理由：如法制局意見。</text:span><text:s/></text:p>
      <text:p text:style-name="P275"><text:span text:style-name="T276">三十四、訴願人</text:span><text:span text:style-name="T277">○○○</text:span><text:span text:style-name="T278">等因耕地三七五租約事件，不服本府地政局處分，提起訴願案。</text:span><text:span text:style-name="T279">(</text:span><text:span text:style-name="T280">案號</text:span><text:span text:style-name="T281">1030210)<text:s/></text:span></text:p>
      <text:p text:style-name="P282"><text:span text:style-name="T283">決議：訴願不受理。</text:span><text:s/></text:p>
      <text:p text:style-name="P284"><text:span text:style-name="T285">理由：如法制局意見。</text:span><text:s/></text:p>
      <text:p text:style-name="P286"><text:span text:style-name="T287">三十五、訴願人</text:span><text:span text:style-name="T288">○○○</text:span><text:span text:style-name="T289">因老人福利法事件，不服本府社會局處分，提起訴願案。</text:span><text:span text:style-name="T290">(</text:span><text:span text:style-name="T291">案號</text:span><text:span text:style-name="T292">1030012)<text:s/></text:span></text:p>
      <text:p text:style-name="P293"><text:span text:style-name="T294">決議：訴願駁回。</text:span><text:s/></text:p>
      <text:p text:style-name="P295"><text:span text:style-name="T296">理由：如法制局意見。</text:span><text:s/></text:p>
      <text:p text:style-name="P297"><text:span text:style-name="T298">三十六、訴願人</text:span><text:span text:style-name="T299">○○○</text:span><text:span text:style-name="T300">因社會救助法事件，不服本府社會局處分，提起訴願案。</text:span><text:span text:style-name="T301">(</text:span><text:span text:style-name="T302">案號</text:span><text:span text:style-name="T303">1030035)<text:s/></text:span></text:p>
      <text:p text:style-name="P304"><text:span text:style-name="T305">決議：訴願駁回。</text:span><text:s/></text:p>
      <text:p text:style-name="P306"><text:span text:style-name="T307">理由：如法制局意見。</text:span><text:s/></text:p>
      <text:p text:style-name="P308"><text:span text:style-name="T309">三十七、訴願人</text:span><text:span text:style-name="T310">○○○</text:span><text:span text:style-name="T311">因身心障礙者權益保障法事件，不服本府社會局處分，提起訴願案。</text:span><text:span text:style-name="T312">(</text:span><text:span text:style-name="T313">案號</text:span><text:span text:style-name="T314">1030056)<text:s/></text:span></text:p>
      <text:p text:style-name="P315"><text:span text:style-name="T316">決議：訴願駁回。</text:span><text:s/></text:p>
      <text:p text:style-name="P317"><text:span text:style-name="T318">理由：如法制局意見。</text:span><text:s/></text:p>
      <text:p text:style-name="P319"><text:span text:style-name="T320">三十八、訴願人</text:span><text:span text:style-name="T321">○○○</text:span><text:span text:style-name="T322">因身心障礙者權益保障法事件，不服本府社會局處分，提起訴願案。</text:span><text:span text:style-name="T323">(</text:span><text:span text:style-name="T324">案號</text:span><text:span text:style-name="T325">1030058)<text:s/></text:span></text:p>
      <text:p text:style-name="P326"><text:span text:style-name="T327">決議：訴願駁回。</text:span><text:s/></text:p>
      <text:p text:style-name="P328"><text:span text:style-name="T329">理由：如法制局意見。</text:span><text:s/></text:p>
      <text:soft-page-break/>
      <text:p text:style-name="P330"><text:span text:style-name="T331">三十九、訴願人</text:span><text:span text:style-name="T332">○○○○</text:span><text:span text:style-name="T333">因身心障礙者權益保障法事件，不服本府社會局處分，提起訴願案。</text:span><text:span text:style-name="T334">(</text:span><text:span text:style-name="T335">案號</text:span><text:span text:style-name="T336">1030060)<text:s/></text:span></text:p>
      <text:p text:style-name="P337"><text:span text:style-name="T338">決議：訴願駁回。</text:span><text:s/></text:p>
      <text:p text:style-name="P339"><text:span text:style-name="T340">理由：如法制局意見。</text:span><text:s/></text:p>
      <text:p text:style-name="P341"><text:span text:style-name="T342">四十、訴願人</text:span><text:span text:style-name="T343">○○○</text:span><text:span text:style-name="T344">因社會救助法事件，不服本府社會局處分，提起訴願案。</text:span><text:span text:style-name="T345">(</text:span><text:span text:style-name="T346">案號</text:span><text:span text:style-name="T347">1030088)<text:s/></text:span></text:p>
      <text:p text:style-name="P348"><text:span text:style-name="T349">決議：訴願駁回。</text:span><text:s/></text:p>
      <text:p text:style-name="P350"><text:span text:style-name="T351">理由：如法制局意見。</text:span><text:s/></text:p>
      <text:p text:style-name="P352"><text:span text:style-name="T353">四十一、訴願人</text:span><text:span text:style-name="T354">○○○</text:span><text:span text:style-name="T355">因身心障礙者權益保障法事件，不服本府社會局處分，提起訴願案。</text:span><text:span text:style-name="T356">(</text:span><text:span text:style-name="T357">案號</text:span><text:span text:style-name="T358">1030092)<text:s/></text:span></text:p>
      <text:p text:style-name="P359"><text:span text:style-name="T360">決議：訴願駁回。</text:span><text:s/></text:p>
      <text:p text:style-name="P361"><text:span text:style-name="T362">理由：如法制局意見。</text:span><text:s/></text:p>
      <text:p text:style-name="P363"><text:span text:style-name="T364">四十二、訴願人</text:span><text:span text:style-name="T365">○○○</text:span><text:span text:style-name="T366">因社會救助法事件，不服本府社會局處分，提起訴願案。</text:span><text:span text:style-name="T367">(</text:span><text:span text:style-name="T368">案號</text:span><text:span text:style-name="T369">1030099)<text:s/></text:span></text:p>
      <text:p text:style-name="P370"><text:span text:style-name="T371">決議：訴願不受理。</text:span><text:s/></text:p>
      <text:p text:style-name="P372"><text:span text:style-name="T373">理由：如法制局意見。</text:span><text:s/></text:p>
      <text:p text:style-name="P374"><text:span text:style-name="T375">四十三、訴願人</text:span><text:span text:style-name="T376">○○○</text:span><text:span text:style-name="T377">因身心障礙者權益保障法事件，不服本府社會局處分，提起訴願案。</text:span><text:span text:style-name="T378">(</text:span><text:span text:style-name="T379">案號</text:span><text:span text:style-name="T380">1030105)<text:s/></text:span></text:p>
      <text:p text:style-name="P381"><text:span text:style-name="T382">決議：訴願駁回。</text:span><text:s/></text:p>
      <text:p text:style-name="P383"><text:span text:style-name="T384">理由：如法制局意見。</text:span><text:s/></text:p>
      <text:p text:style-name="P385"><text:span text:style-name="T386">四十四、訴願人</text:span><text:span text:style-name="T387">○○○</text:span><text:span text:style-name="T388">因社會救助法事件，不服本府社會局處分，提起訴願案。</text:span><text:span text:style-name="T389">(</text:span><text:span text:style-name="T390">案號</text:span><text:span text:style-name="T391">1030113)<text:s/></text:span></text:p>
      <text:p text:style-name="P392"><text:span text:style-name="T393">決議：訴願駁回。</text:span><text:s/></text:p>
      <text:p text:style-name="P394"><text:span text:style-name="T395">理由：如法制局意見。</text:span><text:s/></text:p>
      <text:p text:style-name="P396"><text:span text:style-name="T397">四十五、訴願人</text:span><text:span text:style-name="T398">○○○</text:span><text:span text:style-name="T399">因社會救助法事件，不服本府社會局處分，提起訴願案。</text:span><text:span text:style-name="T400">(</text:span><text:span text:style-name="T401">案號</text:span><text:span text:style-name="T402">1030117)<text:s/></text:span></text:p>
      <text:p text:style-name="P403"><text:span text:style-name="T404">決議：訴願駁回。</text:span><text:s/></text:p>
      <text:p text:style-name="P405"><text:span text:style-name="T406">理由：如法制局意見。</text:span><text:s/></text:p>
      <text:soft-page-break/>
      <text:p text:style-name="P407"><text:span text:style-name="T408">四十六、訴願人</text:span><text:span text:style-name="T409">○○○</text:span><text:span text:style-name="T410">因老人福利法事件，不服本府社會局處分，提起訴願案。</text:span><text:span text:style-name="T411">(</text:span><text:span text:style-name="T412">案號</text:span><text:span text:style-name="T413">1030136)<text:s/></text:span></text:p>
      <text:p text:style-name="P414"><text:span text:style-name="T415">決議：訴願不受理。</text:span><text:s/></text:p>
      <text:p text:style-name="P416"><text:span text:style-name="T417">理由：如法制局意見。</text:span><text:s/></text:p>
      <text:p text:style-name="P418"><text:span text:style-name="T419">四十七、訴願人</text:span><text:span text:style-name="T420">○○○</text:span><text:span text:style-name="T421">因身心障礙者權益保障法事件，不服本府社會局處分，提起訴願案。</text:span><text:span text:style-name="T422">(</text:span><text:span text:style-name="T423">案號</text:span><text:span text:style-name="T424">1030137)<text:s/></text:span></text:p>
      <text:p text:style-name="P425"><text:span text:style-name="T426">決議：訴願駁回。</text:span><text:s/></text:p>
      <text:p text:style-name="P427"><text:span text:style-name="T428">理由：如法制局意見。</text:span><text:s/></text:p>
      <text:p text:style-name="P429"><text:span text:style-name="T430">四十八、訴願人</text:span><text:span text:style-name="T431">○○○</text:span><text:span text:style-name="T432">因身心障礙者權益保障法事件，不服本府社會局處分，提起訴願案。</text:span><text:span text:style-name="T433">(</text:span><text:span text:style-name="T434">案號</text:span><text:span text:style-name="T435">1030140)<text:s/></text:span></text:p>
      <text:p text:style-name="P436"><text:span text:style-name="T437">決議：訴願駁回。</text:span><text:s/></text:p>
      <text:p text:style-name="P438"><text:span text:style-name="T439">理由：如法制局意見。</text:span><text:s/></text:p>
      <text:p text:style-name="P440"><text:span text:style-name="T441">四十九、訴願人</text:span><text:span text:style-name="T442">○○</text:span><text:span text:style-name="T443">因社會救助法事件，不服本府社會局處分，提起訴願案。</text:span><text:span text:style-name="T444">(</text:span><text:span text:style-name="T445">案號</text:span><text:span text:style-name="T446">1030142)<text:s/></text:span></text:p>
      <text:p text:style-name="P447"><text:span text:style-name="T448">決議：訴願不受理。</text:span><text:s/></text:p>
      <text:p text:style-name="P449"><text:span text:style-name="T450">理由：如法制局意見。</text:span><text:s/></text:p>
      <text:p text:style-name="P451"><text:span text:style-name="T452">五十、訴願人</text:span><text:span text:style-name="T453">○○○</text:span><text:span text:style-name="T454">因請願事件，不服本府社會局函文，提起訴願案。</text:span><text:span text:style-name="T455">(</text:span><text:span text:style-name="T456">案號</text:span><text:span text:style-name="T457">1030146)<text:s/></text:span></text:p>
      <text:p text:style-name="P458"><text:span text:style-name="T459">決議：訴願不受理。</text:span><text:s/></text:p>
      <text:p text:style-name="P460"><text:span text:style-name="T461">理由：如法制局意見，案由修正。</text:span><text:s/></text:p>
      <text:p text:style-name="P462"><text:span text:style-name="T463">五十一、訴願人</text:span><text:span text:style-name="T464">○○○</text:span><text:span text:style-name="T465">因社會救助法事件，不服本府社會局處分，提起訴願案。</text:span><text:span text:style-name="T466">(</text:span><text:span text:style-name="T467">案號</text:span><text:span text:style-name="T468">1030160)<text:s/></text:span></text:p>
      <text:p text:style-name="P469"><text:span text:style-name="T470">決議：訴願不受理。</text:span><text:s/></text:p>
      <text:p text:style-name="P471"><text:span text:style-name="T472">理由：如法制局意見。</text:span><text:s/></text:p>
      <text:p text:style-name="P473"><text:span text:style-name="T474">五十二、訴願人</text:span><text:span text:style-name="T475">○○○</text:span><text:span text:style-name="T476">因社會救助法事件，不服本府社會局處分，提起訴願案。</text:span><text:span text:style-name="T477">(</text:span><text:span text:style-name="T478">案號</text:span><text:span text:style-name="T479">1030162)<text:s/></text:span></text:p>
      <text:p text:style-name="P480"><text:span text:style-name="T481">決議：訴願不受理。</text:span><text:s/></text:p>
      <text:p text:style-name="P482"><text:span text:style-name="T483">理由：如法制局意見。</text:span><text:s/></text:p>
      <text:soft-page-break/>
      <text:p text:style-name="P484"><text:span text:style-name="T485">五十三、訴願人</text:span><text:span text:style-name="T486">○○○</text:span><text:span text:style-name="T487">因社會救助法事件，不服本府社會局處分，提起訴願案。</text:span><text:span text:style-name="T488">(</text:span><text:span text:style-name="T489">案號</text:span><text:span text:style-name="T490">1030164)<text:s/></text:span></text:p>
      <text:p text:style-name="P491"><text:span text:style-name="T492">決議：訴願不受理。</text:span><text:s/></text:p>
      <text:p text:style-name="P493"><text:span text:style-name="T494">理由：如法制局意見。</text:span><text:s/></text:p>
      <text:p text:style-name="P495"><text:span text:style-name="T496">五十四、訴願人</text:span><text:span text:style-name="T497">○○○</text:span><text:span text:style-name="T498">因社會救助法事件，不服本府社會局處分，提起訴願案。</text:span><text:span text:style-name="T499">(</text:span><text:span text:style-name="T500">案號</text:span><text:span text:style-name="T501">1030165)<text:s/></text:span></text:p>
      <text:p text:style-name="P502"><text:span text:style-name="T503">決議：訴願不受理。</text:span><text:s/></text:p>
      <text:p text:style-name="P504"><text:span text:style-name="T505">理由：如法制局意見。</text:span><text:s/></text:p>
      <text:p text:style-name="P506"><text:span text:style-name="T507">五十五、訴願人</text:span><text:span text:style-name="T508">○○○</text:span><text:span text:style-name="T509">因社會救助法事件，不服本府社會局處分，提起訴願案。</text:span><text:span text:style-name="T510">(</text:span><text:span text:style-name="T511">案號</text:span><text:span text:style-name="T512">1030166)<text:s/></text:span></text:p>
      <text:p text:style-name="P513"><text:span text:style-name="T514">決議：訴願不受理。</text:span><text:s/></text:p>
      <text:p text:style-name="P515"><text:span text:style-name="T516">理由：如法制局意見。</text:span><text:s/></text:p>
      <text:p text:style-name="P517"><text:span text:style-name="T518">五十六、訴願人</text:span><text:span text:style-name="T519">○○○</text:span><text:span text:style-name="T520">等因社會救助法事件，不服本府社會局處分，提起訴願案。</text:span><text:span text:style-name="T521">(</text:span><text:span text:style-name="T522">案號</text:span><text:span text:style-name="T523">1030167)<text:s/></text:span></text:p>
      <text:p text:style-name="P524"><text:span text:style-name="T525">決議：訴願人</text:span><text:span text:style-name="T526">○○○</text:span><text:span text:style-name="T527">部分，訴願駁回。訴願人</text:span><text:span text:style-name="T528">○○○</text:span><text:span text:style-name="T529">及</text:span><text:span text:style-name="T530">○○○○</text:span><text:span text:style-name="T531">部分，訴願不受理。</text:span><text:s/></text:p>
      <text:p text:style-name="P532"><text:span text:style-name="T533">理由：如法制局意見。</text:span><text:s/></text:p>
      <text:p text:style-name="P534"><text:span text:style-name="T535">五十七、訴願人</text:span><text:span text:style-name="T536">○○○</text:span><text:span text:style-name="T537">因社會救助法事件，不服本府社會局處分，提起訴願案。</text:span><text:span text:style-name="T538">(</text:span><text:span text:style-name="T539">案號</text:span><text:span text:style-name="T540">1030168)<text:s/></text:span></text:p>
      <text:p text:style-name="P541"><text:span text:style-name="T542">決議：訴願不受理。</text:span><text:s/></text:p>
      <text:p text:style-name="P543"><text:span text:style-name="T544">理由：如法制局意見。</text:span><text:s/></text:p>
      <text:p text:style-name="P545"><text:span text:style-name="T546">五十八、訴願人</text:span><text:span text:style-name="T547">○○○</text:span><text:span text:style-name="T548">因社會救助法事件，不服本府社會局處分，提起訴願案。</text:span><text:span text:style-name="T549">(</text:span><text:span text:style-name="T550">案號</text:span><text:span text:style-name="T551">1030181)<text:s/></text:span></text:p>
      <text:p text:style-name="P552"><text:span text:style-name="T553">決議：訴願駁回。</text:span><text:s/></text:p>
      <text:p text:style-name="P554"><text:span text:style-name="T555">理由：如法制局意見。</text:span><text:s/></text:p>
      <text:p text:style-name="P556"><text:span text:style-name="T557">五十九、訴願人</text:span><text:span text:style-name="T558">○○○</text:span><text:span text:style-name="T559">因社會救助法事件，不服本府社會局處分，提起訴願案。</text:span><text:span text:style-name="T560">(</text:span><text:span text:style-name="T561">案號</text:span><text:span text:style-name="T562">1030183)<text:s/></text:span></text:p>
      <text:p text:style-name="P563"><text:span text:style-name="T564">決議：訴願駁回。</text:span><text:s/></text:p>
      <text:soft-page-break/>
      <text:p text:style-name="P565"><text:span text:style-name="T566">理由：如法制局意見。</text:span><text:s/></text:p>
      <text:p text:style-name="P567"><text:span text:style-name="T568">六十、訴願人</text:span><text:span text:style-name="T569">○○○</text:span><text:span text:style-name="T570">因社會救助法事件，不服本府社會局處分，提起訴願案。</text:span><text:span text:style-name="T571">(</text:span><text:span text:style-name="T572">案號</text:span><text:span text:style-name="T573">1030184)<text:s/></text:span></text:p>
      <text:p text:style-name="P574"><text:span text:style-name="T575">決議：訴願駁回。</text:span><text:s/></text:p>
      <text:p text:style-name="P576"><text:span text:style-name="T577">理由：如法制局意見。</text:span><text:s/></text:p>
      <text:p text:style-name="P578"><text:span text:style-name="T579">六十一、訴願人</text:span><text:span text:style-name="T580">○○○</text:span><text:span text:style-name="T581">因社會救助法事件，不服本府社會局處分，提起訴願案。</text:span><text:span text:style-name="T582">(</text:span><text:span text:style-name="T583">案號</text:span><text:span text:style-name="T584">1030187)<text:s/></text:span></text:p>
      <text:p text:style-name="P585"><text:span text:style-name="T586">決議：訴願駁回。</text:span><text:s/></text:p>
      <text:p text:style-name="P587"><text:span text:style-name="T588">理由：如法制局意見。</text:span><text:s/></text:p>
      <text:p text:style-name="P589"><text:span text:style-name="T590">六十二、訴願人</text:span><text:span text:style-name="T591">○○○</text:span><text:span text:style-name="T592">因社會救助法事件，不服本府社會局處分，提起訴願案。</text:span><text:span text:style-name="T593">(</text:span><text:span text:style-name="T594">案號</text:span><text:span text:style-name="T595">1030188)<text:s/></text:span></text:p>
      <text:p text:style-name="P596"><text:span text:style-name="T597">決議：訴願駁回。</text:span><text:s/></text:p>
      <text:p text:style-name="P598"><text:span text:style-name="T599">理由：如法制局意見。</text:span><text:s/></text:p>
      <text:p text:style-name="P600"><text:span text:style-name="T601">六十三、訴願人</text:span><text:span text:style-name="T602">○○○</text:span><text:span text:style-name="T603">因身心障礙者權益保障法事件，不服本府社會局處分，提起訴願案。</text:span><text:span text:style-name="T604">(</text:span><text:span text:style-name="T605">案號</text:span><text:span text:style-name="T606">1030191)<text:s/></text:span></text:p>
      <text:p text:style-name="P607"><text:span text:style-name="T608">決議：訴願駁回。</text:span><text:s/></text:p>
      <text:p text:style-name="P609"><text:span text:style-name="T610">理由：如法制局意見。</text:span><text:s/></text:p>
      <text:p text:style-name="P611"><text:span text:style-name="T612">六十四、訴願人</text:span><text:span text:style-name="T613">○○○</text:span><text:span text:style-name="T614">因社會救助法事件，不服本府社會局處分，提起訴願案。</text:span><text:span text:style-name="T615">(</text:span><text:span text:style-name="T616">案號</text:span><text:span text:style-name="T617">1030199)<text:s/></text:span></text:p>
      <text:p text:style-name="P618"><text:span text:style-name="T619">決議：訴願駁回。</text:span><text:s/></text:p>
      <text:p text:style-name="P620"><text:span text:style-name="T621">理由：如法制局意見。</text:span><text:s/></text:p>
      <text:p text:style-name="P622"><text:span text:style-name="T623">六十五、訴願人</text:span><text:span text:style-name="T624">○○○</text:span><text:span text:style-name="T625">因社會救助法事件，不服本府社會局處分，提起訴願案。</text:span><text:span text:style-name="T626">(</text:span><text:span text:style-name="T627">案號</text:span><text:span text:style-name="T628">1030202)<text:s/></text:span></text:p>
      <text:p text:style-name="P629"><text:span text:style-name="T630">決議：訴願不受理。</text:span><text:s/></text:p>
      <text:p text:style-name="P631"><text:span text:style-name="T632">理由：如法制局意見。</text:span><text:s/></text:p>
      <text:p text:style-name="P633"><text:span text:style-name="T634">六十六、訴願人</text:span><text:span text:style-name="T635">○○○</text:span><text:span text:style-name="T636">因社會救助法事件，不服本府社會局處分，提起訴願案。</text:span><text:span text:style-name="T637">(</text:span><text:span text:style-name="T638">案號</text:span><text:span text:style-name="T639">1030215)<text:s/></text:span></text:p>
      <text:p text:style-name="P640"><text:span text:style-name="T641">決議：訴願不受理。</text:span><text:s/></text:p>
      <text:soft-page-break/>
      <text:p text:style-name="P642"><text:span text:style-name="T643">理由：如法制局意見。</text:span><text:s/></text:p>
      <text:p text:style-name="P644"><text:span text:style-name="T645">六十七、訴願人</text:span><text:span text:style-name="T646">○○○</text:span><text:span text:style-name="T647">因社會救助法事件，不服本府社會局處分，提起訴願案。</text:span><text:span text:style-name="T648">(</text:span><text:span text:style-name="T649">案號</text:span><text:span text:style-name="T650">1030225)<text:s/></text:span></text:p>
      <text:p text:style-name="P651"><text:span text:style-name="T652">決議：訴願不受理。</text:span><text:s/></text:p>
      <text:p text:style-name="P653"><text:span text:style-name="T654">理由：如法制局意見。</text:span><text:s/></text:p>
      <text:p text:style-name="P655"><text:span text:style-name="T656">六十八、訴願人</text:span><text:span text:style-name="T657">○○○○</text:span><text:span text:style-name="T658">因身心障礙者權益保障法事件，不服本府社會局處分，提起訴願案。</text:span><text:span text:style-name="T659">(</text:span><text:span text:style-name="T660">案號</text:span><text:span text:style-name="T661">1030252)<text:s/></text:span></text:p>
      <text:p text:style-name="P662"><text:span text:style-name="T663">決議：訴願駁回。</text:span><text:s/></text:p>
      <text:p text:style-name="P664"><text:span text:style-name="T665">理由：如法制局意見。</text:span><text:s/></text:p>
      <text:p text:style-name="P666"><text:span text:style-name="T667">六十九、訴願人</text:span><text:span text:style-name="T668">○○○○</text:span><text:span text:style-name="T669">股份有限公司因市區道路條例事件，不服本府建設局處分，提起訴願案。</text:span><text:span text:style-name="T670">(</text:span><text:span text:style-name="T671">案號</text:span><text:span text:style-name="T672">1030053)<text:s/></text:span></text:p>
      <text:p text:style-name="P673"><text:span text:style-name="T674">決議：訴願不受理。</text:span><text:s/></text:p>
      <text:p text:style-name="P675"><text:span text:style-name="T676">理由：如法制局意見。</text:span><text:s/></text:p>
      <text:p text:style-name="P677"><text:span text:style-name="T678">七十、訴願人</text:span><text:span text:style-name="T679">○○</text:span><text:span text:style-name="T680">土木包工業因市區道路條例事件，不服本府建設局處分，提起訴願案。</text:span><text:span text:style-name="T681">(</text:span><text:span text:style-name="T682">案號</text:span><text:span text:style-name="T683">1030157)<text:s/></text:span></text:p>
      <text:p text:style-name="P684"><text:span text:style-name="T685">決議：訴願不受理。</text:span><text:s/></text:p>
      <text:p text:style-name="P686"><text:span text:style-name="T687">理由：如法制局意見。</text:span><text:s/></text:p>
      <text:p text:style-name="P688"><text:span text:style-name="T689">七十一、訴願人</text:span><text:span text:style-name="T690">○○○</text:span><text:span text:style-name="T691">餐飲事業股份有限公司因建築法事件，不服本府都市發展局處分，提起訴願案。</text:span><text:span text:style-name="T692">(</text:span><text:span text:style-name="T693">案號</text:span><text:span text:style-name="T694">1030002)<text:s/></text:span></text:p>
      <text:p text:style-name="P695"><text:span text:style-name="T696">決議：訴願不受理。</text:span><text:s/></text:p>
      <text:p text:style-name="P697"><text:span text:style-name="T698">理由：如法制局意見。</text:span><text:s/></text:p>
      <text:p text:style-name="P699"><text:span text:style-name="T700">七十二、訴願人</text:span><text:span text:style-name="T701">○○○</text:span><text:span text:style-name="T702">(</text:span><text:span text:style-name="T703">即</text:span><text:span text:style-name="T704">○○○</text:span><text:span text:style-name="T705">喫茶</text:span><text:span text:style-name="T706">)</text:span><text:span text:style-name="T707">因建築法事件，不服本府都市發展局處分，提起訴願案。</text:span><text:span text:style-name="T708">(</text:span><text:span text:style-name="T709">案號</text:span><text:span text:style-name="T710">1030126)<text:s/></text:span></text:p>
      <text:p text:style-name="P711"><text:span text:style-name="T712">決議：訴願駁回。</text:span><text:s/></text:p>
      <text:p text:style-name="P713"><text:span text:style-name="T714">理由：如法制局意見。</text:span><text:s/></text:p>
      <text:p text:style-name="P715"><text:span text:style-name="T716">七十三、訴願人</text:span><text:span text:style-name="T717">○○○○</text:span><text:span text:style-name="T718">（即</text:span><text:span text:style-name="T719">○○○</text:span><text:span text:style-name="T720">）因建築法事件，不服本府都市發展局處分，提起訴願案。</text:span><text:span text:style-name="T721">(</text:span><text:span text:style-name="T722">案號</text:span><text:span text:style-name="T723">1030153)<text:s/></text:span></text:p>
      <text:p text:style-name="P724"><text:span text:style-name="T725">決議：訴願駁回。</text:span><text:s/></text:p>
      <text:soft-page-break/>
      <text:p text:style-name="P726"><text:span text:style-name="T727">理由：如法制局意見。</text:span><text:s/></text:p>
      <text:p text:style-name="P728"><text:span text:style-name="T729">七十四、訴願人</text:span><text:span text:style-name="T730">○○○</text:span><text:span text:style-name="T731">因建築法事件，不服本府都市發展局處分，提起訴願案。</text:span><text:span text:style-name="T732">(</text:span><text:span text:style-name="T733">案號</text:span><text:span text:style-name="T734">1030226)<text:s/></text:span></text:p>
      <text:p text:style-name="P735"><text:span text:style-name="T736">決議：訴願駁回。</text:span><text:s/></text:p>
      <text:p text:style-name="P737"><text:span text:style-name="T738">理由：如法制局意見。</text:span><text:s/></text:p>
      <text:p text:style-name="P739"><text:span text:style-name="T740">七十五、訴願人</text:span><text:span text:style-name="T741">○○</text:span><text:span text:style-name="T742">網路有限公司因臺中市休閒娛樂服務業管理自治條例事件，不服本府經濟發展局處分，提起訴願案。</text:span><text:span text:style-name="T743">(</text:span><text:span text:style-name="T744">案號</text:span><text:span text:style-name="T745">1030145)<text:s/></text:span></text:p>
      <text:p text:style-name="P746"><text:span text:style-name="T747">決議：訴願駁回。</text:span><text:s/></text:p>
      <text:p text:style-name="P748"><text:span text:style-name="T749">理由：如法制局意見。</text:span><text:s/></text:p>
      <text:p text:style-name="P750"><text:span text:style-name="T751">七十六、訴願人</text:span><text:span text:style-name="T752">○○○</text:span><text:span text:style-name="T753">因心理師法事件，不服本府衛生局處分，提起訴願案。</text:span><text:span text:style-name="T754">(</text:span><text:span text:style-name="T755">案號</text:span><text:span text:style-name="T756">1030048)<text:s/></text:span></text:p>
      <text:p text:style-name="P757"><text:span text:style-name="T758">決議：訴願駁回。</text:span><text:s/></text:p>
      <text:p text:style-name="P759"><text:span text:style-name="T760">理由：如法制局意見。</text:span><text:s/></text:p>
      <text:p text:style-name="P761"><text:span text:style-name="T762">七十七、訴願人</text:span><text:span text:style-name="T763">○○○</text:span><text:span text:style-name="T764">因空氣污染防制法事件，不服本府環境保護局處分，提起訴願案。</text:span><text:span text:style-name="T765">(</text:span><text:span text:style-name="T766">案號</text:span><text:span text:style-name="T767">1030052)<text:s/></text:span></text:p>
      <text:p text:style-name="P768"><text:span text:style-name="T769">決議：訴願駁回。</text:span><text:s/></text:p>
      <text:p text:style-name="P770"><text:span text:style-name="T771">理由：如法制局意見。</text:span><text:s/></text:p>
      <text:p text:style-name="P772"><text:span text:style-name="T773">七十八、訴願人</text:span><text:span text:style-name="T774">○○</text:span><text:span text:style-name="T775">實業股份有限公司因空氣污染防制法事件，不服本府環境保護局處分，提起訴願案。</text:span><text:span text:style-name="T776">(</text:span><text:span text:style-name="T777">案號</text:span><text:span text:style-name="T778">1030067)<text:s/></text:span></text:p>
      <text:p text:style-name="P779"><text:span text:style-name="T780">決議：原處分關於違反空氣污染防制法第</text:span><text:span text:style-name="T781">24</text:span><text:span text:style-name="T782">條第</text:span><text:span text:style-name="T783">1</text:span><text:span text:style-name="T784">項及第</text:span><text:span text:style-name="T785">2</text:span><text:span text:style-name="T786">項部分，訴願不受理；其餘訴願駁回。</text:span><text:s/></text:p>
      <text:p text:style-name="P787">理由：如法制局意見，惟○○○委員另提出不同意見書。</text:p>
      <text:p text:style-name="P788"><text:span text:style-name="T789">附帶決議：本府環境保護局對於訴願人違反數義務之數行為，本應分別處罰，卻認定為一行為而裁處，顯有認事用法之違誤，且事涉訴願程序有「不利益變更禁止」之適用，影響重大，建請本府環保局類此案件妥為檢討。</text:span><text:s/></text:p>
      <text:p text:style-name="P790"><text:span text:style-name="T791">七十九、訴願人</text:span><text:span text:style-name="T792">○○○</text:span><text:span text:style-name="T793">因空氣污染防制法事件，不服本府環境保護</text:span><text:soft-page-break/><text:span text:style-name="T794">局處分，提起訴願案。</text:span><text:span text:style-name="T795">(</text:span><text:span text:style-name="T796">案號</text:span><text:span text:style-name="T797">1030076)<text:s/></text:span></text:p>
      <text:p text:style-name="P798"><text:span text:style-name="T799">決議：訴願不受理。</text:span><text:s/></text:p>
      <text:p text:style-name="P800"><text:span text:style-name="T801">理由：如法制局意見。</text:span><text:s/></text:p>
      <text:p text:style-name="P802"><text:span text:style-name="T803">八十、訴願人</text:span><text:span text:style-name="T804">○○○</text:span><text:span text:style-name="T805">因空氣污染防制法事件，不服本府環境保護局處分，提起訴願案。</text:span><text:span text:style-name="T806">(</text:span><text:span text:style-name="T807">案號</text:span><text:span text:style-name="T808">1030108)<text:s/></text:span></text:p>
      <text:p text:style-name="P809"><text:span text:style-name="T810">決議：訴願不受理。</text:span><text:s/></text:p>
      <text:p text:style-name="P811"><text:span text:style-name="T812">理由：如法制局意見。</text:span><text:s/></text:p>
      <text:p text:style-name="P813"><text:span text:style-name="T814">八十一、訴願人</text:span><text:span text:style-name="T815">○○○</text:span><text:span text:style-name="T816">因空氣污染防制法事件，不服本府環境保護局處分，提起訴願案。</text:span><text:span text:style-name="T817">(</text:span><text:span text:style-name="T818">案號</text:span><text:span text:style-name="T819">1030109)<text:s/></text:span></text:p>
      <text:p text:style-name="P820"><text:span text:style-name="T821">決議：訴願駁回。</text:span><text:s/></text:p>
      <text:p text:style-name="P822"><text:span text:style-name="T823">理由：如法制局意見。</text:span><text:s/></text:p>
      <text:p text:style-name="P824"><text:span text:style-name="T825">八十二、訴願人</text:span><text:span text:style-name="T826">○○○</text:span><text:span text:style-name="T827">因空氣污染防制法事件，不服本府環境保護局處分，提起訴願案。</text:span><text:span text:style-name="T828">(</text:span><text:span text:style-name="T829">案號</text:span><text:span text:style-name="T830">1030135)<text:s/></text:span></text:p>
      <text:p text:style-name="P831"><text:span text:style-name="T832">決議：訴願不受理。</text:span><text:s/></text:p>
      <text:p text:style-name="P833"><text:span text:style-name="T834">理由：如法制局意見。</text:span><text:s/></text:p>
      <text:p text:style-name="P835"><text:span text:style-name="T836">八十三、訴願人</text:span><text:span text:style-name="T837">○○○</text:span><text:span text:style-name="T838">因空氣污染防制法事件，不服本府環境保護局處分，提起訴願案。</text:span><text:span text:style-name="T839">(</text:span><text:span text:style-name="T840">案號</text:span><text:span text:style-name="T841">1030143)<text:s/></text:span></text:p>
      <text:p text:style-name="P842"><text:span text:style-name="T843">決議：訴願駁回。</text:span><text:s/></text:p>
      <text:p text:style-name="P844"><text:span text:style-name="T845">理由：如法制局意見。</text:span><text:s/></text:p>
      <text:p text:style-name="P846"><text:span text:style-name="T847">八十四、訴願人</text:span><text:span text:style-name="T848">○○○○</text:span><text:span text:style-name="T849">因空氣污染防制法事件，不服本府環境保護局處分，提起訴願案。</text:span><text:span text:style-name="T850">(</text:span><text:span text:style-name="T851">案號</text:span><text:span text:style-name="T852">1030148)<text:s/></text:span></text:p>
      <text:p text:style-name="P853"><text:span text:style-name="T854">決議：訴願不受理。</text:span><text:s/></text:p>
      <text:p text:style-name="P855"><text:span text:style-name="T856">理由：如法制局意見。</text:span><text:s/></text:p>
      <text:p text:style-name="P857"><text:span text:style-name="T858">八十五、訴願人</text:span><text:span text:style-name="T859">○○○</text:span><text:span text:style-name="T860">因空氣污染防制法事件，不服本府環境保護局處分，提起訴願案。</text:span><text:span text:style-name="T861">(</text:span><text:span text:style-name="T862">案號</text:span><text:span text:style-name="T863">1030171)<text:s/></text:span></text:p>
      <text:p text:style-name="P864"><text:span text:style-name="T865">決議：訴願駁回。</text:span><text:s/></text:p>
      <text:p text:style-name="P866"><text:span text:style-name="T867">理由：如法制局意見。</text:span><text:s/></text:p>
      <text:p text:style-name="P868"><text:span text:style-name="T869">八十六、訴願人</text:span><text:span text:style-name="T870">○○○</text:span><text:span text:style-name="T871">因空氣污染防制法事件，不服本府環境保護</text:span><text:soft-page-break/><text:span text:style-name="T872">局處分，提起訴願案。</text:span><text:span text:style-name="T873">(</text:span><text:span text:style-name="T874">案號</text:span><text:span text:style-name="T875">1030178)<text:s/></text:span></text:p>
      <text:p text:style-name="P876"><text:span text:style-name="T877">決議：訴願不受理。</text:span><text:s/></text:p>
      <text:p text:style-name="P878"><text:span text:style-name="T879">理由：如法制局意見。</text:span><text:s/></text:p>
      <text:p text:style-name="P880"><text:span text:style-name="T881">八十七、訴願人</text:span><text:span text:style-name="T882">○○</text:span><text:span text:style-name="T883">因空氣污染防制法事件，不服本府環境保護局處分，提起訴願案。</text:span><text:span text:style-name="T884">(</text:span><text:span text:style-name="T885">案號</text:span><text:span text:style-name="T886">1030212)<text:s/></text:span></text:p>
      <text:p text:style-name="P887"><text:span text:style-name="T888">決議：訴願不受理。</text:span><text:s/></text:p>
      <text:p text:style-name="P889"><text:span text:style-name="T890">理由：如法制局意見。</text:span><text:s/></text:p>
      <text:p text:style-name="P891"><text:span text:style-name="T892">八十八、訴願人</text:span><text:span text:style-name="T893">○○○</text:span><text:span text:style-name="T894">因空氣污染防制法事件，不服本府環境保護局處分，提起訴願案。</text:span><text:span text:style-name="T895">(</text:span><text:span text:style-name="T896">案號</text:span><text:span text:style-name="T897">1030259)<text:s/></text:span></text:p>
      <text:p text:style-name="P898"><text:span text:style-name="T899">決議：訴願不受理。</text:span><text:s/></text:p>
      <text:p text:style-name="P900"><text:span text:style-name="T901">理由：如法制局意見。</text:span><text:s/></text:p>
      <text:p text:style-name="P902"><text:span text:style-name="T903">八十九、訴願人</text:span><text:span text:style-name="T904">○○○</text:span><text:span text:style-name="T905">因發展觀光條例事件，不服本府觀光旅遊局處分，提起訴願案。</text:span><text:span text:style-name="T906">(</text:span><text:span text:style-name="T907">案號</text:span><text:span text:style-name="T908">1030028)<text:s/></text:span></text:p>
      <text:p text:style-name="P909"><text:span text:style-name="T910">決議：訴願不受理。</text:span><text:s/></text:p>
      <text:p text:style-name="P911"><text:span text:style-name="T912">理由：如法制局意見。</text:span><text:s/></text:p>
      <text:p text:style-name="P913"><text:span text:style-name="T914">九十、訴願人</text:span><text:span text:style-name="T915">○○○</text:span><text:span text:style-name="T916">因發展觀光條例事件，不服本府觀光旅遊局處分，提起訴願案。</text:span><text:span text:style-name="T917">(</text:span><text:span text:style-name="T918">案號</text:span><text:span text:style-name="T919">1030050)<text:s/></text:span></text:p>
      <text:p text:style-name="P920"><text:span text:style-name="T921">決議：訴願駁回。</text:span><text:s/></text:p>
      <text:p text:style-name="P922"><text:span text:style-name="T923">理由：如法制局意見。</text:span><text:s/></text:p>
      <text:p text:style-name="P924"><text:span text:style-name="T925">九十一、訴願人</text:span><text:span text:style-name="T926">○○○</text:span><text:span text:style-name="T927">因發展觀光條例事件，不服本府觀光旅遊局處分，提起訴願案。</text:span><text:span text:style-name="T928">(</text:span><text:span text:style-name="T929">案號</text:span><text:span text:style-name="T930">1030106)<text:s/></text:span></text:p>
      <text:p text:style-name="P931"><text:span text:style-name="T932">決議：訴願不受理。</text:span><text:s/></text:p>
      <text:p text:style-name="P933"><text:span text:style-name="T934">理由：如法制局意見。</text:span><text:s/></text:p>
      <text:p text:style-name="P935">報告案：</text:p>
      <text:p text:style-name="P936"><text:span text:style-name="T937">訴願人</text:span><text:span text:style-name="T938">○○○</text:span><text:span text:style-name="T939">因違反食品衛生管理法事件，不服本府</text:span><text:span text:style-name="T940">102</text:span><text:span text:style-name="T941">年</text:span><text:span text:style-name="T942">11</text:span><text:span text:style-name="T943">月</text:span><text:span text:style-name="T944">15</text:span><text:span text:style-name="T945">日府授法訴字第</text:span><text:span text:style-name="T946">1020192139</text:span><text:span text:style-name="T947">號訴願決定（案號</text:span><text:span text:style-name="T948">1020770</text:span><text:span text:style-name="T949">），提起行政訴訟，經臺灣臺中地方法院行政訴訟</text:span><text:span text:style-name="T950">103</text:span><text:span text:style-name="T951">年度簡字第</text:span><text:span text:style-name="T952">2</text:span><text:span text:style-name="T953">號判決：「訴願決定及原處分均撤銷。」全案已確</text:span><text:soft-page-break/><text:span text:style-name="T954">定，提會報告。決定：案件分析表審議通過，除作為日後訴願案件審理之參考外，另函送予原行政處分機關參考</text:span><text:span text:style-name="T955">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rame" style:display-name="rame" style:family="text" style:parent-style-name="預設段落字型">
      <style:text-properties style:font-name-complex="Times New Roman"/>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in" fo:margin-bottom="0.6888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fo:language="zh" fo:country="TW"/>
    </style:style>
    <style:style style:name="T7" style:parent-style-name="預設段落字型" style:family="text">
      <style:text-properties style:font-name="新細明體" fo:language="zh" fo:country="TW"/>
    </style:style>
    <style:style style:name="T8" style:parent-style-name="預設段落字型" style:family="text">
      <style:text-properties style:font-name="新細明體" fo:language="zh" fo:country="TW"/>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第</text:span><text:span text:style-name="T5"><text:page-number text:fixed="false">13</text:page-number></text:span><text:span text:style-name="T6"><text:s/></text:span><text:span text:style-name="T7">頁，共</text:span><text:span text:style-name="T8"><text:s/></text:span><text:span text:style-name="T9"><text:page-count>13</text:page-count></text:span><text:span text:style-name="T10"><text:s/></text:span><text:span text:style-name="T11">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市政府訴願審議委員會95年5月5日會議紀錄</dc:title>
    <meta:initial-creator>tccgod</meta:initial-creator>
    <dc:creator>b0101075</dc:creator>
    <meta:creation-date>2015-05-26T05:25:00Z</meta:creation-date>
    <dc:date>2015-05-26T05:25:00Z</dc:date>
    <meta:print-date>2014-04-14T03:08:00Z</meta:print-date>
    <meta:template xlink:href="Normal" xlink:type="simple"/>
    <meta:editing-cycles>2</meta:editing-cycles>
    <meta:editing-duration>PT0S</meta:editing-duration>
    <meta:document-statistic meta:page-count="13" meta:paragraph-count="12" meta:word-count="955" meta:character-count="6388" meta:row-count="45" meta:non-whitespace-character-count="5445"/>
  </office:meta>
</office:document-meta>
</file>