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2">臺中市政府訴願審議委員會</text:span><text:span text:style-name="T13">103年</text:span><text:span text:style-name="T14">第6次會期會議紀錄</text:span></text:p>
      <text:list text:style-name="LFO1">
        <text:list-item text:start-value="1">
          <text:p text:style-name="P15"><text:span text:style-name="T16">開會時間：103年04月11日上午9時0分<text:s/></text:span></text:p>
        </text:list-item>
      </text:list>
      <text:list text:style-name="LFO1" text:continue-numbering="true">
        <text:list-item>
          <text:p text:style-name="P17"><text:span text:style-name="T18">開會地點：本府10樓法制局會議室          記錄：張嫻慧<text:s/></text:span></text:p>
        </text:list-item>
      </text:list>
      <text:list text:style-name="LFO1" text:continue-numbering="true">
        <text:list-item>
          <text:p text:style-name="P19"><text:span text:style-name="T20">主席：林主任委員月棗請假，張委員本松代理</text:span></text:p>
        </text:list-item>
      </text:list>
      <text:list text:style-name="LFO1" text:continue-numbering="true">
        <text:list-item>
          <text:p text:style-name="P21"><text:span text:style-name="T22">出席人員：如簽到單 (詳卷)<text:s/></text:span></text:p>
        </text:list-item>
      </text:list>
      <text:list text:style-name="LFO1" text:continue-numbering="true">
        <text:list-item>
          <text:p text:style-name="P23"><text:span text:style-name="T24">審議案件：<text:s/></text:span></text:p>
        </text:list-item>
      </text:list>
      <text:p text:style-name="P25"><text:span text:style-name="T26">討論案：</text:span><text:s/></text:p>
      <text:p text:style-name="P27"><text:span text:style-name="T28">一、訴願人○○○○等因臺中市道路管理自治條例事件，不服本府建設局處分，提起訴願案。(案號1020874)</text:span><text:span text:style-name="T29"><text:s/>（本案申請言詞辯論）</text:span></text:p>
      <text:p text:style-name="P30"><text:span text:style-name="T31">決議：主文修正為「訴願人○○○○部分，訴願不受理；訴願人○○○部分，原處分撤銷。」</text:span></text:p>
      <text:p text:style-name="P32"><text:span text:style-name="T33">理由：如法制局意見；惟理由部分酌修。</text:span><text:s/></text:p>
      <text:p text:style-name="P34"><text:span text:style-name="T35">二、訴願人○○營造有限公司因市區道路條例事件，不服本府建設局處分，提起訴願案。(案號1030040)<text:s/></text:span></text:p>
      <text:p text:style-name="P36"><text:span text:style-name="T37">決議：原處分撤銷，由原處分機關於收受決定書之次日起30日內另為適法之處分。</text:span><text:s/></text:p>
      <text:p text:style-name="P38"><text:span text:style-name="T39">理由：如法制局意見。</text:span><text:s/></text:p>
      <text:p text:style-name="P40"><text:span text:style-name="T41">三、訴願人○○○○○股份有限公司第○區管理處因市區道路條例事件，不服本府建設局處分，提起訴願案。(案號1030112)<text:s/></text:span></text:p>
      <text:p text:style-name="P42"><text:span text:style-name="T43">決議：訴願駁回。</text:span><text:s/></text:p>
      <text:p text:style-name="P44"><text:span text:style-name="T45">理由：如法制局意見；惟理由部分酌修。</text:span><text:s/></text:p>
      <text:p text:style-name="P46"><text:span text:style-name="T47">四、訴願人臺中市○○區○○里○○○管理委員會因臺中市道路管理自治條例事件，不服本府建設局處分，提起訴願案。(案號1030055)<text:s/></text:span></text:p>
      <text:p text:style-name="P48"><text:span text:style-name="T49">決議：原處分撤銷。</text:span><text:s/></text:p>
      <text:p text:style-name="P50"><text:span text:style-name="T51">理由：如法制局意見；惟理由部分酌修。</text:span><text:s/></text:p>
      <text:p text:style-name="P52"><text:span text:style-name="T53">五、訴願人○○○因土地登記事件，不服本市東勢地政事務所處分，</text:span><text:soft-page-break/><text:span text:style-name="T54">提起訴願案。(案號1030111)<text:s/></text:span></text:p>
      <text:p text:style-name="P55"><text:span text:style-name="T56">決議：原處分撤銷，由原處分機關於收受決定書之次日起60日內另為適法之處分。</text:span><text:s/></text:p>
      <text:p text:style-name="P57"><text:span text:style-name="T58">理由：如法制局意見；惟文字部分酌修。</text:span><text:s/></text:p>
      <text:p text:style-name="P59"><text:span text:style-name="T60">六、訴願人○○○生物科技股份有限公司因食品安全衛生管理法事件，不服本府衛生局處分，提起訴願案。(案號1030085)<text:s/></text:span></text:p>
      <text:p text:style-name="P61"><text:span text:style-name="T62">決議：訴願駁回。</text:span><text:s/></text:p>
      <text:p text:style-name="P63"><text:span text:style-name="T64">理由：如法制局意見；惟理由部分酌修。</text:span><text:s/></text:p>
      <text:p text:style-name="P65"><text:span text:style-name="T66">七、訴願人○○○實業股份有限公司因發展觀光條例事件，不服本府觀光旅遊局處分，提起訴願案。(案號1030093)<text:s/></text:span></text:p>
      <text:p text:style-name="P67"><text:span text:style-name="T68">決議：原處分撤銷，由原處分機關於收受決定書之次日起60日內另為適法之處分。</text:span><text:s/></text:p>
      <text:p text:style-name="P69"><text:span text:style-name="T70">理由：如法制局意見；惟理由部分酌修。</text:span><text:s/></text:p>
      <text:p text:style-name="P71"><text:span text:style-name="T72">八、訴願人○○○因社會救助法事件，不服本府社會局處分，提起訴願案。(案號1030046)<text:s/></text:span></text:p>
      <text:p text:style-name="P73"><text:span text:style-name="T74">決議：訴願駁回。</text:span><text:s/></text:p>
      <text:p text:style-name="P75"><text:span text:style-name="T76">理由：如法制局意見。</text:span><text:s/></text:p>
      <text:p text:style-name="P77"><text:span text:style-name="T78">九、訴願人○○○因社會救助法事件，不服本府社會局處分，提起訴願案。(案號1030098)<text:s/></text:span></text:p>
      <text:p text:style-name="P79"><text:span text:style-name="T80">決議：訴願駁回。</text:span><text:s/></text:p>
      <text:p text:style-name="P81"><text:span text:style-name="T82">理由：如法制局意見。</text:span><text:s/></text:p>
      <text:p text:style-name="P83"><text:span text:style-name="T84">十、訴願人○○○因使用牌照稅罰鍰事件，不服本府地方稅務局處分，提起訴願案。(案號1030115)<text:s/></text:span></text:p>
      <text:p text:style-name="P85"><text:span text:style-name="T86">決議：原處分撤銷。</text:span><text:s/></text:p>
      <text:p text:style-name="P87"><text:span text:style-name="T88">理由：如法制局意見；惟理由部分酌修。</text:span><text:s/></text:p>
      <text:p text:style-name="P89"><text:span text:style-name="T90">十一、訴願人○○○因空氣污染防制法事件，不服本府環境保護局處分，提起訴願案。(案號1030078)<text:s/></text:span></text:p>
      <text:p text:style-name="P91"><text:span text:style-name="T92">決議：訴願駁回。</text:span><text:s/></text:p>
      <text:soft-page-break/>
      <text:p text:style-name="P93"><text:span text:style-name="T94">理由：如法制局意見。</text:span><text:s/></text:p>
      <text:p text:style-name="P95"><text:span text:style-name="T96">十二、訴願人○○○因空氣污染防制法事件，不服本府環境保護局處分，提起訴願案。(案號1030120)<text:s/></text:span></text:p>
      <text:p text:style-name="P97"><text:span text:style-name="T98">決議：訴願駁回。</text:span><text:s/></text:p>
      <text:p text:style-name="P99"><text:span text:style-name="T100">理由：如法制局意見。</text:span><text:s/></text:p>
      <text:p text:style-name="P101"><text:span text:style-name="T102">十三、訴願人○○○因空氣污染防制法事件，不服本府環境保護局處分，提起訴願案。(案號1030196)<text:s/></text:span></text:p>
      <text:p text:style-name="P103"><text:span text:style-name="T104">決議：訴願駁回。</text:span><text:s/></text:p>
      <text:p text:style-name="P105"><text:span text:style-name="T106">理由：如法制局意見。</text:span><text:s/></text:p>
      <text:p text:style-name="P107"><text:span text:style-name="T108">十八、訴願人○立○○○○○○大學因建築法事件，不服本府都市發展局處分，提起訴願案。(案號1021029)<text:s/></text:span></text:p>
      <text:p text:style-name="P109"><text:span text:style-name="T110">決議：原處分有關建築物應於103年1月13日前恢復原狀部分撤銷；其餘訴願駁回。</text:span><text:s/></text:p>
      <text:p text:style-name="內文"><text:span text:style-name="T111">理由：如法制局意見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5:00Z</meta:creation-date>
    <dc:date>2015-05-26T05:25:00Z</dc:date>
    <meta:print-date>2014-04-14T03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