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472in">
        <style:tab-stops>
          <style:tab-stop style:type="left" style:position="0.375in"/>
          <style:tab-stop style:type="left" style:position="0.5in"/>
          <style:tab-stop style:type="left" style:position="0.625in"/>
        </style:tab-stops>
      </style:paragraph-properties>
    </style:style>
    <style:style style:name="T12" style:parent-style-name="rame" style:family="text">
      <style:text-properties style:font-name="標楷體" style:font-name-asian="標楷體" fo:font-weight="bold" style:font-weight-asian="bold" fo:font-size="16pt" style:font-size-asian="16pt" style:font-size-complex="16pt"/>
    </style:style>
    <style:style style:name="T13" style:parent-style-name="rame" style:family="text">
      <style:text-properties style:font-name="標楷體" style:font-name-asian="標楷體" fo:font-weight="bold" style:font-weight-asian="bold" fo:font-size="16pt" style:font-size-asian="16pt" style:font-size-complex="16pt"/>
    </style:style>
    <style:style style:name="T14" style:parent-style-name="rame" style:family="text">
      <style:text-properties style:font-name="標楷體" style:font-name-asian="標楷體" fo:font-weight="bold" style:font-weight-asian="bold" fo:font-size="16pt" style:font-size-asian="16pt" style:font-size-complex="16pt"/>
    </style:style>
    <style:style style:name="T15" style:parent-style-name="rame" style:family="text">
      <style:text-properties style:font-name="標楷體" style:font-name-asian="標楷體" fo:font-weight="bold" style:font-weight-asian="bold" fo:font-size="16pt" style:font-size-asian="16pt" style:font-size-complex="16pt"/>
    </style:style>
    <style:style style:name="T16" style:parent-style-name="rame" style:family="text">
      <style:text-properties style:font-name="標楷體" style:font-name-asian="標楷體" fo:font-weight="bold" style:font-weight-asian="bold" fo:font-size="16pt" style:font-size-asian="16pt" style:font-size-complex="16pt"/>
    </style:style>
    <style:style style:name="P1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P44"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align="justify" fo:line-height="0.3611in">
        <style:tab-stops>
          <style:tab-stop style:type="left" style:position="0.75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611in" fo:margin-left="0.5in" fo:text-indent="0.4444in">
        <style:tab-stops>
          <style:tab-stop style:type="left" style:position="0.25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color="#FFFFFF" fo:font-size="16pt" style:font-size-asian="16pt" style:font-size-complex="16pt"/>
    </style:style>
    <style:style style:name="P504" style:parent-style-name="內文" style:family="paragraph">
      <style:paragraph-properties fo:text-align="justify" fo:line-height="0.3611in" fo:margin-left="1.1666in" fo:text-indent="-0.6666in">
        <style:tab-stops>
          <style:tab-stop style:type="left" style:position="-0.41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611in" fo:margin-left="1.1118in" fo:text-indent="-0.6666in">
        <style:tab-stops>
          <style:tab-stop style:type="left" style:position="-0.3618in"/>
        </style:tab-stops>
      </style:paragraph-properties>
    </style:style>
  </office:automatic-styles>
  <office:body>
    <office:text text:use-soft-page-breaks="true">
      <text:p text:style-name="P1"><text:span text:style-name="T12">臺中市政府訴願審議委員會</text:span><text:span text:style-name="T13">103</text:span><text:span text:style-name="T14">年</text:span><text:span text:style-name="T15">第5次會期</text:span><text:span text:style-name="T16">會議紀錄</text:span></text:p>
      <text:list text:style-name="LFO1">
        <text:list-item text:start-value="1">
          <text:p text:style-name="P17"><text:span text:style-name="T18">開會時間：</text:span><text:span text:style-name="T19">103</text:span><text:span text:style-name="T20">年</text:span><text:span text:style-name="T21">03</text:span><text:span text:style-name="T22">月</text:span><text:span text:style-name="T23">14</text:span><text:span text:style-name="T24">日下午</text:span><text:span text:style-name="T25">12</text:span><text:span text:style-name="T26">時</text:span><text:span text:style-name="T27">15</text:span><text:span text:style-name="T28">分</text:span><text:span text:style-name="T29"><text:s/></text:span></text:p>
        </text:list-item>
      </text:list>
      <text:list text:style-name="LFO1" text:continue-numbering="true">
        <text:list-item>
          <text:p text:style-name="P30"><text:span text:style-name="T31">開會地點：本府</text:span><text:span text:style-name="T32">10</text:span><text:span text:style-name="T33">樓法制局會議室</text:span><text:span text:style-name="T34">         <text:s/></text:span><text:span text:style-name="T35">記錄：張嫻慧</text:span><text:span text:style-name="T36"><text:s/></text:span></text:p>
        </text:list-item>
      </text:list>
      <text:list text:style-name="LFO1" text:continue-numbering="true">
        <text:list-item>
          <text:p text:style-name="P37"><text:span text:style-name="T38">主席：林主任委員月棗</text:span></text:p>
        </text:list-item>
      </text:list>
      <text:list text:style-name="LFO1" text:continue-numbering="true">
        <text:list-item>
          <text:p text:style-name="P39"><text:span text:style-name="T40">出席人員：如簽到單</text:span><text:span text:style-name="T41"><text:s/>(</text:span><text:span text:style-name="T42">詳卷</text:span><text:span text:style-name="T43">)<text:s/></text:span></text:p>
        </text:list-item>
      </text:list>
      <text:list text:style-name="LFO1" text:continue-numbering="true">
        <text:list-item>
          <text:p text:style-name="P44"><text:span text:style-name="T45">審議案件：</text:span><text:span text:style-name="T46"><text:s/></text:span></text:p>
        </text:list-item>
      </text:list>
      <text:p text:style-name="P47"><text:span text:style-name="T48">討論案：</text:span><text:s/></text:p>
      <text:p text:style-name="P49"><text:span text:style-name="T50">十三、訴願人○○○等因既成道路認定事件，不服本府建設局處分，提起訴願案。</text:span><text:span text:style-name="T51">(</text:span><text:span text:style-name="T52">案號</text:span><text:span text:style-name="T53">1020991)<text:s/></text:span></text:p>
      <text:p text:style-name="P54"><text:span text:style-name="T55">決議：訴願不受理。</text:span><text:s/></text:p>
      <text:p text:style-name="P56"><text:span text:style-name="T57">理由：如法制局意見</text:span><text:span text:style-name="T58">；惟理由部分酌修。</text:span><text:s/></text:p>
      <text:p text:style-name="P59"><text:span text:style-name="T60">十四、訴願人○○○○公司台中區營業處因市區道路條例事件，不服本府建設局處分，提起訴願案。</text:span><text:span text:style-name="T61">(</text:span><text:span text:style-name="T62">案號</text:span><text:span text:style-name="T63">1030025)<text:s/></text:span></text:p>
      <text:p text:style-name="P64"><text:span text:style-name="T65">決議：訴願駁回。</text:span><text:s/></text:p>
      <text:p text:style-name="P66"><text:span text:style-name="T67">理由：如法制局意見。</text:span><text:s/></text:p>
      <text:p text:style-name="P68"><text:span text:style-name="T69">十五、訴願人○○○○○股份有限公司因市區道路條例事件，不服本府建設局處分，提起訴願案。</text:span><text:span text:style-name="T70">(</text:span><text:span text:style-name="T71">案號</text:span><text:span text:style-name="T72">1030061)<text:s/></text:span></text:p>
      <text:p text:style-name="P73"><text:span text:style-name="T74">決議：原處分撤銷。</text:span><text:s/></text:p>
      <text:p text:style-name="P75"><text:span text:style-name="T76">理由：如法制局意見。</text:span></text:p>
      <text:p text:style-name="P77"><text:span text:style-name="T78">評議案：</text:span><text:s/></text:p>
      <text:p text:style-name="P79"><text:span text:style-name="T80">十六、訴願人○○○因父母未就業家庭育兒津貼事件，不服本市西屯區公所處分，提起訴願案。</text:span><text:span text:style-name="T81">(</text:span><text:span text:style-name="T82">案號</text:span><text:span text:style-name="T83">1021011)<text:s/></text:span></text:p>
      <text:p text:style-name="P84"><text:span text:style-name="T85">決議：訴願駁回。</text:span><text:s/></text:p>
      <text:p text:style-name="P86"><text:span text:style-name="T87">理由：如法制局意見。</text:span><text:s/></text:p>
      <text:p text:style-name="P88"><text:span text:style-name="T89">十七、訴願人○○○因國家賠償事件，不服本府交通局處分，提起訴願案。</text:span><text:span text:style-name="T90">(</text:span><text:span text:style-name="T91">案號</text:span><text:span text:style-name="T92">1030080)<text:s/></text:span></text:p>
      <text:p text:style-name="P93"><text:span text:style-name="T94">決議：訴願不受理。</text:span><text:s/></text:p>
      <text:p text:style-name="P95">理由：如法制局意見。</text:p>
      <text:soft-page-break/>
      <text:p text:style-name="P96"><text:span text:style-name="T97">十八、訴願人○○○因土地增值稅事件，不服本府地方稅務局處分，提起訴願案。</text:span><text:span text:style-name="T98">(</text:span><text:span text:style-name="T99">案號</text:span><text:span text:style-name="T100">1021031)<text:s/></text:span></text:p>
      <text:p text:style-name="P101"><text:span text:style-name="T102">決議：原處分撤銷，由原處分機關於收受決定書之次日起</text:span><text:span text:style-name="T103">30</text:span><text:span text:style-name="T104">日內另為適法之處分。</text:span><text:s/></text:p>
      <text:p text:style-name="P105"><text:span text:style-name="T106">理由：如法制局意見</text:span><text:span text:style-name="T107">；惟理由部分酌修。</text:span></text:p>
      <text:p text:style-name="P108">十九、訴願人○○○因社會救助法事件，不服本府社會局處分，提</text:p>
      <text:p text:style-name="P109"><text:span text:style-name="T110">起訴願案。</text:span><text:span text:style-name="T111">(</text:span><text:span text:style-name="T112">案號</text:span><text:span text:style-name="T113">1021021)<text:s/></text:span></text:p>
      <text:p text:style-name="P114"><text:span text:style-name="T115">決議：訴願駁回。</text:span><text:s/></text:p>
      <text:p text:style-name="P116"><text:span text:style-name="T117">理由：如法制局意見。</text:span><text:s/></text:p>
      <text:p text:style-name="P118"><text:span text:style-name="T119">二十、訴願人○○○等因身心障礙者生活補助事件，不服本府社會局處分，提起訴願案。</text:span><text:span text:style-name="T120">(</text:span><text:span text:style-name="T121">案號</text:span><text:span text:style-name="T122">1021022)<text:s/></text:span></text:p>
      <text:p text:style-name="P123"><text:span text:style-name="T124">決議：訴願駁回。</text:span><text:s/></text:p>
      <text:p text:style-name="P125"><text:span text:style-name="T126">理由：如法制局意見。</text:span><text:s/></text:p>
      <text:p text:style-name="P127"><text:span text:style-name="T128">二十一、訴願人○○○因社會救助法事件，不服本府社會局處分，提起訴願案。</text:span><text:span text:style-name="T129">(</text:span><text:span text:style-name="T130">案號</text:span><text:span text:style-name="T131">1021028)<text:s/></text:span></text:p>
      <text:p text:style-name="P132"><text:span text:style-name="T133">決議：訴願不受理。</text:span><text:s/></text:p>
      <text:p text:style-name="P134"><text:span text:style-name="T135">理由：如法制局意見。</text:span><text:s/></text:p>
      <text:p text:style-name="P136"><text:span text:style-name="T137">二十二、訴願人○○○因社會救助法事件，不服本府社會局處分，提起訴願案。</text:span><text:span text:style-name="T138">(</text:span><text:span text:style-name="T139">案號</text:span><text:span text:style-name="T140">1021034)<text:s/></text:span></text:p>
      <text:p text:style-name="P141"><text:span text:style-name="T142">決議：訴願不受理。</text:span><text:s/></text:p>
      <text:p text:style-name="P143"><text:span text:style-name="T144">理由：如法制局意見。</text:span><text:s/></text:p>
      <text:p text:style-name="P145"><text:span text:style-name="T146">二十三、訴願人○○○因身心障礙者生活補助事件，不服本府社會局處分，提起訴願案。</text:span><text:span text:style-name="T147">(</text:span><text:span text:style-name="T148">案號</text:span><text:span text:style-name="T149">1021042)<text:s/></text:span></text:p>
      <text:p text:style-name="P150"><text:span text:style-name="T151">決議：訴願不受理。</text:span><text:s/></text:p>
      <text:p text:style-name="P152"><text:span text:style-name="T153">理由：如法制局意見。</text:span><text:s/></text:p>
      <text:p text:style-name="P154"><text:span text:style-name="T155">二十四、訴願人○○○因社會救助法事件，不服本府社會局處分，提起訴願案。</text:span><text:span text:style-name="T156">(</text:span><text:span text:style-name="T157">案號</text:span><text:span text:style-name="T158">1030016)<text:s/></text:span></text:p>
      <text:p text:style-name="P159"><text:span text:style-name="T160">決議：訴願駁回。</text:span><text:s/></text:p>
      <text:soft-page-break/>
      <text:p text:style-name="P161"><text:span text:style-name="T162">理由：如法制局意見。</text:span><text:s/></text:p>
      <text:p text:style-name="P163"><text:span text:style-name="T164">二十五、訴願人○○○因社會救助法事件，不服本府社會局處分，提起訴願案。</text:span><text:span text:style-name="T165">(</text:span><text:span text:style-name="T166">案號</text:span><text:span text:style-name="T167">1030020)<text:s/></text:span></text:p>
      <text:p text:style-name="P168"><text:span text:style-name="T169">決議：訴願駁回。</text:span><text:s/></text:p>
      <text:p text:style-name="P170"><text:span text:style-name="T171">理由：如法制局意見。</text:span><text:s/></text:p>
      <text:p text:style-name="P172"><text:span text:style-name="T173">二十六、訴願人○○○因身心障礙者生活補助事件，不服本府社會局處分，提起訴願案。</text:span><text:span text:style-name="T174">(</text:span><text:span text:style-name="T175">案號</text:span><text:span text:style-name="T176">1030057)<text:s/></text:span></text:p>
      <text:p text:style-name="P177"><text:span text:style-name="T178">決議：訴願駁回。</text:span><text:s/></text:p>
      <text:p text:style-name="P179"><text:span text:style-name="T180">理由：如法制局意見。</text:span><text:s/></text:p>
      <text:p text:style-name="P181"><text:span text:style-name="T182">二十七、訴願人○○○因社會救助法事件，不服本府社會局處分，提起訴願案。</text:span><text:span text:style-name="T183">(</text:span><text:span text:style-name="T184">案號</text:span><text:span text:style-name="T185">1030083)<text:s/></text:span></text:p>
      <text:p text:style-name="P186"><text:span text:style-name="T187">決議：訴願人又提出補充理由，本案下次再提會討論。</text:span><text:s/></text:p>
      <text:p text:style-name="P188"><text:span text:style-name="T189">二十八、訴願人○○○因身心障礙者生活補助事件，不服本府社會局處分，提起訴願案。</text:span><text:span text:style-name="T190">(</text:span><text:span text:style-name="T191">案號</text:span><text:span text:style-name="T192">1030091)<text:s/></text:span></text:p>
      <text:p text:style-name="P193"><text:span text:style-name="T194">決議：訴願駁回。</text:span><text:s/></text:p>
      <text:p text:style-name="P195"><text:span text:style-name="T196">理由：如法制局意見。</text:span><text:s/></text:p>
      <text:p text:style-name="P197"><text:span text:style-name="T198">二十九、訴願人○○○因社會救助法事件，不服本府社會局處分，提起訴願案。</text:span><text:span text:style-name="T199">(</text:span><text:span text:style-name="T200">案號</text:span><text:span text:style-name="T201">1030101)<text:s/></text:span></text:p>
      <text:p text:style-name="P202"><text:span text:style-name="T203">決議：訴願駁回。</text:span><text:s/></text:p>
      <text:p text:style-name="P204"><text:span text:style-name="T205">理由：如法制局意見。</text:span><text:s/></text:p>
      <text:p text:style-name="P206"><text:span text:style-name="T207">三十、訴願人○○○因社會救助法事件，不服本府社會局處分，提起訴願案。</text:span><text:span text:style-name="T208">(</text:span><text:span text:style-name="T209">案號</text:span><text:span text:style-name="T210">1030103)<text:s/></text:span></text:p>
      <text:p text:style-name="P211"><text:span text:style-name="T212">決議：訴願不受理。</text:span><text:s/></text:p>
      <text:p text:style-name="P213"><text:span text:style-name="T214">理由：如法制局意見。</text:span><text:s/></text:p>
      <text:p text:style-name="P215"><text:span text:style-name="T216">三十一、訴願人○○○等因社會救助法事件，不服本府社會局處分，提起訴願案。</text:span><text:span text:style-name="T217">(</text:span><text:span text:style-name="T218">案號</text:span><text:span text:style-name="T219">1030110)<text:s/></text:span></text:p>
      <text:p text:style-name="P220"><text:span text:style-name="T221">決議：訴願不受理。</text:span><text:s/></text:p>
      <text:p text:style-name="P222"><text:span text:style-name="T223">理由：如法制局意見。</text:span><text:s/></text:p>
      <text:soft-page-break/>
      <text:p text:style-name="P224"><text:span text:style-name="T225">三十二、訴願人○○○○○股份有限公司第四區管理處因市區道路條例事件，不服本府建設局處分，提起訴願案。</text:span><text:span text:style-name="T226">(</text:span><text:span text:style-name="T227">案號</text:span><text:span text:style-name="T228">1030042)<text:s/></text:span></text:p>
      <text:p text:style-name="P229"><text:span text:style-name="T230">決議：訴願駁回。</text:span><text:s/></text:p>
      <text:p text:style-name="P231"><text:span text:style-name="T232">理由：如法制局意見。</text:span><text:s/></text:p>
      <text:p text:style-name="P233"><text:span text:style-name="T234">三十三、訴願人○○○○○醫院因建築法事件，不服本府都市發展局處分，提起訴願案。</text:span><text:span text:style-name="T235">(</text:span><text:span text:style-name="T236">案號</text:span><text:span text:style-name="T237">1020959)<text:s/></text:span></text:p>
      <text:p text:style-name="P238"><text:span text:style-name="T239">決議：訴願駁回。</text:span><text:s/></text:p>
      <text:p text:style-name="P240"><text:span text:style-name="T241">理由：如法制局意見。</text:span><text:s/></text:p>
      <text:p text:style-name="P242"><text:span text:style-name="T243">三十四、訴願人○○○（即○○○飲料店）因建築法事件，不服本府都市發展局處分，提起訴願案。</text:span><text:span text:style-name="T244">(</text:span><text:span text:style-name="T245">案號</text:span><text:span text:style-name="T246">1021025)<text:s/></text:span></text:p>
      <text:p text:style-name="P247"><text:span text:style-name="T248">決議：訴願駁回。</text:span><text:s/></text:p>
      <text:p text:style-name="P249"><text:span text:style-name="T250">理由：如法制局意見。</text:span><text:s/></text:p>
      <text:p text:style-name="P251"><text:span text:style-name="T252">三十五、訴願人○○○等因公寓大廈管理條例事件，不服本府都市發展局處分，提起訴願案。</text:span><text:span text:style-name="T253">(</text:span><text:span text:style-name="T254">案號</text:span><text:span text:style-name="T255">1021039)<text:s/></text:span></text:p>
      <text:p text:style-name="P256"><text:span text:style-name="T257">決議：訴願駁回。</text:span><text:s/></text:p>
      <text:p text:style-name="P258">理由：如法制局意見。</text:p>
      <text:p text:style-name="P259"><text:span text:style-name="T260">附帶決議：建請都發局與公寓大廈主管機關溝通及釐清公寓大廈管理條例條文適用範圍。</text:span></text:p>
      <text:p text:style-name="P261"><text:span text:style-name="T262">三十六、訴願人○○○有限公司因建築法事件，不服本府都市發展局處分，提起訴願案。</text:span><text:span text:style-name="T263">(</text:span><text:span text:style-name="T264">案號</text:span><text:span text:style-name="T265">1030005)<text:s/></text:span></text:p>
      <text:p text:style-name="P266"><text:span text:style-name="T267">決議：訴願駁回。</text:span><text:s/></text:p>
      <text:p text:style-name="P268"><text:span text:style-name="T269">理由：如法制局意見。</text:span><text:s/></text:p>
      <text:p text:style-name="P270"><text:span text:style-name="T271">三十七、訴願人○○○</text:span><text:span text:style-name="T272">(</text:span><text:span text:style-name="T273">即○○○生活資訊休閒館</text:span><text:span text:style-name="T274">)</text:span><text:span text:style-name="T275">因建築法事件，不服本府都市發展局處分，提起訴願案。</text:span><text:span text:style-name="T276">(</text:span><text:span text:style-name="T277">案號</text:span><text:span text:style-name="T278">1030039)<text:s/></text:span></text:p>
      <text:p text:style-name="P279"><text:span text:style-name="T280">決議：訴願駁回。</text:span><text:s/></text:p>
      <text:p text:style-name="P281"><text:span text:style-name="T282">理由：如法制局意見。</text:span><text:s/></text:p>
      <text:p text:style-name="P283"><text:span text:style-name="T284">三十八、訴願人○○自動化股份有限公司因建築法事件，不服本府都市發展局處分，提起訴願案。</text:span><text:span text:style-name="T285">(</text:span><text:span text:style-name="T286">案號</text:span><text:span text:style-name="T287">1030043)<text:s/></text:span></text:p>
      <text:soft-page-break/>
      <text:p text:style-name="P288"><text:span text:style-name="T289">決議：訴願不受理。</text:span><text:s/></text:p>
      <text:p text:style-name="P290"><text:span text:style-name="T291">理由：如法制局意見。</text:span><text:s/></text:p>
      <text:p text:style-name="P292"><text:span text:style-name="T293">三十九、訴願人○○○因建築法事件，不服本府都市發展局處分，提起訴願案。</text:span><text:span text:style-name="T294">(</text:span><text:span text:style-name="T295">案號</text:span><text:span text:style-name="T296">1030062)<text:s/></text:span></text:p>
      <text:p text:style-name="P297"><text:span text:style-name="T298">決議：訴願不受理。</text:span><text:s/></text:p>
      <text:p text:style-name="P299"><text:span text:style-name="T300">理由：如法制局意見。</text:span><text:s/></text:p>
      <text:p text:style-name="P301"><text:span text:style-name="T302">四十、訴願人○○○因食品衛生管理法事件，不服本府衛生局處分，提起訴願案。</text:span><text:span text:style-name="T303">(</text:span><text:span text:style-name="T304">案號</text:span><text:span text:style-name="T305">1030022)<text:s/></text:span></text:p>
      <text:p text:style-name="P306"><text:span text:style-name="T307">決議：訴願不受理。</text:span><text:s/></text:p>
      <text:p text:style-name="P308"><text:span text:style-name="T309">理由：如法制局意見。</text:span><text:s/></text:p>
      <text:p text:style-name="P310"><text:span text:style-name="T311">四十一、訴願人○○○因設立醫院事件，不服本府衛生局處分，提起訴願案。</text:span><text:span text:style-name="T312">(</text:span><text:span text:style-name="T313">案號</text:span><text:span text:style-name="T314">1030037)<text:s/></text:span></text:p>
      <text:p text:style-name="P315"><text:span text:style-name="T316">決議：訴願不受理。</text:span><text:s/></text:p>
      <text:p text:style-name="P317"><text:span text:style-name="T318">理由：如法制局意見。</text:span><text:s/></text:p>
      <text:p text:style-name="P319"><text:span text:style-name="T320">四十二、訴願人○○○因醫療法事件，不服本府衛生局處分，提起訴願案。</text:span><text:span text:style-name="T321">(</text:span><text:span text:style-name="T322">案號</text:span><text:span text:style-name="T323">1030049)<text:s/></text:span></text:p>
      <text:p text:style-name="P324"><text:span text:style-name="T325">決議：訴願駁回。</text:span><text:s/></text:p>
      <text:p text:style-name="P326"><text:span text:style-name="T327">理由：如法制局意見。</text:span><text:s/></text:p>
      <text:p text:style-name="P328"><text:span text:style-name="T329">四十三、訴願人○○○因空氣污染防制法事件，不服本府環境保護局處分，提起訴願案。</text:span><text:span text:style-name="T330">(</text:span><text:span text:style-name="T331">案號</text:span><text:span text:style-name="T332">1030010)<text:s/></text:span></text:p>
      <text:p text:style-name="P333"><text:span text:style-name="T334">決議：訴願駁回。</text:span><text:s/></text:p>
      <text:p text:style-name="P335"><text:span text:style-name="T336">理由：如法制局意見。</text:span><text:s/></text:p>
      <text:p text:style-name="P337"><text:span text:style-name="T338">四十四、訴願人○○○因空氣污染防制法事件，不服本府環境保護局處分，提起訴願案。</text:span><text:span text:style-name="T339">(</text:span><text:span text:style-name="T340">案號</text:span><text:span text:style-name="T341">1030015)<text:s/></text:span></text:p>
      <text:p text:style-name="P342"><text:span text:style-name="T343">決議：訴願駁回。</text:span><text:s/></text:p>
      <text:p text:style-name="P344"><text:span text:style-name="T345">理由：如法制局意見。</text:span><text:s/></text:p>
      <text:p text:style-name="P346"><text:bookmark-start text:name="_GoBack"/><text:bookmark-end text:name="_GoBack"/><text:span text:style-name="T347">四十六、訴願人○○○因空氣污染防制法事件，不服本府環境保護局處分，提起訴願案。</text:span><text:span text:style-name="T348">(</text:span><text:span text:style-name="T349">案號</text:span><text:span text:style-name="T350">1030021)<text:s/></text:span></text:p>
      <text:soft-page-break/>
      <text:p text:style-name="P351"><text:span text:style-name="T352">決議：訴願駁回。</text:span><text:s/></text:p>
      <text:p text:style-name="P353"><text:span text:style-name="T354">理由：如法制局意見。</text:span><text:s/></text:p>
      <text:p text:style-name="P355"><text:span text:style-name="T356">四十七、訴願人○○○因空氣污染防制法事件，不服本府環境保護局處分，提起訴願案。</text:span><text:span text:style-name="T357">(</text:span><text:span text:style-name="T358">案號</text:span><text:span text:style-name="T359">1030029)<text:s/></text:span></text:p>
      <text:p text:style-name="P360"><text:span text:style-name="T361">決議：訴願不受理。</text:span><text:s/></text:p>
      <text:p text:style-name="P362"><text:span text:style-name="T363">理由：如法制局意見。</text:span><text:s/></text:p>
      <text:p text:style-name="P364"><text:span text:style-name="T365">四十八、訴願人○○○因空氣污染防制法事件，不服本府環境保護局處分，提起訴願案。</text:span><text:span text:style-name="T366">(</text:span><text:span text:style-name="T367">案號</text:span><text:span text:style-name="T368">1030030)<text:s/></text:span></text:p>
      <text:p text:style-name="P369"><text:span text:style-name="T370">決議：訴願駁回。</text:span><text:s/></text:p>
      <text:p text:style-name="P371"><text:span text:style-name="T372">理由：如法制局意見。</text:span><text:s/></text:p>
      <text:p text:style-name="P373"><text:span text:style-name="T374">四十九、訴願人○○○○股份有限公司因空氣污染防制法事件，不服本府環境保護局處分，提起訴願案。</text:span><text:span text:style-name="T375">(</text:span><text:span text:style-name="T376">案號</text:span><text:span text:style-name="T377">1030036)<text:s/></text:span></text:p>
      <text:p text:style-name="P378"><text:span text:style-name="T379">決議：訴願不受理。</text:span><text:s/></text:p>
      <text:p text:style-name="P380"><text:span text:style-name="T381">理由：如法制局意見。</text:span><text:s/></text:p>
      <text:p text:style-name="P382"><text:span text:style-name="T383">五十、訴願人○○○因空氣污染防制法事件，不服本府環境保護局處分，提起訴願案。</text:span><text:span text:style-name="T384">(</text:span><text:span text:style-name="T385">案號</text:span><text:span text:style-name="T386">1030038)<text:s/></text:span></text:p>
      <text:p text:style-name="P387"><text:span text:style-name="T388">決議：訴願不受理。</text:span><text:s/></text:p>
      <text:p text:style-name="P389"><text:span text:style-name="T390">理由：如法制局意見。</text:span><text:s/></text:p>
      <text:p text:style-name="P391"><text:span text:style-name="T392">五十一、訴願人○○○因空氣污染防制法事件，不服本府環境保護局處分，提起訴願案。</text:span><text:span text:style-name="T393">(</text:span><text:span text:style-name="T394">案號</text:span><text:span text:style-name="T395">1030044)<text:s/></text:span></text:p>
      <text:p text:style-name="P396"><text:span text:style-name="T397">決議：訴願駁回。</text:span><text:s/></text:p>
      <text:p text:style-name="P398"><text:span text:style-name="T399">理由：如法制局意見。</text:span><text:s/></text:p>
      <text:p text:style-name="P400"><text:span text:style-name="T401">五十二、訴願人○○○○因空氣污染防制法事件，不服本府環境保護局處分，提起訴願案。</text:span><text:span text:style-name="T402">(</text:span><text:span text:style-name="T403">案號</text:span><text:span text:style-name="T404">1030045)<text:s/></text:span></text:p>
      <text:p text:style-name="P405"><text:span text:style-name="T406">決議：訴願駁回。</text:span><text:s/></text:p>
      <text:p text:style-name="P407"><text:span text:style-name="T408">理由：如法制局意見。</text:span><text:s/></text:p>
      <text:p text:style-name="P409"><text:span text:style-name="T410">五十三、訴願人○○○因空氣污染防制法事件，不服本府環境保護局處分，提起訴願案。</text:span><text:span text:style-name="T411">(</text:span><text:span text:style-name="T412">案號</text:span><text:span text:style-name="T413">1030068)<text:s/></text:span></text:p>
      <text:soft-page-break/>
      <text:p text:style-name="P414"><text:span text:style-name="T415">決議：訴願不受理。</text:span><text:s/></text:p>
      <text:p text:style-name="P416"><text:span text:style-name="T417">理由：如法制局意見。</text:span><text:s/></text:p>
      <text:p text:style-name="P418"><text:span text:style-name="T419">五十四、訴願人○○○因廢棄物清理法事件，不服本府環境保護局處分，提起訴願案。</text:span><text:span text:style-name="T420">(</text:span><text:span text:style-name="T421">案號</text:span><text:span text:style-name="T422">1030069)<text:s/></text:span></text:p>
      <text:p text:style-name="P423"><text:span text:style-name="T424">決議：訴願駁回。</text:span><text:s/></text:p>
      <text:p text:style-name="P425"><text:span text:style-name="T426">理由：如法制局意見。</text:span><text:s/></text:p>
      <text:p text:style-name="P427"><text:span text:style-name="T428">五十五、訴願人○○○○因空氣污染防制法事件，不服本府環境保護局處分，提起訴願案。</text:span><text:span text:style-name="T429">(</text:span><text:span text:style-name="T430">案號</text:span><text:span text:style-name="T431">1030075)<text:s/></text:span></text:p>
      <text:p text:style-name="P432"><text:span text:style-name="T433">決議：訴願不受理。</text:span><text:s/></text:p>
      <text:p text:style-name="P434"><text:span text:style-name="T435">理由：如法制局意見。</text:span><text:s/></text:p>
      <text:p text:style-name="P436"><text:span text:style-name="T437">五十六、訴願人○○○因空氣污染防制法事件，不服本府環境保護局處分，提起訴願案。</text:span><text:span text:style-name="T438">(</text:span><text:span text:style-name="T439">案號</text:span><text:span text:style-name="T440">1030077)<text:s/></text:span></text:p>
      <text:p text:style-name="P441"><text:span text:style-name="T442">決議：訴願不受理。</text:span><text:s/></text:p>
      <text:p text:style-name="P443"><text:span text:style-name="T444">理由：如法制局意見。</text:span><text:s/></text:p>
      <text:p text:style-name="P445"><text:span text:style-name="T446">五十七、訴願人○○實業有限公司因土壤及地下水污染整治法事件，不服本府環境保護局處分，提起訴願案。</text:span><text:span text:style-name="T447">(</text:span><text:span text:style-name="T448">案號</text:span><text:span text:style-name="T449">1030089)<text:s/></text:span></text:p>
      <text:p text:style-name="P450"><text:span text:style-name="T451">決議：訴願不受理。</text:span><text:s/></text:p>
      <text:p text:style-name="P452"><text:span text:style-name="T453">理由：如法制局意見。</text:span><text:s/></text:p>
      <text:p text:style-name="P454"><text:span text:style-name="T455">五十八、訴願人○○○因空氣污染防制法事件，不服本府環境保護局處分，提起訴願案。</text:span><text:span text:style-name="T456">(</text:span><text:span text:style-name="T457">案號</text:span><text:span text:style-name="T458">1030114)<text:s/></text:span></text:p>
      <text:p text:style-name="P459"><text:span text:style-name="T460">決議：訴願不受理。</text:span><text:s/></text:p>
      <text:p text:style-name="P461"><text:span text:style-name="T462">理由：如法制局意見。</text:span><text:s/></text:p>
      <text:p text:style-name="P463"><text:span text:style-name="T464">五十九、訴願人○○○因發展觀光條例事件，不服本府觀光旅遊局處分，提起訴願案。</text:span><text:span text:style-name="T465">(</text:span><text:span text:style-name="T466">案號</text:span><text:span text:style-name="T467">1030028)<text:s/></text:span></text:p>
      <text:p text:style-name="P468"><text:span text:style-name="T469">決議：</text:span><text:span text:style-name="T470">訴願人</text:span><text:span text:style-name="T471">已補正訴願書簽章部分，</text:span><text:span text:style-name="T472">本案下次再提會討論。</text:span><text:s/></text:p>
      <text:p text:style-name="P473">報告案：</text:p>
      <text:p text:style-name="P474"><text:span text:style-name="T475">訴願人</text:span><text:span text:style-name="T476">○○○等</text:span><text:span text:style-name="T477">因</text:span><text:span text:style-name="T478">土地更正編定</text:span><text:span text:style-name="T479">事件，不服本府</text:span><text:span text:style-name="T480">102</text:span><text:span text:style-name="T481">年</text:span><text:span text:style-name="T482">5</text:span><text:span text:style-name="T483">月</text:span><text:span text:style-name="T484">17</text:span><text:span text:style-name="T485">日府授法訴字第</text:span><text:span text:style-name="T486">10200</text:span><text:span text:style-name="T487">86554</text:span><text:span text:style-name="T488">號訴願決定（案號</text:span><text:span text:style-name="T489">102011</text:span><text:span text:style-name="T490">7</text:span><text:span text:style-name="T491">），</text:span><text:soft-page-break/><text:span text:style-name="T492">提起行政訴訟，經臺中</text:span><text:span text:style-name="T493">高等行政</text:span><text:span text:style-name="T494">法院</text:span><text:span text:style-name="T495">102</text:span><text:span text:style-name="T496">年度</text:span><text:span text:style-name="T497">訴</text:span><text:span text:style-name="T498">字第</text:span><text:span text:style-name="T499">290</text:span><text:span text:style-name="T500">號判決：「</text:span><text:span text:style-name="T501">訴願決定撤銷</text:span><text:span text:style-name="T502">。」全案已確定，提會報告。</text:span><text:span text:style-name="T503">沈柏秀</text:span></text:p>
      <text:p text:style-name="P504">決定：案件分析表審議通過，除作為日後訴願案件審理之參考外，另函送予原行政處分機關參考之。</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rame" style:display-name="rame"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fo:language="zh" fo:country="TW"/>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8</text:page-number></text:span><text:span text:style-name="T6"><text:s/></text:span><text:span text:style-name="T7">頁，共</text:span><text:span text:style-name="T8"><text:s/></text:span><text:span text:style-name="T9"><text:page-count>8</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訴願審議委員會95年5月5日會議紀錄</dc:title>
    <meta:initial-creator>tccgod</meta:initial-creator>
    <dc:creator>b0101075</dc:creator>
    <meta:creation-date>2015-05-26T05:24:00Z</meta:creation-date>
    <dc:date>2015-05-26T05:24:00Z</dc:date>
    <meta:print-date>2014-03-19T06:26:00Z</meta:print-date>
    <meta:template xlink:href="Normal" xlink:type="simple"/>
    <meta:editing-cycles>2</meta:editing-cycles>
    <meta:editing-duration>PT5160S</meta:editing-duration>
    <meta:document-statistic meta:page-count="8" meta:paragraph-count="7" meta:word-count="568" meta:character-count="3801" meta:row-count="27" meta:non-whitespace-character-count="3240"/>
  </office:meta>
</office:document-meta>
</file>