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12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line-height="0.3611in" fo:margin-left="1.8895in" fo:text-indent="-1.4444in">
        <style:tab-stops>
          <style:tab-stop style:type="left" style:position="-1.139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justify" fo:line-height="0.3611in" fo:margin-left="1.8895in" fo:text-indent="-1.4444in">
        <style:tab-stops>
          <style:tab-stop style:type="left" style:position="-1.139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line-height="0.3611in" fo:margin-left="1.8895in" fo:text-indent="-1.4444in">
        <style:tab-stops>
          <style:tab-stop style:type="left" style:position="-1.139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12">臺中市政府訴願審議委員會</text:span><text:span text:style-name="T13">103</text:span><text:span text:style-name="T14">年</text:span><text:span text:style-name="T15">第4次會期</text:span><text:span text:style-name="T16">會議紀錄</text:span><text:span text:style-name="T17"><text:s/></text:span></text:p>
      <text:list text:style-name="LFO1">
        <text:list-item text:start-value="1">
          <text:p text:style-name="P18"><text:span text:style-name="T19">開會時間：</text:span><text:span text:style-name="T20">103</text:span><text:span text:style-name="T21">年</text:span><text:span text:style-name="T22">03</text:span><text:span text:style-name="T23">月</text:span><text:span text:style-name="T24">14</text:span><text:span text:style-name="T25">日上午</text:span><text:span text:style-name="T26">9</text:span><text:span text:style-name="T27">時</text:span><text:span text:style-name="T28">0</text:span><text:span text:style-name="T29">分</text:span><text:span text:style-name="T30"><text:s/></text:span></text:p>
        </text:list-item>
      </text:list>
      <text:list text:style-name="LFO1" text:continue-numbering="true">
        <text:list-item>
          <text:p text:style-name="P31"><text:span text:style-name="T32">開會地點：本府</text:span><text:span text:style-name="T33">10</text:span><text:span text:style-name="T34">樓法制局會議室</text:span><text:span text:style-name="T35">         <text:s/></text:span><text:span text:style-name="T36">記錄：張嫻慧</text:span><text:span text:style-name="T37"><text:s/></text:span></text:p>
        </text:list-item>
      </text:list>
      <text:list text:style-name="LFO1" text:continue-numbering="true">
        <text:list-item>
          <text:p text:style-name="P38"><text:span text:style-name="T39">主席：林主任委員月棗</text:span></text:p>
        </text:list-item>
      </text:list>
      <text:list text:style-name="LFO1" text:continue-numbering="true">
        <text:list-item>
          <text:p text:style-name="P40"><text:span text:style-name="T41">出席人員：如簽到單</text:span><text:span text:style-name="T42"><text:s/>(</text:span><text:span text:style-name="T43">詳卷</text:span><text:span text:style-name="T44">)<text:s/></text:span></text:p>
        </text:list-item>
      </text:list>
      <text:list text:style-name="LFO1" text:continue-numbering="true">
        <text:list-item>
          <text:p text:style-name="P45"><text:span text:style-name="T46">審議案件：</text:span><text:span text:style-name="T47"><text:s/></text:span></text:p>
        </text:list-item>
      </text:list>
      <text:p text:style-name="P48"><text:span text:style-name="T49">討論案：</text:span><text:s/></text:p>
      <text:p text:style-name="P50"><text:span text:style-name="T51">一、訴願人○○實業有限公司因空氣污染防制法事件，不服本府環境保護局處分，提起訴願案。</text:span><text:span text:style-name="T52">(</text:span><text:span text:style-name="T53">案號</text:span><text:span text:style-name="T54">1021000)<text:s/></text:span></text:p>
      <text:p text:style-name="P55"><text:span text:style-name="T56">決議：訴願駁回。</text:span><text:s/></text:p>
      <text:p text:style-name="P57"><text:span text:style-name="T58">理由：如法制局意見</text:span><text:span text:style-name="T59">；惟理由部分</text:span><text:span text:style-name="T60">應依委員意見再補充</text:span><text:span text:style-name="T61">。</text:span><text:s/></text:p>
      <text:p text:style-name="P62"><text:span text:style-name="T63">二、訴願人○○○實業有限公司因毒性化學物質管理法事由事件，不服本府環境保護局處分，提起訴願案。</text:span><text:span text:style-name="T64">(</text:span><text:span text:style-name="T65">案號</text:span><text:span text:style-name="T66">1021001)<text:s/></text:span></text:p>
      <text:p text:style-name="P67"><text:span text:style-name="T68">決議：訴願駁回。</text:span><text:s/></text:p>
      <text:p text:style-name="P69"><text:span text:style-name="T70">理由：如法制局意見</text:span><text:span text:style-name="T71">；惟理由部分酌修。</text:span></text:p>
      <text:p text:style-name="P72"><text:span text:style-name="T73">三、訴願人○○油漆股份有限公司因毒性化學物質管理法事由事件，不服本府環境保護局處分，提起訴願案。</text:span><text:span text:style-name="T74">(</text:span><text:span text:style-name="T75">案號</text:span><text:span text:style-name="T76">1021013)<text:s/></text:span></text:p>
      <text:p text:style-name="P77"><text:span text:style-name="T78">決議：訴願駁回。</text:span><text:s/></text:p>
      <text:p text:style-name="P79"><text:span text:style-name="T80">理由：如法制局意見</text:span><text:span text:style-name="T81">；惟理由部分酌修。</text:span></text:p>
      <text:p text:style-name="P82"><text:span text:style-name="T83">四、訴願人○○○</text:span><text:span text:style-name="T84">(</text:span><text:span text:style-name="T85">即○○○美食</text:span><text:span text:style-name="T86">)</text:span><text:span text:style-name="T87">因空氣污染防制法等事件，不服本府環境保護局處分，提起訴願案。</text:span><text:span text:style-name="T88">(</text:span><text:span text:style-name="T89">案號</text:span><text:span text:style-name="T90">1020993)<text:s/></text:span></text:p>
      <text:p text:style-name="P91"><text:span text:style-name="T92">決議：訴願駁回。</text:span><text:s/></text:p>
      <text:p text:style-name="P93"><text:span text:style-name="T94">理由：如法制局意見</text:span><text:span text:style-name="T95">；惟理由部分酌修。</text:span><text:s/></text:p>
      <text:p text:style-name="P96"><text:span text:style-name="T97">五、訴願人○○○因水利法事件，不服本府水利局處分，提起訴願案。</text:span><text:span text:style-name="T98">(</text:span><text:span text:style-name="T99">案號</text:span><text:span text:style-name="T100">1021038)<text:s/></text:span></text:p>
      <text:p text:style-name="P101"><text:span text:style-name="T102">決議：</text:span><text:span text:style-name="T103">訴願駁回。</text:span><text:s/></text:p>
      <text:p text:style-name="P104">理由：訴願決定理由授權法制局依委員意見擬具。</text:p>
      <text:p text:style-name="P105"><text:span text:style-name="T106">附帶決議：建請水利局針對其他非屬水利法規範之其他排水，</text:span><text:soft-page-break/><text:span text:style-name="T107">儘速訂定</text:span><text:span text:style-name="T108">相關</text:span><text:span text:style-name="T109">管理自治條例，俾利執行。</text:span><text:s/></text:p>
      <text:p text:style-name="P110"><text:span text:style-name="T111">六、訴願人○○○因行使撤銷權之塗銷移轉登記事件，不服本市中山地政事務所處分，提起訴願案。</text:span><text:span text:style-name="T112">(</text:span><text:span text:style-name="T113">案號</text:span><text:span text:style-name="T114">1030017)<text:s/></text:span></text:p>
      <text:p text:style-name="P115"><text:span text:style-name="T116">決議：訴願駁回。</text:span><text:s/></text:p>
      <text:p text:style-name="P117">理由：如法制局意見。本件案由修正。</text:p>
      <text:p text:style-name="P118"><text:span text:style-name="T119">附帶決議：請地政局函請本市各地政事務所統一用語。</text:span></text:p>
      <text:p text:style-name="P120"><text:span text:style-name="T121">七、訴願人○○○因申請閱覽文件事件，不服本府地政局處分，提起訴願案。</text:span><text:span text:style-name="T122">(</text:span><text:span text:style-name="T123">案號</text:span><text:span text:style-name="T124">1020962)<text:s/></text:span></text:p>
      <text:p text:style-name="P125"><text:span text:style-name="T126">決議：主文修正為「原處分撤銷，由原處分機關於收受決定書之次日起</text:span><text:span text:style-name="T127">30</text:span><text:span text:style-name="T128">日內另為適法之處分。」</text:span><text:span text:style-name="T129"><text:s/></text:span><text:s/></text:p>
      <text:p text:style-name="P130"><text:span text:style-name="T131">理由：如法制局意見。</text:span><text:s/></text:p>
      <text:p text:style-name="P132"><text:span text:style-name="T133">八、訴願人○○國際開發股份有限公司因土地更正編定事件，不服本府地政局處分，提起訴願案。</text:span><text:span text:style-name="T134">(</text:span><text:span text:style-name="T135">案號</text:span><text:span text:style-name="T136">1030065)<text:s/></text:span></text:p>
      <text:p text:style-name="P137"><text:span text:style-name="T138">決議：主文修正為「原處分撤銷，由原處分機關於收受決定書之次日起</text:span><text:span text:style-name="T139">30</text:span><text:span text:style-name="T140">日內另為適法之處理。」</text:span><text:s/></text:p>
      <text:p text:style-name="P141"><text:span text:style-name="T142">理由：如法制局意見。</text:span><text:s/></text:p>
      <text:p text:style-name="P143"><text:span text:style-name="T144">九、訴願人○○○因土地登記事件，不服本市大里地政事務所處分，提起訴願案。</text:span><text:span text:style-name="T145">(</text:span><text:span text:style-name="T146">案號</text:span><text:span text:style-name="T147">1030073)<text:s/></text:span></text:p>
      <text:p text:style-name="P148"><text:span text:style-name="T149">決議：主文修正為「原處分撤銷，由原處分機關於收受決定書之次日起</text:span><text:span text:style-name="T150">60</text:span><text:span text:style-name="T151">日內另為適法之處分。」</text:span><text:s/></text:p>
      <text:p text:style-name="P152"><text:span text:style-name="T153">理由：如法制局意見。</text:span><text:s/></text:p>
      <text:p text:style-name="P154"><text:span text:style-name="T155">十、訴願人○○救護車有限公司因緊急醫療救護法事件，不服本府衛生局處分，提起訴願案。</text:span><text:span text:style-name="T156">(</text:span><text:span text:style-name="T157">案號</text:span><text:span text:style-name="T158">1030047)<text:s/></text:span></text:p>
      <text:p text:style-name="P159"><text:span text:style-name="T160">決議：訴願駁回。</text:span><text:s/></text:p>
      <text:p text:style-name="P161">理由：如法制局意見。</text:p>
      <text:p text:style-name="P162"><text:span text:style-name="T163">附帶決議：有關</text:span><text:span text:style-name="T164">救護車之使用範圍</text:span><text:span text:style-name="T165">於緊急醫療救護法中並未規定，僅見於救護車裝備標準及管理辦法中，似有逾越母法範圍，建請衛生局向中央主管機關提出修法建</text:span><text:soft-page-break/><text:span text:style-name="T166">議。</text:span><text:s/></text:p>
      <text:p text:style-name="P167"><text:span text:style-name="T168">十一、訴願人○○○等因現有巷道認定事件，不服本府都市發展局處分，提起訴願案。</text:span><text:span text:style-name="T169">(</text:span><text:span text:style-name="T170">案號</text:span><text:span text:style-name="T171">1020912)<text:s/></text:span></text:p>
      <text:p text:style-name="P172"><text:span text:style-name="T173">決議：訴願不受理。</text:span><text:s/></text:p>
      <text:p text:style-name="P174"><text:span text:style-name="T175">理由：如法制局意見。</text:span><text:s/></text:p>
      <text:p text:style-name="P176"><text:span text:style-name="T177">十二、訴願人○○營造有限公司因申請恢復使用及供水供電事件，不服本府都市發展局處分，提起訴願案。</text:span><text:span text:style-name="T178">(</text:span><text:span text:style-name="T179">案號</text:span><text:span text:style-name="T180">1030032)<text:s/></text:span></text:p>
      <text:p text:style-name="P181"><text:span text:style-name="T182">決議：原處分撤銷，由原處分機關於收受決定書之次日起</text:span><text:span text:style-name="T183">60</text:span><text:span text:style-name="T184">日內另為適法之處分。</text:span><text:s/></text:p>
      <text:p text:style-name="P185">理由：如法制局意見；惟理由部分酌修。</text:p>
      <text:p text:style-name="P186">附帶決議：1、都發局對類似案件，應考量法律不溯及既往原則之適用，並作通案之處理<text:bookmark-start text:name="_GoBack"/><text:bookmark-end text:name="_GoBack"/>。</text:p>
      <text:p text:style-name="P187"><text:s text:c="10"/>2、有關限制人民權益應為法律保留事項，臺中市建築物恢復使用及供水供電審查作業要點為行政規則，建請都發局速為檢討。</text:p>
      <text:p text:style-name="P188"><text:span text:style-name="T189"><text:s text:c="10"/>3</text:span><text:span text:style-name="T190">、建築法規相關規範雖以狀態責任為原則，究係以建築物或所有權人為對象，建請都發局再釐清。</text:span></text:p>
      <text:p text:style-name="P191"><text:span text:style-name="T192">四十五、訴願人○○○國際股份有限公司因毒性化學物質管理法事件，不服本府環境保護局處分，提起訴願案。</text:span><text:span text:style-name="T193">(</text:span><text:span text:style-name="T194">案號</text:span><text:span text:style-name="T195">1030019)<text:s/></text:span></text:p>
      <text:p text:style-name="P196"><text:span text:style-name="T197">決議：訴願駁回。</text:span><text:s/></text:p>
      <text:p text:style-name="P198"><text:span text:style-name="T199">理由：如法制局意見</text:span><text:span text:style-name="T200">；惟理由部分酌修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rame" style:display-name="rame" style:family="text" style:parent-style-name="預設段落字型">
      <style:text-properties style:font-name-complex="Times New Roman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 fo:language="zh" fo:country="TW"/>
    </style:style>
    <style:style style:name="T8" style:parent-style-name="預設段落字型" style:family="text">
      <style:text-properties style:font-name="新細明體" fo:language="zh" fo:country="TW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訴願審議委員會95年5月5日會議紀錄</dc:title>
    <meta:initial-creator>tccgod</meta:initial-creator>
    <dc:creator>b0101075</dc:creator>
    <meta:creation-date>2015-05-26T03:58:00Z</meta:creation-date>
    <dc:date>2015-05-26T03:58:00Z</dc:date>
    <meta:print-date>2014-03-19T06:2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5" meta:character-count="1640" meta:row-count="11" meta:non-whitespace-character-count="1398"/>
  </office:meta>
</office:document-meta>
</file>