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1.1118in" fo:text-indent="-0.6666in">
        <style:tab-stops>
          <style:tab-stop style:type="left" style:position="-0.3618in"/>
        </style:tab-stops>
      </style:paragraph-properties>
    </style:style>
    <style:style style:name="P64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5in" fo:text-indent="0.4444in">
        <style:tab-stops>
          <style:tab-stop style:type="left" style:position="0.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1.1666in" fo:text-indent="-0.6666in">
        <style:tab-stops>
          <style:tab-stop style:type="left" style:position="-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0.5555in" fo:text-indent="-0.5555in">
        <style:tab-stops>
          <style:tab-stop style:type="left" style:position="0.1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0.5in" fo:text-indent="0.3333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2222in" fo:text-indent="-1.2222in">
        <style:tab-stops>
          <style:tab-stop style:type="left" style:position="-0.472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103年</text:span><text:span text:style-name="T10">第3次會期</text:span><text:span text:style-name="T11">會議紀錄<text:s/></text:span></text:p>
      <text:list text:style-name="LFO1">
        <text:list-item text:start-value="1">
          <text:p text:style-name="P12"><text:span text:style-name="T13">開會時間：103年02月14日</text:span><text:span text:style-name="T14">下</text:span><text:span text:style-name="T15">午</text:span><text:span text:style-name="T16">1</text:span><text:span text:style-name="T17">時</text:span><text:span text:style-name="T18">0</text:span><text:span text:style-name="T19">0</text:span><text:span text:style-name="T20">分<text:s/></text:span></text:p>
        </text:list-item>
      </text:list>
      <text:list text:style-name="LFO1" text:continue-numbering="true">
        <text:list-item>
          <text:p text:style-name="P21"><text:span text:style-name="T22">開會地點：本府10樓法制局會議室          記錄：張嫻慧<text:s/></text:span></text:p>
        </text:list-item>
      </text:list>
      <text:list text:style-name="LFO1" text:continue-numbering="true">
        <text:list-item>
          <text:p text:style-name="P23"><text:span text:style-name="T24">主席：林主任委員月棗</text:span></text:p>
        </text:list-item>
      </text:list>
      <text:list text:style-name="LFO1" text:continue-numbering="true">
        <text:list-item>
          <text:p text:style-name="P25"><text:span text:style-name="T26">出席人員：如簽到單 (詳卷)<text:s/></text:span></text:p>
        </text:list-item>
      </text:list>
      <text:list text:style-name="LFO1" text:continue-numbering="true">
        <text:list-item>
          <text:p text:style-name="P27"><text:span text:style-name="T28">審議案件：<text:s/></text:span></text:p>
        </text:list-item>
      </text:list>
      <text:p text:style-name="P29"><text:span text:style-name="T30">討論案：</text:span><text:s/></text:p>
      <text:p text:style-name="P31"><text:span text:style-name="T32">十七、訴願人</text:span><text:span text:style-name="T33">○○</text:span><text:span text:style-name="T34">影音有限公司因臺中市休閒娛樂服務業管理自治條例事件，不服本府經濟發展局處分，提起訴願案。(案號1021030)<text:s/></text:span></text:p>
      <text:p text:style-name="P35"><text:span text:style-name="T36">決議：原處分撤銷，由原處分機關於收受決定書之次日起30日內另為適法之處分。</text:span><text:s/></text:p>
      <text:p text:style-name="P37"><text:span text:style-name="T38">理由：如法制局意見。</text:span><text:s/></text:p>
      <text:p text:style-name="P39"><text:span text:style-name="T40">十八、訴願人</text:span><text:span text:style-name="T41">○○○</text:span><text:span text:style-name="T42">因臺中市休閒娛樂服務業管理自治條例事件，不服本府經濟發展局處分，提起訴願案。(案號1021006)<text:s/></text:span></text:p>
      <text:p text:style-name="P43"><text:span text:style-name="T44">決議：訴願駁回。</text:span><text:s/></text:p>
      <text:p text:style-name="P45"><text:span text:style-name="T46">理由：如法制局意見。</text:span><text:s/></text:p>
      <text:p text:style-name="P47"><text:span text:style-name="T48">十九、訴願人</text:span><text:span text:style-name="T49">○○</text:span><text:span text:style-name="T50">企業有限公司因臺中市休閒娛樂服務業管理自治條例事件，不服本府經濟發展局處分，提起訴願案。(案號1021035)<text:s/></text:span></text:p>
      <text:p text:style-name="P51"><text:span text:style-name="T52">決議：原處分有關5萬元罰鍰部分撤銷；其餘訴願駁回。</text:span><text:s/></text:p>
      <text:p text:style-name="P53"><text:span text:style-name="T54">理由：如法制局意見。</text:span><text:s/></text:p>
      <text:p text:style-name="P55"><text:span text:style-name="T56">五十三、訴願人</text:span><text:span text:style-name="T57">○○</text:span><text:span text:style-name="T58">企業有限公司因建築法事件，不服本府都市發展局處分，提起訴願案。(案號1021037)<text:s/></text:span></text:p>
      <text:p text:style-name="P59"><text:span text:style-name="T60">決議：原處分機關102年12月18日中市都管字第10202090021號函，訴願不受理；其餘訴願駁回。</text:span><text:s/></text:p>
      <text:p text:style-name="P61"><text:span text:style-name="T62">理由：如法制局意見。</text:span><text:s/></text:p>
      <text:p text:style-name="P63"/>
      <text:soft-page-break/>
      <text:p text:style-name="P64">報告案：</text:p>
      <text:p text:style-name="P65"><text:span text:style-name="T66">訴願人</text:span><text:span text:style-name="T67">○○○○</text:span><text:span text:style-name="T68">雪茄館</text:span><text:span text:style-name="T69">因</text:span><text:span text:style-name="T70">違反建築法</text:span><text:span text:style-name="T71">事件，不服本府102年6月25日府授法訴字第</text:span><text:span text:style-name="T72">1020032971</text:span><text:span text:style-name="T73">號訴願決定</text:span><text:span text:style-name="T74">（案號</text:span><text:span text:style-name="T75">1020119</text:span><text:span text:style-name="T76">）</text:span><text:span text:style-name="T77">，提起行政訴訟，經臺中地方法院102年度簡字第</text:span><text:span text:style-name="T78">132</text:span><text:span text:style-name="T79">號行政訴訟判決：「</text:span><text:span text:style-name="T80">臺中市政府都市發展局</text:span><text:span text:style-name="T81">101</text:span><text:span text:style-name="T82">年12月</text:span><text:span text:style-name="T83">3</text:span><text:span text:style-name="T84">日中市都管字第</text:span><text:span text:style-name="T85">1010174907</text:span><text:span text:style-name="T86">號裁罰處分（原處分二）及臺中市政府府授法訴字第</text:span><text:span text:style-name="T87">1020032971</text:span><text:span text:style-name="T88">號訴願決定關於原處分二部分，</text:span><text:span text:style-name="T89">均撤銷。」全案已確定，提會報告。</text:span><text:span text:style-name="T90">嚴浩芬</text:span></text:p>
      <text:p text:style-name="P91">決定：案件分析表審議通過，除作為日後訴願案件審理之參考外，另函送予原行政處分機關參考之。</text:p>
      <text:p text:style-name="P92">臨時動議：</text:p>
      <text:p text:style-name="P93">有關本府訴願委員會會議紀錄，現行作法均係以紙本公文方式寄送予各委員，為響應節能減碳愛護地球，擬改採其他方式（例如以電子郵件寄送等）辦理，提請討論。</text:p>
      <text:p text:style-name="P94"><text:span text:style-name="T95"><text:s/></text:span><text:span text:style-name="T96"><text:s text:c="4"/>決議：本府訴願審議委員會會議紀錄即日起不再以紙本公文方式</text:span><text:span text:style-name="T97">函</text:span><text:span text:style-name="T98">送予各委員，相關訴願會議紀錄將公告在本府網站上，</text:span><text:span text:style-name="T99">惟</text:span><text:span text:style-name="T100">如</text:span><text:span text:style-name="T101">委員</text:span><text:span text:style-name="T102">另</text:span><text:span text:style-name="T103">有需要</text:span><text:span text:style-name="T104">者</text:span><text:span text:style-name="T105">，得提供</text:span><text:span text:style-name="T106">E-Mail</text:span><text:span text:style-name="T107">信箱後，由本府以電子郵件方式寄送會議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2</text:page-number></text:span><text:span text:style-name="T6"><text:s/>頁，共<text:s/></text:span><text:span text:style-name="T7"><text:page-count>2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3:57:00Z</meta:creation-date>
    <dc:date>2015-05-26T03:57:00Z</dc:date>
    <meta:print-date>2014-02-14T07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