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line-break="normal" style:text-autospace="none"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103年</text:span><text:span text:style-name="T10">第2次會期</text:span><text:span text:style-name="T11">會議紀錄<text:s/></text:span></text:p>
      <text:list text:style-name="LFO1">
        <text:list-item text:start-value="1">
          <text:p text:style-name="P12"><text:span text:style-name="T13">開會時間：103年02月14日上午9時0分<text:s/></text:span></text:p>
        </text:list-item>
      </text:list>
      <text:list text:style-name="LFO1" text:continue-numbering="true">
        <text:list-item>
          <text:p text:style-name="P14"><text:span text:style-name="T15">開會地點：本府10樓法制局會議室          記錄：張嫻慧<text:s/></text:span></text:p>
        </text:list-item>
      </text:list>
      <text:list text:style-name="LFO1" text:continue-numbering="true">
        <text:list-item>
          <text:p text:style-name="P16"><text:span text:style-name="T17">主席：林主任委員月棗</text:span></text:p>
        </text:list-item>
      </text:list>
      <text:list text:style-name="LFO1" text:continue-numbering="true">
        <text:list-item>
          <text:p text:style-name="P18"><text:span text:style-name="T19">出席人員：如簽到單 (詳卷)<text:s/></text:span></text:p>
        </text:list-item>
      </text:list>
      <text:list text:style-name="LFO1" text:continue-numbering="true">
        <text:list-item>
          <text:p text:style-name="P20"><text:span text:style-name="T21">審議案件：<text:s/></text:span></text:p>
        </text:list-item>
      </text:list>
      <text:p text:style-name="P22"><text:span text:style-name="T23">討論案：</text:span><text:s/></text:p>
      <text:p text:style-name="P24"><text:span text:style-name="T25">一、訴願人</text:span><text:span text:style-name="T26">○○○</text:span><text:span text:style-name="T27">因土地</text:span><text:span text:style-name="T28">更正</text:span><text:span text:style-name="T29">登記事件，不服本市大里地政事務所處分，提起訴願案。(案號1020925)<text:s/></text:span></text:p>
      <text:p text:style-name="P30"><text:span text:style-name="T31">決議：原處分撤銷，由原處分機關於收受決定書之次日起30日內另為適法之處分。</text:span><text:s/></text:p>
      <text:p text:style-name="P32"><text:span text:style-name="T33">理由：如法制局意見。</text:span><text:s/></text:p>
      <text:p text:style-name="P34"><text:span text:style-name="T35">二、訴願人</text:span><text:span text:style-name="T36">○○○</text:span><text:span text:style-name="T37">因化粧品衛生管理條例事件，不服本府衛生局處分，提起訴願案。(案號1020980)<text:s/></text:span></text:p>
      <text:p text:style-name="P38"><text:span text:style-name="T39">決議：訴願不受理。</text:span><text:s/></text:p>
      <text:p text:style-name="P40"><text:span text:style-name="T41">理由：如法制局意見</text:span><text:span text:style-name="T42">；惟理由部分酌修。</text:span><text:s/></text:p>
      <text:p text:style-name="P43"><text:span text:style-name="T44">三、訴願人財團法人臺灣省臺中市</text:span><text:span text:style-name="T45">○○○○</text:span><text:span text:style-name="T46">高級中學因地價稅事件，不服本府地方稅務局處分，提起訴願案。(案號1020963)<text:s/></text:span></text:p>
      <text:p text:style-name="P47"><text:span text:style-name="T48">決議：原處分撤銷，由原處分機關於收受決定書之次日起60日內另為適法之處分。</text:span><text:s/></text:p>
      <text:p text:style-name="P49"><text:span text:style-name="T50">理由：如法制局意見。</text:span><text:s/></text:p>
      <text:p text:style-name="P51"><text:span text:style-name="T52">四、訴願人財團法人臺灣省臺中市</text:span><text:span text:style-name="T53">○○○○</text:span><text:span text:style-name="T54">高級中學因房屋稅事件，不服本府地方稅務局處分，提起訴願案。(案號1020960)<text:s/></text:span></text:p>
      <text:p text:style-name="P55"><text:span text:style-name="T56">決議：原處分撤銷，由原處分機關於收受決定書之次日起60日內另為適法之處分。</text:span><text:s/></text:p>
      <text:p text:style-name="P57"><text:span text:style-name="T58">理由：如法制局意見。</text:span><text:s/></text:p>
      <text:p text:style-name="P59"><text:span text:style-name="T60">五、訴願人</text:span><text:span text:style-name="T61">○○○</text:span><text:span text:style-name="T62">因地價稅事件，不服本府地方稅務局處分，提起訴願案。(案號1021018)<text:s/></text:span></text:p>
      <text:soft-page-break/>
      <text:p text:style-name="P63"><text:span text:style-name="T64">決議：</text:span><text:span text:style-name="T65">原處分撤銷，由原處分機關於收受決定書之次日起60日內另為適法之處分。</text:span><text:s/></text:p>
      <text:p text:style-name="P66"><text:span text:style-name="T67">理由：</text:span><text:span text:style-name="T68">訴願決定書理由授權法制局擬具，並經全體委員同意後決定之。</text:span><text:s/></text:p>
      <text:p text:style-name="P69"><text:span text:style-name="T70">六、訴願人</text:span><text:span text:style-name="T71">○○○</text:span><text:span text:style-name="T72">因農地重劃條例事件，不服本府地政局處分，提起訴願案。(案號1020803)<text:s/></text:span></text:p>
      <text:p text:style-name="P73"><text:span text:style-name="T74">決議：原處分撤銷，由原處分機關於收受決定書之次日起90日內另為適法之處分。</text:span><text:s/></text:p>
      <text:p text:style-name="P75"><text:span text:style-name="T76">理由：如法制局意見</text:span><text:span text:style-name="T77">；惟理由</text:span><text:span text:style-name="T78">及文字</text:span><text:span text:style-name="T79">部分酌修。</text:span><text:s/></text:p>
      <text:p text:style-name="P80"><text:span text:style-name="T81">七、訴願人</text:span><text:span text:style-name="T82">○○○○○</text:span><text:span text:style-name="T83">股份有限公司因市區道路條例事件，不服本府建設局處分，提起訴願案。(案號1020982)<text:s/></text:span></text:p>
      <text:p text:style-name="P84"><text:span text:style-name="T85">決議：訴願不受理。</text:span><text:s/></text:p>
      <text:p text:style-name="P86"><text:span text:style-name="T87">理由：如法制局意見</text:span><text:span text:style-name="T88">；惟理由部分酌修。</text:span><text:s/></text:p>
      <text:p text:style-name="P89"><text:span text:style-name="T90">八、訴願人</text:span><text:span text:style-name="T91">○○○</text:span><text:span text:style-name="T92">因臺中市道路管理自治條例事件，不服本府建設局處分，提起訴願案。(案號1020957)<text:s/></text:span></text:p>
      <text:p text:style-name="P93"><text:span text:style-name="T94">決議：</text:span><text:span text:style-name="T95">訴願駁回</text:span><text:span text:style-name="T96">。</text:span><text:s/></text:p>
      <text:p text:style-name="P97"><text:span text:style-name="T98">理由：</text:span><text:span text:style-name="T99">訴願決定書理由授權法制局擬具，並經全體委員同意後決定之。<text:s/></text:span><text:s/></text:p>
      <text:p text:style-name="P100"><text:span text:style-name="T101">九、訴願人</text:span><text:span text:style-name="T102">○○○○</text:span><text:span text:style-name="T103">商旅股份有限有限公司因發展觀光條例事件，不服本府觀光旅遊局處分，提起訴願案。(案號1020976)<text:s/></text:span></text:p>
      <text:p text:style-name="P104"><text:span text:style-name="T105">決議：訴願駁回。</text:span><text:s/></text:p>
      <text:p text:style-name="P106"><text:span text:style-name="T107">理由：如法制局意見</text:span><text:span text:style-name="T108">；惟理由部分酌修。</text:span><text:s/></text:p>
      <text:p text:style-name="P109"><text:span text:style-name="T110">十、訴願人</text:span><text:span text:style-name="T111">○○</text:span><text:span text:style-name="T112">冷凍冷藏股份有限公司因建築法事件，不服本府都市發展局處分，提起訴願案。(案號1020999)<text:s/></text:span></text:p>
      <text:p text:style-name="P113"><text:span text:style-name="T114">決議：</text:span><text:span text:style-name="T115">原處分機關102年11月25日中市都管字第1020192181號函附裁處書部分，原處分撤銷，由原處分機關於收受決定書之次日起30日內另為適法之處分</text:span><text:span text:style-name="T116">；</text:span><text:span text:style-name="T117">其餘</text:span><text:span text:style-name="T118">訴願駁回。</text:span></text:p>
      <text:p text:style-name="P119"><text:span text:style-name="T120">理由：如法制局意見</text:span><text:span text:style-name="T121">；惟</text:span><text:span text:style-name="T122">文字</text:span><text:span text:style-name="T123">部分酌修。</text:span><text:s/></text:p>
      <text:soft-page-break/>
      <text:p text:style-name="P124"><text:span text:style-name="T125">十一、訴願人</text:span><text:span text:style-name="T126">○○</text:span><text:span text:style-name="T127">實業有限公司因水污染防治法事件，不服本府環境保護局處分，提起訴願案。(案號1021020)<text:s/></text:span></text:p>
      <text:p text:style-name="P128"><text:span text:style-name="T129">決議：訴願駁回。</text:span><text:s/></text:p>
      <text:p text:style-name="P130"><text:span text:style-name="T131">理由：如法制局意見。</text:span><text:s/></text:p>
      <text:p text:style-name="P132"><text:span text:style-name="T133">十二、訴願人</text:span><text:span text:style-name="T134">○○</text:span><text:span text:style-name="T135">餐飲股份有限公司</text:span><text:span text:style-name="T136">等</text:span><text:span text:style-name="T137">因空氣污染防制法</text:span><text:span text:style-name="T138">等</text:span><text:span text:style-name="T139">事件，不服本府環境保護局處分，提起訴願案。(案號1020857)<text:s/></text:span></text:p>
      <text:p text:style-name="P140"><text:span text:style-name="T141">決議：訴願駁回。</text:span><text:s/></text:p>
      <text:p text:style-name="P142"><text:span text:style-name="T143">理由：如法制局意見</text:span><text:span text:style-name="T144">；惟文字部分酌修。</text:span><text:s/></text:p>
      <text:p text:style-name="P145"><text:span text:style-name="T146">十三、訴願人</text:span><text:span text:style-name="T147">○○○○○</text:span><text:span text:style-name="T148">化學股份有限公司因空氣污染防制法事件，不服本府環境保護局處分，提起訴願案。(案號1020974)<text:s/></text:span></text:p>
      <text:p text:style-name="P149"><text:span text:style-name="T150">決議：原處分撤銷，由原處分機關於收受決定書之次日起30日內另為適法之處分。</text:span><text:s/></text:p>
      <text:p text:style-name="P151"><text:span text:style-name="T152">理由：如法制局意見</text:span><text:span text:style-name="T153">；惟文字部分酌修。</text:span><text:s/></text:p>
      <text:p text:style-name="P154"><text:span text:style-name="T155">十四、訴願人</text:span><text:span text:style-name="T156">○○○</text:span><text:span text:style-name="T157">因空氣污染防制法事件，不服本府環境保護局處分，提起訴願案。(案號1021026)<text:s/></text:span></text:p>
      <text:p text:style-name="P158"><text:span text:style-name="T159">決議：一、</text:span><text:span text:style-name="T160">原處分機關</text:span><text:span text:style-name="T161">102年11月4日中市環空字第1020110795號函部分，訴願不受理。 二、</text:span><text:span text:style-name="T162">原處分機關</text:span><text:span text:style-name="T163">102年11月27日中市環空字第1020118410號函附裁處書（編號：20-102-110021）部分，其中限期改善部分，訴願不受理；其餘訴願駁回。</text:span><text:s/></text:p>
      <text:p text:style-name="P164"><text:span text:style-name="T165">理由：如法制局意見。</text:span><text:s/></text:p>
      <text:p text:style-name="P166"><text:span text:style-name="T167">十五、訴願人</text:span><text:span text:style-name="T168">○○○</text:span><text:span text:style-name="T169">因空氣污染防制法事件，不服本府環境保護局處分，提起訴願案。(案號1021040)<text:s/></text:span></text:p>
      <text:p text:style-name="P170"><text:span text:style-name="T171">決議：訴願不受理。</text:span><text:s/></text:p>
      <text:p text:style-name="P172"><text:span text:style-name="T173">理由：如法制局意見</text:span><text:span text:style-name="T174">；惟理由部分酌修。</text:span><text:s/></text:p>
      <text:p text:style-name="P175"><text:span text:style-name="T176">十六、訴願人</text:span><text:span text:style-name="T177">○○○</text:span><text:span text:style-name="T178">因空氣污染防制法事件，不服本府環境保護局處分，提起訴願案。(案號1021036)<text:s/></text:span></text:p>
      <text:p text:style-name="P179"><text:span text:style-name="T180">決議：</text:span><text:span text:style-name="T181">原處分撤銷，由原處分機關於收受決定書之次日起60日</text:span><text:soft-page-break/><text:span text:style-name="T182">內另為適法之處分。</text:span><text:s/></text:p>
      <text:p text:style-name="P183"><text:span text:style-name="T184">理由：</text:span><text:span text:style-name="T185">訴願決定理由授權法制局依委員意見擬具。</text:span><text:s/></text:p>
      <text:p text:style-name="P186"><text:span text:style-name="T187">評議案：</text:span><text:s/></text:p>
      <text:p text:style-name="P188"><text:span text:style-name="T189">二十、訴願人</text:span><text:span text:style-name="T190">○○○</text:span><text:span text:style-name="T191">因</text:span><text:span text:style-name="T192">性別平等教育法</text:span><text:span text:style-name="T193">事件，不服本市立</text:span><text:span text:style-name="T194">○○</text:span><text:span text:style-name="T195">高級中學處分，提起訴願案。(案號1020901)<text:s/></text:span></text:p>
      <text:p text:style-name="P196"><text:span text:style-name="T197">決議：訴願駁回。</text:span><text:s/></text:p>
      <text:p text:style-name="P198"><text:span text:style-name="T199">理由：如法制局意見。</text:span><text:s/></text:p>
      <text:p text:style-name="P200"><text:span text:style-name="T201">二十一、訴願人</text:span><text:span text:style-name="T202">○○</text:span><text:span text:style-name="T203">因道路交通管理處罰條例事件，不服本市交通事件裁決處處分，提起訴願案。(案號1020973)<text:s/></text:span></text:p>
      <text:p text:style-name="P204"><text:span text:style-name="T205">決議：訴願不受理。</text:span><text:s/></text:p>
      <text:p text:style-name="P206"><text:span text:style-name="T207">理由：如法制局意見。</text:span><text:s/></text:p>
      <text:p text:style-name="P208"><text:span text:style-name="T209">二十二、訴願人</text:span><text:span text:style-name="T210">○○○</text:span><text:span text:style-name="T211">因</text:span><text:span text:style-name="T212">交通裁決</text:span><text:span text:style-name="T213">事件，不服本市交通事件裁決處處分，提起訴願案。(案號1020987)<text:s/></text:span></text:p>
      <text:p text:style-name="P214"><text:span text:style-name="T215">決議：訴願不受理。</text:span><text:s/></text:p>
      <text:p text:style-name="P216"><text:span text:style-name="T217">理由：如法制局意見。</text:span><text:s/></text:p>
      <text:p text:style-name="P218"><text:span text:style-name="T219">二十三、訴願人</text:span><text:span text:style-name="T220">○○○</text:span><text:span text:style-name="T221">因</text:span><text:span text:style-name="T222">違反老人福利法</text:span><text:span text:style-name="T223">事件，不服本府</text:span><text:span text:style-name="T224">102</text:span><text:span text:style-name="T225">年</text:span><text:span text:style-name="T226">12</text:span><text:span text:style-name="T227">月19日府授法訴字第</text:span><text:span text:style-name="T228">1020206125</text:span><text:span text:style-name="T229">號訴願決定</text:span><text:span text:style-name="T230">，</text:span><text:span text:style-name="T231">申請再審</text:span><text:span text:style-name="T232">案。(案號1030033)<text:s/></text:span></text:p>
      <text:p text:style-name="P233"><text:span text:style-name="T234">決議：再審不受理。</text:span><text:s/></text:p>
      <text:p text:style-name="P235"><text:span text:style-name="T236">理由：如法制局意見。</text:span><text:s/></text:p>
      <text:p text:style-name="P237"><text:span text:style-name="T238">二十四、訴願人社團法人臺中市</text:span><text:span text:style-name="T239">○○○</text:span><text:span text:style-name="T240">宗親會因地價稅事件，不服本府地方稅務局處分，提起訴願案。(案號1020882)<text:s/></text:span></text:p>
      <text:p text:style-name="P241"><text:span text:style-name="T242">決議：訴願駁回。</text:span><text:s/></text:p>
      <text:p text:style-name="P243"><text:span text:style-name="T244">理由：如法制局意見。</text:span><text:s/></text:p>
      <text:p text:style-name="P245"><text:span text:style-name="T246">二十五、訴願人</text:span><text:span text:style-name="T247">○○○</text:span><text:span text:style-name="T248">因地價稅事件，不服本府地方稅務局處分，提起訴願案。(案號1020931)<text:s/></text:span></text:p>
      <text:p text:style-name="P249"><text:span text:style-name="T250">決議：訴願駁回。</text:span><text:s/></text:p>
      <text:p text:style-name="P251"><text:span text:style-name="T252">理由：如法制局意見。</text:span><text:s/></text:p>
      <text:soft-page-break/>
      <text:p text:style-name="P253"><text:span text:style-name="T254">二十六、訴願人</text:span><text:span text:style-name="T255">○○○</text:span><text:span text:style-name="T256">因地價稅事件，不服本府地方稅務局處分，提起訴願案。(案號1020975)<text:s/></text:span></text:p>
      <text:p text:style-name="P257"><text:span text:style-name="T258">決議：訴願駁回。</text:span><text:s/></text:p>
      <text:p text:style-name="P259"><text:span text:style-name="T260">理由：如法制局意見。</text:span><text:s/></text:p>
      <text:p text:style-name="P261"><text:span text:style-name="T262">二十七、訴願人</text:span><text:span text:style-name="T263">○○○</text:span><text:span text:style-name="T264">因使用牌照稅事件，不服本府地方稅務局處分，提起訴願案。(案號1021002)<text:s/></text:span></text:p>
      <text:p text:style-name="P265"><text:span text:style-name="T266">決議：訴願不受理。</text:span><text:s/></text:p>
      <text:p text:style-name="P267"><text:span text:style-name="T268">理由：如法制局意見。</text:span><text:s/></text:p>
      <text:p text:style-name="P269"><text:span text:style-name="T270">二十八、訴願人</text:span><text:span text:style-name="T271">○○○</text:span><text:span text:style-name="T272">因使用牌照稅事件，不服本府地方稅務局處分，提起訴願案。(案號1021015)<text:s/></text:span></text:p>
      <text:p text:style-name="P273"><text:span text:style-name="T274">決議：訴願不受理。</text:span><text:s/></text:p>
      <text:p text:style-name="P275"><text:span text:style-name="T276">理由：如法制局意見。</text:span><text:s/></text:p>
      <text:p text:style-name="P277"><text:span text:style-name="T278">二十九、訴願人</text:span><text:span text:style-name="T279">○○○</text:span><text:span text:style-name="T280">等因</text:span><text:span text:style-name="T281">土地更正登記</text:span><text:span text:style-name="T282">事件，不服本府地政局處分，提起訴願案。(案號1020969)<text:s/></text:span></text:p>
      <text:p text:style-name="P283"><text:span text:style-name="T284">決議：訴願不受理。</text:span><text:s/></text:p>
      <text:p text:style-name="P285"><text:span text:style-name="T286">理由：如法制局意見。</text:span><text:s/></text:p>
      <text:p text:style-name="P287"><text:span text:style-name="T288">三十、訴願人</text:span><text:span text:style-name="T289">○○○</text:span><text:span text:style-name="T290">因社會救助法事件，不服本府社會局處分，提起訴願案。(案號1021003)<text:s/></text:span></text:p>
      <text:p text:style-name="P291"><text:span text:style-name="T292">決議：訴願不受理。</text:span><text:s/></text:p>
      <text:p text:style-name="P293"><text:span text:style-name="T294">理由：如法制局意見。</text:span><text:s/></text:p>
      <text:p text:style-name="P295"><text:span text:style-name="T296">三十一、訴願人</text:span><text:span text:style-name="T297">○○○</text:span><text:span text:style-name="T298">因身心障礙者權益保障法事件，不服本府社會局處分，提起訴願案。(案號1021007)<text:s/></text:span></text:p>
      <text:p text:style-name="P299"><text:span text:style-name="T300">決議：訴願駁回。</text:span><text:s/></text:p>
      <text:p text:style-name="P301"><text:span text:style-name="T302">理由：如法制局意見。</text:span><text:s/></text:p>
      <text:p text:style-name="P303"><text:span text:style-name="T304">三十二、訴願人</text:span><text:span text:style-name="T305">○○○</text:span><text:span text:style-name="T306">因身心障礙者權益保障法事件，不服本府社會局處分，提起訴願案。(案號1021008)<text:s/></text:span></text:p>
      <text:p text:style-name="P307"><text:span text:style-name="T308">決議：訴願駁回。</text:span><text:s/></text:p>
      <text:p text:style-name="P309"><text:span text:style-name="T310">理由：如法制局意見。</text:span><text:s/></text:p>
      <text:soft-page-break/>
      <text:p text:style-name="P311"><text:span text:style-name="T312">三十三、訴願人</text:span><text:span text:style-name="T313">○○○</text:span><text:span text:style-name="T314">因社會救助法事件，不服本府社會局處分，提起訴願案。(案號1021017)<text:s/></text:span></text:p>
      <text:p text:style-name="P315"><text:span text:style-name="T316">決議：訴願不受理。</text:span><text:s/></text:p>
      <text:p text:style-name="P317"><text:span text:style-name="T318">理由：如法制局意見。</text:span><text:s/></text:p>
      <text:p text:style-name="P319"><text:span text:style-name="T320">三十四、訴願人</text:span><text:span text:style-name="T321">○○○</text:span><text:span text:style-name="T322">因社會救助法事件，不服本府社會局處分，提起訴願案。(案號1021027)<text:s/></text:span></text:p>
      <text:p text:style-name="P323"><text:span text:style-name="T324">決議：訴願駁回。</text:span><text:s/></text:p>
      <text:p text:style-name="P325"><text:span text:style-name="T326">理由：如法制局意見。</text:span><text:s/></text:p>
      <text:p text:style-name="P327"><text:span text:style-name="T328">三十五、訴願人</text:span><text:span text:style-name="T329">○○○</text:span><text:span text:style-name="T330">因老人福利法事件，不服本府社會局處分，提起訴願案。(案號1021043)<text:s/></text:span></text:p>
      <text:p text:style-name="P331"><text:span text:style-name="T332">決議：訴願不受理。</text:span><text:s/></text:p>
      <text:p text:style-name="P333"><text:span text:style-name="T334">理由：如法制局意見。</text:span><text:s/></text:p>
      <text:p text:style-name="P335"><text:span text:style-name="T336">三十六、訴願人</text:span><text:span text:style-name="T337">○○○</text:span><text:span text:style-name="T338">因社會救助法事件，不服本府社會局處分，提起訴願案。(案號1030007)<text:s/></text:span></text:p>
      <text:p text:style-name="P339"><text:span text:style-name="T340">決議：訴願不受理。</text:span><text:s/></text:p>
      <text:p text:style-name="P341"><text:span text:style-name="T342">理由：如法制局意見。</text:span><text:s/></text:p>
      <text:p text:style-name="P343"><text:span text:style-name="T344">三十七、訴願人</text:span><text:span text:style-name="T345">○○○</text:span><text:span text:style-name="T346">因社會救助法事件，不服本府社會局處分，提起訴願案。(案號1030009)<text:s/></text:span></text:p>
      <text:p text:style-name="P347"><text:span text:style-name="T348">決議：訴願不受理。</text:span><text:s/></text:p>
      <text:p text:style-name="P349"><text:span text:style-name="T350">理由：如法制局意見。</text:span><text:s/></text:p>
      <text:p text:style-name="P351"><text:span text:style-name="T352">三十八、訴願人</text:span><text:span text:style-name="T353">○○○</text:span><text:span text:style-name="T354">因社會救助法事件，不服本府社會局處分，提起訴願案。(案號1030013)<text:s/></text:span></text:p>
      <text:p text:style-name="P355"><text:span text:style-name="T356">決議：訴願不受理。</text:span><text:s/></text:p>
      <text:p text:style-name="P357"><text:span text:style-name="T358">理由：如法制局意見。</text:span><text:s/></text:p>
      <text:p text:style-name="P359"><text:span text:style-name="T360">三十九、訴願人</text:span><text:span text:style-name="T361">○○○</text:span><text:span text:style-name="T362">因社會救助法事件，不服本府社會局處分，提起訴願案。(案號1030034)<text:s/></text:span></text:p>
      <text:p text:style-name="P363"><text:span text:style-name="T364">決議：訴願不受理。</text:span><text:s/></text:p>
      <text:p text:style-name="P365"><text:span text:style-name="T366">理由：如法制局意見。</text:span><text:s/></text:p>
      <text:soft-page-break/>
      <text:p text:style-name="P367"><text:span text:style-name="T368">四十、訴願人</text:span><text:span text:style-name="T369">○○○○○</text:span><text:span text:style-name="T370">股份有限公司因市區道路條例事件，不服本府建設局處分，提起訴願案。(案號1020968)<text:s/></text:span></text:p>
      <text:p text:style-name="P371"><text:span text:style-name="T372">決議：訴願不受理。</text:span><text:s/></text:p>
      <text:p text:style-name="P373"><text:span text:style-name="T374">理由：如法制局意見。</text:span><text:s/></text:p>
      <text:p text:style-name="P375"><text:span text:style-name="T376">四十一、訴願人</text:span><text:span text:style-name="T377">○○○○○</text:span><text:span text:style-name="T378">股份有限公司因市區道路條例事件，不服本府建設局處分，提起訴願案。(案號1020983)<text:s/></text:span></text:p>
      <text:p text:style-name="P379"><text:span text:style-name="T380">決議：訴願不受理。</text:span><text:s/></text:p>
      <text:p text:style-name="P381"><text:span text:style-name="T382">理由：如法制局意見。</text:span><text:s/></text:p>
      <text:p text:style-name="P383"><text:span text:style-name="T384">四十二、訴願人</text:span><text:span text:style-name="T385">○○○</text:span><text:span text:style-name="T386">因補習及進修教育法事件，不服本府教育局處分，提起訴願案。(案號1021004)<text:s/></text:span></text:p>
      <text:p text:style-name="P387"><text:span text:style-name="T388">決議：訴願駁回。</text:span><text:s/></text:p>
      <text:p text:style-name="P389"><text:span text:style-name="T390">理由：如法制局意見。</text:span><text:s/></text:p>
      <text:p text:style-name="P391"><text:span text:style-name="T392">四十三、訴願人</text:span><text:span text:style-name="T393">○○○</text:span><text:span text:style-name="T394">因建築法事件，不服本府都市發展局處分，提起訴願案。(案號1020911)<text:s/></text:span></text:p>
      <text:p text:style-name="P395"><text:span text:style-name="T396">決議：訴願駁回。</text:span><text:s/></text:p>
      <text:p text:style-name="P397"><text:span text:style-name="T398">理由：如法制局意見。</text:span><text:s/></text:p>
      <text:p text:style-name="P399"><text:span text:style-name="T400">四十四、訴願人</text:span><text:span text:style-name="T401">○○</text:span><text:span text:style-name="T402">大飯店股份有限公司因建築法事件，不服本府都市發展局處分，提起訴願案。(案號1020943)<text:s/></text:span></text:p>
      <text:p text:style-name="P403"><text:span text:style-name="T404">決議：訴願駁回。</text:span><text:s/></text:p>
      <text:p text:style-name="P405"><text:span text:style-name="T406">理由：如法制局意見。</text:span><text:s/></text:p>
      <text:p text:style-name="P407"><text:span text:style-name="T408">四十五、訴願人</text:span><text:span text:style-name="T409">○○○</text:span><text:span text:style-name="T410">因違章建築事件，不服本府都市發展局處分，提起訴願案。(案號1020986)<text:s/></text:span></text:p>
      <text:p text:style-name="P411"><text:span text:style-name="T412">決議：訴願不受理。</text:span><text:s/></text:p>
      <text:p text:style-name="P413"><text:span text:style-name="T414">理由：如法制局意見。</text:span><text:s/></text:p>
      <text:p text:style-name="P415"><text:span text:style-name="T416">四十六、訴願人</text:span><text:span text:style-name="T417">○○</text:span><text:span text:style-name="T418">股份有限公司因建築法事件，不服本府都市發展局處分，提起訴願案。(案號1020989)<text:s/></text:span></text:p>
      <text:p text:style-name="P419"><text:span text:style-name="T420">決議：訴願駁回。</text:span><text:s/></text:p>
      <text:p text:style-name="P421"><text:span text:style-name="T422">理由：如法制局意見。</text:span><text:s/></text:p>
      <text:soft-page-break/>
      <text:p text:style-name="P423"><text:span text:style-name="T424">四十七、訴願人</text:span><text:span text:style-name="T425">○○</text:span><text:span text:style-name="T426">股份有限公司因建築法事件，不服本府都市發展局處分，提起訴願案。(案號1020990)<text:s/></text:span></text:p>
      <text:p text:style-name="P427"><text:span text:style-name="T428">決議：訴願駁回。</text:span><text:s/></text:p>
      <text:p text:style-name="P429"><text:span text:style-name="T430">理由：如法制局意見。</text:span><text:s/></text:p>
      <text:p text:style-name="P431"><text:span text:style-name="T432">四十八、訴願人</text:span><text:span text:style-name="T433">○○○</text:span><text:span text:style-name="T434">（即</text:span><text:span text:style-name="T435">○○</text:span><text:span text:style-name="T436">網際網路社）因建築法事件，不服本府都市發展局處分，提起訴願案。(案號1020996)<text:s/></text:span></text:p>
      <text:p text:style-name="P437"><text:span text:style-name="T438">決議：訴願駁回。</text:span><text:s/></text:p>
      <text:p text:style-name="P439"><text:span text:style-name="T440">理由：如法制局意見。</text:span><text:s/></text:p>
      <text:p text:style-name="P441"><text:span text:style-name="T442">四十九、訴願人</text:span><text:span text:style-name="T443">○○○</text:span><text:span text:style-name="T444">（即</text:span><text:span text:style-name="T445">○○</text:span><text:span text:style-name="T446">網際網路社）</text:span><text:span text:style-name="T447">因建築法事件，不服本府都市發展局處分，提起訴願案。(案號1020997)<text:s/></text:span></text:p>
      <text:p text:style-name="P448"><text:span text:style-name="T449">決議：訴願駁回。</text:span><text:s/></text:p>
      <text:p text:style-name="P450"><text:span text:style-name="T451">理由：如法制局意見。</text:span><text:s/></text:p>
      <text:p text:style-name="P452"><text:span text:style-name="T453">五十、訴願人</text:span><text:span text:style-name="T454">○○○</text:span><text:span text:style-name="T455">因建築法事件，不服本府都市發展局處分，提起訴願案。(案號1021009)<text:s/></text:span></text:p>
      <text:p text:style-name="P456"><text:span text:style-name="T457">決議：訴願駁回。</text:span><text:s/></text:p>
      <text:p text:style-name="P458"><text:span text:style-name="T459">理由：如法制局意見。</text:span><text:s/></text:p>
      <text:p text:style-name="P460"><text:span text:style-name="T461">五十一、訴願人</text:span><text:span text:style-name="T462">○○○</text:span><text:span text:style-name="T463">因建築法事件，不服本府都市發展局處分，提起訴願案。(案號1021010)<text:s/></text:span></text:p>
      <text:p text:style-name="P464"><text:span text:style-name="T465">決議：訴願駁回。</text:span><text:s/></text:p>
      <text:p text:style-name="P466"><text:span text:style-name="T467">理由：如法制局意見。</text:span><text:s/></text:p>
      <text:p text:style-name="P468"><text:span text:style-name="T469">五十二、訴願人</text:span><text:span text:style-name="T470">○○</text:span><text:span text:style-name="T471">餐飲股份有限公司因建築法事件，不服本府都市發展局處分，提起訴願案。(案號1021032)<text:s/></text:span></text:p>
      <text:p text:style-name="P472"><text:span text:style-name="T473">決議：訴願不受理。</text:span><text:s/></text:p>
      <text:p text:style-name="P474"><text:span text:style-name="T475">理由：如法制局意見。</text:span><text:s/></text:p>
      <text:p text:style-name="P476"><text:span text:style-name="T477">五十四、訴願人</text:span><text:span text:style-name="T478">○○○</text:span><text:span text:style-name="T479">因建築法事件，不服本府都市發展局處分，提起訴願案。(案號1021041)<text:s/></text:span></text:p>
      <text:p text:style-name="P480"><text:span text:style-name="T481">決議：訴願不受理。</text:span><text:s/></text:p>
      <text:p text:style-name="P482"><text:span text:style-name="T483">理由：如法制局意見。</text:span><text:s/></text:p>
      <text:soft-page-break/>
      <text:p text:style-name="P484"><text:span text:style-name="T485">五十五、訴願人</text:span><text:span text:style-name="T486">○○○</text:span><text:span text:style-name="T487">（即</text:span><text:span text:style-name="T488">○○</text:span><text:span text:style-name="T489">檳榔）</text:span><text:span text:style-name="T490">因菸害防制法事件，不服本府衛生局處分，提起訴願案。(案號1020935)<text:s/></text:span></text:p>
      <text:p text:style-name="P491"><text:span text:style-name="T492">決議：訴願駁回。</text:span><text:s/></text:p>
      <text:p text:style-name="P493"><text:span text:style-name="T494">理由：如法制局意見。</text:span><text:s/></text:p>
      <text:p text:style-name="P495"><text:span text:style-name="T496">五十六、訴願人</text:span><text:span text:style-name="T497">○○○</text:span><text:span text:style-name="T498">生物科技股份有限公司因食品衛生管理法事件，不服本府衛生局處分，提起訴願案。(案號1020965)<text:s/></text:span></text:p>
      <text:p text:style-name="P499"><text:span text:style-name="T500">決議：訴願駁回。</text:span><text:s/></text:p>
      <text:p text:style-name="P501"><text:span text:style-name="T502">理由：如法制局意見。</text:span><text:s/></text:p>
      <text:p text:style-name="P503"><text:span text:style-name="T504">五十七、訴願人</text:span><text:span text:style-name="T505">○○</text:span><text:span text:style-name="T506">○○</text:span><text:span text:style-name="T507">股份有限公司因食品衛生管理法事件，不服本府衛生局處分，提起訴願案。(案號1020979)<text:s/></text:span></text:p>
      <text:p text:style-name="P508"><text:span text:style-name="T509">決議：訴願駁回。</text:span><text:s/></text:p>
      <text:p text:style-name="P510">理由：如法制局意見。</text:p>
      <text:p text:style-name="P511"><text:span text:style-name="T512">附帶決議：</text:span><text:span text:style-name="T513">目前食品衛生管理法並無訂定</text:span><text:span text:style-name="T514">相關之</text:span><text:span text:style-name="T515">裁</text:span><text:span text:style-name="T516">罰</text:span><text:span text:style-name="T517">基準</text:span><text:span text:style-name="T518">，就</text:span><text:span text:style-name="T519">本件個案而言，</text:span><text:span text:style-name="T520">本府衛生局每一違規行為（數行為）均裁處相同金額罰鍰，並無就違規情節輕重</text:span><text:span text:style-name="T521">（如每種產品之販售量</text:span><text:span text:style-name="T522">等</text:span><text:span text:style-name="T523">）</text:span><text:span text:style-name="T524">之不同而</text:span><text:span text:style-name="T525">有</text:span><text:span text:style-name="T526">處以不同罰鍰金額之裁量</text:span><text:span text:style-name="T527">準則可供參考</text:span><text:span text:style-name="T528">。</text:span><text:span text:style-name="T529">建請</text:span><text:span text:style-name="T530">原處分機關</text:span><text:span text:style-name="T531">向</text:span><text:span text:style-name="T532">中央主管機關</text:span><text:span text:style-name="T533">建議</text:span><text:span text:style-name="T534">增</text:span><text:span text:style-name="T535">訂裁罰基準</text:span><text:span text:style-name="T536">或</text:span><text:span text:style-name="T537">由</text:span><text:span text:style-name="T538">地方機關即本府衛生局</text:span><text:span text:style-name="T539">自行</text:span><text:span text:style-name="T540">訂定</text:span><text:span text:style-name="T541">相關之</text:span><text:span text:style-name="T542">裁罰基準，</text:span><text:span text:style-name="T543">以提供</text:span><text:span text:style-name="T544">原處分機關</text:span><text:span text:style-name="T545">於</text:span><text:span text:style-name="T546">裁處罰鍰時有一明確</text:span><text:span text:style-name="T547">之裁量</text:span><text:span text:style-name="T548">依據。</text:span><text:s/></text:p>
      <text:p text:style-name="P549"><text:span text:style-name="T550">五十八、訴願人</text:span><text:span text:style-name="T551">○○○</text:span><text:span text:style-name="T552">因食品衛生管理法事件，不服本府衛生局處分，提起訴願案。(案號1020981)<text:s/></text:span></text:p>
      <text:p text:style-name="P553"><text:span text:style-name="T554">決議：訴願駁回。</text:span><text:s/></text:p>
      <text:p text:style-name="P555"><text:span text:style-name="T556">理由：如法制局意見。</text:span><text:s/></text:p>
      <text:p text:style-name="P557"><text:span text:style-name="T558">五十九、訴願人</text:span><text:span text:style-name="T559">○○○</text:span><text:span text:style-name="T560">因藥事法事件，不服本府衛生局處分，提起訴願案。(案號1021033)<text:s/></text:span></text:p>
      <text:p text:style-name="P561"><text:span text:style-name="T562">決議：訴願駁回。</text:span><text:s/></text:p>
      <text:p text:style-name="P563"><text:span text:style-name="T564">理由：如法制局意見。</text:span><text:s/></text:p>
      <text:soft-page-break/>
      <text:p text:style-name="P565"><text:span text:style-name="T566">六十、訴願人</text:span><text:span text:style-name="T567">○○○</text:span><text:span text:style-name="T568">因</text:span><text:span text:style-name="T569">臺中市廢棄車輛清除處理作業自治條例</text:span><text:span text:style-name="T570">事件，不服本府環境保護局處分，提起訴願案。(案號1020929)<text:s/></text:span></text:p>
      <text:p text:style-name="P571"><text:span text:style-name="T572">決議：訴願不受理。</text:span><text:s/></text:p>
      <text:p text:style-name="P573"><text:span text:style-name="T574">理由：如法制局意見</text:span><text:span text:style-name="T575">；惟理由部分酌修。</text:span><text:s/></text:p>
      <text:p text:style-name="P576"><text:span text:style-name="T577">六十一、訴願人</text:span><text:span text:style-name="T578">○○</text:span><text:span text:style-name="T579">科技股份有限公司因空氣污染防制法事件，不服本府環境保護局處分，提起訴願案。(案號1020964)<text:s/></text:span></text:p>
      <text:p text:style-name="P580"><text:span text:style-name="T581">決議：訴願駁回。</text:span><text:s/></text:p>
      <text:p text:style-name="P582"><text:span text:style-name="T583">理由：如法制局意見。</text:span><text:s/></text:p>
      <text:p text:style-name="P584"><text:span text:style-name="T585">六十二、訴願人</text:span><text:span text:style-name="T586">○○</text:span><text:span text:style-name="T587">實業有限公司因水污染防治法事件，不服本府環境保護局處分，提起訴願案。(案號1020984)<text:s/></text:span></text:p>
      <text:p text:style-name="P588"><text:span text:style-name="T589">決議：訴願不受理。</text:span><text:s/></text:p>
      <text:p text:style-name="P590"><text:span text:style-name="T591">理由：如法制局意見。</text:span><text:s/></text:p>
      <text:p text:style-name="P592"><text:span text:style-name="T593">六十三、訴願人</text:span><text:span text:style-name="T594">○○○</text:span><text:span text:style-name="T595">因空氣污染防制法事件，不服本府環境保護局處分，提起訴願案。(案號1020985)<text:s/></text:span></text:p>
      <text:p text:style-name="P596"><text:span text:style-name="T597">決議：訴願不受理。</text:span><text:s/></text:p>
      <text:p text:style-name="P598"><text:span text:style-name="T599">理由：如法制局意見。</text:span><text:s/></text:p>
      <text:p text:style-name="P600"><text:span text:style-name="T601">六十四、訴願人</text:span><text:span text:style-name="T602">○○○</text:span><text:span text:style-name="T603">因廢棄物清理法事件，不服本府環境保護局處分，提起訴願案。(案號1020988)<text:s/></text:span></text:p>
      <text:p text:style-name="P604"><text:span text:style-name="T605">決議：訴願駁回。</text:span><text:s/></text:p>
      <text:p text:style-name="P606"><text:span text:style-name="T607">理由：如法制局意見。</text:span><text:s/></text:p>
      <text:p text:style-name="P608"><text:span text:style-name="T609">六十五、訴願人</text:span><text:span text:style-name="T610">○○○</text:span><text:span text:style-name="T611">因空氣污染防制法事件，不服本府環境保護局處分，提起訴願案。(案號1020995)<text:s/></text:span></text:p>
      <text:p text:style-name="P612"><text:span text:style-name="T613">決議：訴願駁回。</text:span><text:s/></text:p>
      <text:p text:style-name="P614"><text:span text:style-name="T615">理由：如法制局意見。</text:span><text:s/></text:p>
      <text:p text:style-name="P616"><text:span text:style-name="T617">六十六、訴願人</text:span><text:span text:style-name="T618">○○○</text:span><text:span text:style-name="T619">因空氣污染防制法事件，不服本府環境保護局處分，提起訴願案。(案號1021014)<text:s/></text:span></text:p>
      <text:p text:style-name="P620"><text:span text:style-name="T621">決議：訴願駁回。</text:span><text:s/></text:p>
      <text:p text:style-name="P622"><text:span text:style-name="T623">理由：如法制局意見。</text:span><text:s/></text:p>
      <text:soft-page-break/>
      <text:p text:style-name="P624"><text:span text:style-name="T625">六十七、訴願人</text:span><text:span text:style-name="T626">○○○</text:span><text:span text:style-name="T627">因空氣污染防制法事件，不服本府環境保護局處分，提起訴願案。(案號1021023)<text:s/></text:span></text:p>
      <text:p text:style-name="P628"><text:span text:style-name="T629">決議：訴願駁回。</text:span><text:s/></text:p>
      <text:p text:style-name="P630"><text:span text:style-name="T631">理由：如法制局意見。</text:span><text:s/></text:p>
      <text:p text:style-name="P632"><text:span text:style-name="T633">六十八、訴願人</text:span><text:span text:style-name="T634">○○○</text:span><text:span text:style-name="T635">因空氣污染防制法事件，不服本府環境保護局處分，提起訴願案。(案號1030011)<text:s/></text:span></text:p>
      <text:p text:style-name="P636"><text:span text:style-name="T637">決議：訴願駁回。</text:span><text:s/></text:p>
      <text:p text:style-name="P638"><text:span text:style-name="T639">理由：如法制局意見。</text:span><text:s/></text:p>
      <text:p text:style-name="P640"><text:span text:style-name="T641">六十九、訴願人</text:span><text:span text:style-name="T642">○○○</text:span><text:span text:style-name="T643">因空氣污染防制法事件，不服本府環境保護局處分，提起訴願案。(案號1030014)<text:s/></text:span></text:p>
      <text:p text:style-name="P644"><text:span text:style-name="T645">決議：訴願不受理。</text:span><text:s/></text:p>
      <text:p text:style-name="P646"><text:span text:style-name="T647">理由：如法制局意見。</text:span><text:s/></text:p>
      <text:p text:style-name="P648"><text:span text:style-name="T649">七十、訴願人</text:span><text:span text:style-name="T650">○○○</text:span><text:span text:style-name="T651">因空氣污染防制法事件，不服本府環境保護局處分，提起訴願案。(案號1030063)<text:s/></text:span></text:p>
      <text:p text:style-name="P652"><text:span text:style-name="T653">決議：訴願不受理。</text:span><text:s/></text:p>
      <text:p text:style-name="P654"><text:span text:style-name="T655">理由：如法制局意見。</text:span><text:s/></text:p>
      <text:p text:style-name="P656"><text:span text:style-name="T657">七十一、訴願人</text:span><text:span text:style-name="T658">○○○</text:span><text:span text:style-name="T659">等</text:span><text:span text:style-name="T660">因</text:span><text:span text:style-name="T661">土地複丈分割</text:span><text:span text:style-name="T662">事件，不服本市清水地政事務所處分，提起訴願案。(案號1020921)<text:s/></text:span></text:p>
      <text:p text:style-name="P663"><text:span text:style-name="T664">決議：訴願駁回。</text:span><text:s/></text:p>
      <text:p text:style-name="P665"><text:span text:style-name="T666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1</text:page-number></text:span><text:span text:style-name="T6"><text:s/>頁，共<text:s/></text:span><text:span text:style-name="T7"><text:page-count>11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3:57:00Z</meta:creation-date>
    <dc:date>2015-05-26T03:57:00Z</dc:date>
    <meta:print-date>2014-02-11T01:07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77" meta:character-count="5868" meta:row-count="41" meta:non-whitespace-character-count="5002"/>
  </office:meta>
</office:document-meta>
</file>