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line-height="0.3194in" fo:margin-left="0.2916in" fo:text-indent="-0.29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2916in" fo:text-indent="-0.2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2916in" fo:text-indent="-0.2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line-height="0.3194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fo:line-height="0.3194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</office:automatic-styles>
  <office:body>
    <office:text text:use-soft-page-breaks="true">
      <text:p text:style-name="P1">【訴願講堂】有關一般廢棄物清除責任認定之訴願案件</text:p>
      <text:p text:style-name="P2"><text:span text:style-name="T3">Q</text:span><text:span text:style-name="T4">：</text:span><text:span text:style-name="T5">環保局因為發現甲所有</text:span><text:span text:style-name="T6">本市大里區</text:span><text:span text:style-name="T7">○○</text:span><text:span text:style-name="T8">段758號地號土地上停放有1輛白色無車牌之廢棄廂型車輛，且車內置放大量廢棄物垃圾，乃通知</text:span><text:span text:style-name="T9">甲</text:span><text:span text:style-name="T10">應依廢棄物清理法第11條第1款規定儘速清理。</text:span><text:span text:style-name="T11">環保局嗣後</text:span><text:span text:style-name="T12">再赴現場稽查發現，</text:span><text:span text:style-name="T13">甲</text:span><text:span text:style-name="T14">仍未清理改善上開無牌廢棄車輛及車內堆置廢棄物之情形，案經審認其行為已違反廢棄物清理法第11條第1款規定，並依同法第50條第1款規定，處</text:span><text:span text:style-name="T15">甲</text:span><text:span text:style-name="T16">新臺幣（下同）1,200元罰鍰。</text:span><text:span text:style-name="T17">甲很不服氣，提起訴願，並主張</text:span><text:span text:style-name="T18">曾提供</text:span><text:span text:style-name="T19">系爭車輛車號及使用人</text:span><text:span text:style-name="T20">乙</text:span><text:span text:style-name="T21">資料，</text:span><text:span text:style-name="T22">請環保局</text:span><text:span text:style-name="T23">責成該使用人改善處理</text:span><text:span text:style-name="T24">，</text:span><text:span text:style-name="T25">環保局</text:span><text:span text:style-name="T26">逕以土地所有人為行為義務人，未依違法主體之主從性及注意義務違反之程度等情形，依照輕重優先追究行為人，先命訴願人負清理之責，認事用法顯有違誤</text:span><text:span text:style-name="T27">等語</text:span><text:span text:style-name="T28">。</text:span><text:span text:style-name="T29">甲的主張是否有理由</text:span><text:span text:style-name="T30">？</text:span></text:p>
      <text:p text:style-name="P31"/>
      <text:p text:style-name="P32"><text:span text:style-name="T33">A</text:span><text:span text:style-name="T34">：</text:span><text:span text:style-name="T35">按行政院環境保護署98年7月8日環署廢字第0980059664號函釋意旨，廢棄物清理法第11條為一般廢棄物之清除責任，立法意旨應有產生廢棄物者負清除責任之意，倘若污染行為人無法確定或無可追索方課予同法第11條第1款之狀態責任。本件既經</text:span><text:span text:style-name="T36">甲</text:span><text:span text:style-name="T37">具體舉出實際產生廢棄物之行為人為案外人</text:span><text:span text:style-name="T38">乙</text:span><text:span text:style-name="T39">，原處分機關自應依職權調查證據，確認事實真相，倘若仍無法確定污染行為人，方可課予訴願人廢棄物清理法第11條第1款之狀態責任，原處分機關未經查證確認，即以</text:span><text:span text:style-name="T40">甲</text:span><text:span text:style-name="T41">為處罰之對象，要難謂原處分機關已善盡證明行政處分為適法之舉證責任</text:span><text:span text:style-name="T42">，所以甲的主張是有理由的</text:span><text:span text:style-name="T43">。</text:span></text:p>
      <text:p text:style-name="P44"/>
      <text:p text:style-name="P45"><text:span text:style-name="T46">【</text:span><text:span text:style-name="T47">相關規定及實務見解</text:span><text:span text:style-name="T48">】</text:span></text:p>
      <text:p text:style-name="P49">（一）廢棄物清理法第11條第1款規定：「一般廢棄物，除應依下列規定清除外，其餘在指定清除地區以內者，由執行機關清除之：一、土地或建築物與公共衛生有關者，由所有人、管理人或使用人清除。」第50條第1款規定：「有下列情形之一者，處1,200元以上<text:soft-page-break/>6,000元以下罰鍰……：一、不依第11條第1款至第7款規定清除一般廢棄物。」</text:p>
      <text:p text:style-name="P50"><text:span text:style-name="T51">（二）</text:span><text:span text:style-name="T52">行政院環境保護署98年7月8日環署廢字第0980059664號函：「……說明：一、依廢棄物清理法（以下簡稱本法）之法理，違反行為義務者，該行為人於受行政處罰外，同時具有去除違法狀態之責任。依本法所定之限期改善即此法理之明文。……四、至於本法第11條為一般廢棄物之清除責任，立法意旨應有產生廢棄物者負清除責任之意。倘若污染行為人無法確定或無可追索方課予本法第11條第1款之狀態責任。惟遭棄置者為事業廢棄物，並非第11條之適用範圍，應依本法第 71 條裁處之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HTML預設格式" style:display-name="HTML 預設格式" style:family="paragraph" style:parent-style-name="內文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tyle2000" style:display-name="style2000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題報導</dc:title>
    <meta:initial-creator>scbw53</meta:initial-creator>
    <dc:creator>陳怡如</dc:creator>
    <meta:creation-date>2015-10-30T03:17:00Z</meta:creation-date>
    <dc:date>2015-10-30T03:17:00Z</dc:date>
    <meta:print-date>2013-12-26T02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