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.63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 style:master-page-name="MP0">
      <style:paragraph-properties style:page-number="auto" fo:break-before="page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訴願講堂-有關幼兒園進用未具資格人員之訴願案件】</text:p>
      <text:p><text:span text:style-name="預設段落字型"><text:span text:style-name="T1">Q：</text:span></text:span><text:span text:style-name="預設段落字型"><text:span text:style-name="T2">甲係本市某幼兒園之負責人，本府教育局於稽查時查得未具教保服務人員資格之乙在園，審認甲違反幼兒教育及照顧法第15條第1項規定，依同法第51條第1款規定，對甲裁處新臺幣6,000元罰鍰。甲主張乙僅係臨時幫忙，並未進用乙，請問是否有理由？</text:span></text:span></text:p>
      <text:p/>
      <text:p><text:span text:style-name="預設段落字型"><text:span text:style-name="T1">A：</text:span></text:span><text:span text:style-name="預設段落字型"><text:span text:style-name="T2">查本件卷附稽查紀錄僅有現場工作人員簽章註明「乙未具教保服務人員資格。」，但是乙有無受雇支薪，是否該當進用定義，及如受進用，有無從事教保服務等，事實均尚未明確，故並無足夠事證認定乙受該幼兒園進用而從事教保服務。故甲的主張是有理由的。</text:span></text:span></text:p>
      <text:p/>
      <text:p>【相關規定及實務見解】</text:p>
      <text:p>幼兒教育及照顧法第15條第1項規定：「幼兒園應進用具教保服務人員資格，且未有第27條第1項所列情事者，從事教保服務。」第51條第1款規定：「幼兒園有下列情形之一者，處幼兒園負責人新臺幣6千元以上3萬元以下之罰鍰，並令其限期改善……：一、違反第15條第1項規定，進用未具教保服務人員資格者從事教保服務。」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5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ord15-21" style:family="text" style:parent-style-name="預設段落字型">
      <style:text-properties style:text-line-through-style="none" style:text-line-through-type="none" style:font-name="Verdana" fo:font-family="Verdana" style:font-family-generic="swiss" style:font-pitch="variable" fo:font-size="11.5pt" fo:letter-spacing="0.035cm" style:text-underline-style="none" style:font-size-asian="11.5pt" style:font-size-complex="11.5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專題報導</dc:title>
    <meta:initial-creator>scbw53</meta:initial-creator>
    <meta:creation-date>2015-07-27T03:11:00Z</meta:creation-date>
    <dc:date>2015-07-27T11:12:07.957000000</dc:date>
    <meta:print-date>2014-02-24T05:31:00Z</meta:print-date>
    <meta:editing-cycles>3</meta:editing-cycles>
    <meta:editing-duration>PT25S</meta:editing-duration>
    <meta:document-statistic meta:table-count="0" meta:image-count="0" meta:object-count="0" meta:page-count="1" meta:paragraph-count="5" meta:word-count="411" meta:character-count="422" meta:non-whitespace-character-count="422"/>
    <meta:template xlink:type="simple" xlink:actuate="onRequest" xlink:title="" xlink:href="Normal.dotm"/>
  </office:meta>
</office:document-meta>
</file>