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.751cm" fo:margin-right="0cm" fo:line-height="0.811cm" fo:text-align="justify" style:justify-single-word="false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1">
      <style:paragraph-properties fo:line-height="0.811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4LVL1" style:num-suffix="、" style:num-format="1">
        <style:list-level-properties text:space-before="0.002cm" text:min-label-width="1.27cm"/>
      </text:list-level-style-number>
      <text:list-level-style-number text:level="2" style:num-suffix="、" style:num-format="甲, 乙, 丙, ...">
        <style:list-level-properties text:space-before="0.848cm" text:min-label-width="0.847cm"/>
      </text:list-level-style-number>
      <text:list-level-style-number text:level="3" style:num-suffix="." style:num-format="i">
        <style:list-level-properties text:space-before="1.695cm" text:min-label-width="0.847cm" fo:text-align="end"/>
      </text:list-level-style-number>
      <text:list-level-style-number text:level="4" style:num-suffix="." style:num-format="1">
        <style:list-level-properties text:space-before="2.541cm" text:min-label-width="0.847cm"/>
      </text:list-level-style-number>
      <text:list-level-style-number text:level="5" style:num-suffix="、" style:num-format="甲, 乙, 丙, ...">
        <style:list-level-properties text:space-before="3.388cm" text:min-label-width="0.847cm"/>
      </text:list-level-style-number>
      <text:list-level-style-number text:level="6" style:num-suffix="." style:num-format="i">
        <style:list-level-properties text:space-before="4.235cm" text:min-label-width="0.847cm" fo:text-align="end"/>
      </text:list-level-style-number>
      <text:list-level-style-number text:level="7" style:num-suffix="." style:num-format="1">
        <style:list-level-properties text:space-before="5.081cm" text:min-label-width="0.847cm"/>
      </text:list-level-style-number>
      <text:list-level-style-number text:level="8" style:num-suffix="、" style:num-format="甲, 乙, 丙, ...">
        <style:list-level-properties text:space-before="5.928cm" text:min-label-width="0.847cm"/>
      </text:list-level-style-number>
      <text:list-level-style-number text:level="9" style:num-suffix="." style:num-format="i">
        <style:list-level-properties text:space-before="6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】</text:p>
      <text:p>逾期辦理護理人員歇業備查遭罰提起訴願</text:p>
      <text:p/>
      <text:p>Q：甲於104年1月31日自本市A衛生所離職，遲至同年3月4日始向本府衛生局辦理護理人員歇業之備查，經該局審認甲已逾護理人員法第11條第1項所定30日報請備查期限，爰依同法第39條規定處甲3,000元罰鍰。甲不服提起訴願，主張離職後原預定過完年去辦理歇業備查，但過年前2天祖父突然過世，其全心處理祖父後事才拖到3月4日，請求撤銷原處分，請問甲是有理由的嗎？</text:p>
      <text:p>A：按護理人員法第11條第1項規定，課予護理人員於停業或歇業事實發生之日起30日內，負有報請原發給執業執照機關備查之行政義務，係為合理管理護理人員動態，俾維護民眾醫療健康，又護理人員之停業或歇業具有不可預期性，爰異於同法第8條第1項有關事前申請執業登記之規定，准予停業或歇業之護理人員得於事後辦理備查程序。經查甲自102年6月3日起於本市A衛生所擔任約用護士，並依護理人員法第8條第1項規定向本府衛生局申請執業登記在案，嗣於104年1月31日自該衛生所離職，卻遲至同年3月4日始辦理護理人員歇業之備查，雖以其祖父過世等語以資抗辯，惟查其祖父於同年2月14日逝世，距其離職之日已有14天，況尚可委託他人代為辦理歇業備查事宜，所以甲延誤報請備查期限縱非故意，仍有過失，其主張是沒有理由的。</text:p>
      <text:p/>
      <text:p>【相關規定及實務見解】</text:p>
      <text:list xml:id="list3664062774857900344" text:style-name="L1">
        <text:list-item>
          <text:p text:style-name="P5">護理人員法第5條規定：「本法所稱主管機關：……在直轄市為直轄市政府……。」第8條第1項規定：「護理人員應向執業所在地直轄市、縣（市）主管機關申請執業登記，領有執業執照，始得執業。」第11條第1項規定：「護理人員停業或歇業時，應自事實發生之日起30日內，報請原發執業執照機關備查。」第39條規定：「違反第11條第1項規定者，處新<text:soft-page-break/>臺幣3000元以上3萬元以下罰鍰。</text:p>
        </text:list-item>
        <text:list-item>
          <text:p text:style-name="P6"><text:span text:style-name="預設段落字型"><text:span text:style-name="T1">護理人員法施行細則第4條規定：「護理人員停業、歇業，依本法第11條第1項規定報請備查時，應填具申請書，並檢附執業執照及有關文件，送由原發給執業執照機關依下列規定辦理：一、停業：登記其停業日期及理由後，發還其執業執照。二、歇業：註銷其執業登記及執業執照。」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6-29T05:53:00Z</meta:creation-date>
    <dc:date>2015-06-29T13:53:27.351000000</dc:date>
    <meta:print-date>2014-02-24T05:31:00Z</meta:print-date>
    <meta:editing-cycles>3</meta:editing-cycles>
    <meta:editing-duration>PT11S</meta:editing-duration>
    <meta:document-statistic meta:table-count="0" meta:image-count="0" meta:object-count="0" meta:page-count="2" meta:paragraph-count="7" meta:word-count="837" meta:character-count="866" meta:non-whitespace-character-count="866"/>
    <meta:template xlink:type="simple" xlink:actuate="onRequest" xlink:title="" xlink:href="Normal.dotm"/>
  </office:meta>
</office:document-meta>
</file>