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</style:style>
    <style:style style:name="P3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margin-left="0.847cm" fo:margin-right="0cm" fo:line-height="0.811cm" fo:text-align="justify" style:justify-single-word="false" fo:orphans="2" fo:widows="2" fo:text-indent="0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847cm" fo:margin-right="0cm" fo:line-height="0.811cm" fo:text-align="justify" style:justify-single-word="false" fo:orphans="2" fo:widows="2" fo:text-indent="0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6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】</text:p>
      <text:p>有關清潔隊員清潔獎金之訴願案件</text:p>
      <text:p><text:span text:style-name="預設段落字型"><text:span text:style-name="T1">Q：</text:span></text:span><text:span text:style-name="預設段落字型"><text:span text:style-name="T2">甲前經任職○○市政府環境保護局所屬清潔隊擔任清潔隊員工作，並於103年6月退休，嗣於103年10月間以陳情書向環保局請求給付100年1月至103年2月期間內未發給之清潔獎金6萬8,400元，環保局否准所請，請問甲的主張有理由嗎？</text:span></text:span></text:p>
      <text:p/>
      <text:p><text:span text:style-name="預設段落字型"><text:span text:style-name="T1">A：</text:span></text:span><text:span text:style-name="預設段落字型"><text:span text:style-name="T2">甲103年6月前任職環保局所屬清潔隊擔任清潔隊員工作，其與環保局所訂立之職工勞動契約，核其性質屬私法上之勞動契約，是甲因請求環保局給付其100年1月至103年2月期間內未發給之清潔獎金6萬8,400元所生之爭執，核屬私法關係之紛爭，應循民事訴訟程序以求解決，甲誤循訴願程序救濟，所以本件訴願的提起不合規定，應不予受理。</text:span></text:span></text:p>
      <text:p/>
      <text:p><text:span text:style-name="預設段落字型"><text:span text:style-name="T1">【相關規定及實務見解】</text:span></text:span></text:p>
      <text:p>行政法院47年度判字第43號判例：「人民之提起行政爭訟，惟對於中央或地方官署之行政處分，始得為之。……是官署之行政處分，應惟基於公法關係為之，其基於私經濟之關係而為之意思表示或通知，僅能發生私法上之效果，自非行政處分。人民對之如有爭執，應依民事訴訟程序訴請裁判，不得以行政爭訟手段，提起訴願及行政訴訟。」</text:p>
      <text:p><text:span text:style-name="預設段落字型"><text:span text:style-name="T2">行政法院55年度裁字第50號判例：「人民不服官署之處分，固得循行政爭訟程序，以求救濟，但官署基於私法關係所為之意思表示，則屬私法上之行為，不得視為基於公法上權力服從關係之處分，人民對之有所爭執，應向該管民事法院提起民事訴訟，非訴願及行政訴訟所能解決。……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01T07:12:00Z</meta:creation-date>
    <dc:date>2015-06-01T15:13:16.397000000</dc:date>
    <meta:print-date>2013-12-26T02:53:00Z</meta:print-date>
    <meta:editing-cycles>3</meta:editing-cycles>
    <meta:editing-duration>PT16S</meta:editing-duration>
    <meta:document-statistic meta:table-count="0" meta:image-count="0" meta:object-count="0" meta:page-count="1" meta:paragraph-count="7" meta:word-count="559" meta:character-count="589" meta:non-whitespace-character-count="589"/>
    <meta:template xlink:type="simple" xlink:actuate="onRequest" xlink:title="" xlink:href="Normal.dotm"/>
  </office:meta>
</office:document-meta>
</file>