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margin-left="0.741cm" fo:margin-right="0cm" fo:line-height="0.811cm" fo:text-align="justify" style:justify-single-word="false" fo:text-indent="-0.741cm" style:auto-text-indent="false">
        <style:tab-stops/>
      </style:paragraph-properties>
    </style:style>
    <style:style style:name="P3" style:family="paragraph" style:parent-style-name="內文">
      <style:paragraph-properties fo:margin-left="0.847cm" fo:margin-right="0cm" fo:line-height="0.811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0.847cm" fo:margin-right="0cm" fo:line-height="0.811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5" style:family="paragraph" style:parent-style-name="內文" style:master-page-name="MP0">
      <style:paragraph-properties fo:line-height="0.811cm" fo:text-align="justify"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anguage="zh" fo:country="TW"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fo:color="#0000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訴願講堂】</text:p>
      <text:p>有關地籍重測之訴願案件</text:p>
      <text:p><text:span text:style-name="預設段落字型"><text:span text:style-name="T1">Q：</text:span></text:span><text:span text:style-name="預設段落字型"><text:span text:style-name="T2">某甲因鄰地所有人申請</text:span></text:span><text:span text:style-name="預設段落字型"><text:span text:style-name="T3">土地鑑界複丈，到場指界表示地政事務所欲釘之界址樁位置與重測地籍調查表所載註記不符</text:span></text:span><text:span text:style-name="預設段落字型"><text:span text:style-name="T2">，地政事務所於確認</text:span></text:span><text:span text:style-name="預設段落字型"><text:span text:style-name="T3">土地之圖根點及補點座標正確性無疑慮後</text:span></text:span><text:span text:style-name="預設段落字型"><text:span text:style-name="T2">，完成鑑界</text:span></text:span><text:span text:style-name="預設段落字型"><text:span text:style-name="T3">複丈</text:span></text:span><text:span text:style-name="預設段落字型"><text:span text:style-name="T2">，某甲認為複丈結果造成土地界址偏移影響其權利，某甲不服提起訴願，請問是否有理由的嗎？</text:span></text:span></text:p>
      <text:p><text:span text:style-name="預設段落字型"><text:span text:style-name="T1">A：</text:span></text:span><text:span text:style-name="預設段落字型"><text:span text:style-name="T2">按地籍測量實施規則第221條第3項規定</text:span></text:span><text:span text:style-name="預設段落字型"><text:span text:style-name="T6">，</text:span></text:span><text:span text:style-name="預設段落字型"><text:span text:style-name="T2">某甲對於鄰地之鑑界結果有異議，得以其所有土地申請鑑界，以為救濟，且依據改制前行政法院</text:span></text:span><text:span text:style-name="預設段落字型"><text:span text:style-name="T4">51年判字第89號判例意旨，</text:span></text:span><text:span text:style-name="預設段落字型"><text:span text:style-name="T5">人民相互間因土地界址發生糾紛，乃不動產所有權之爭執，係屬民事訴訟範圍。</text:span></text:span><text:span text:style-name="預設段落字型"><text:span text:style-name="T2">故某甲訴願是沒有理由的。</text:span></text:span></text:p>
      <text:p><text:span text:style-name="預設段落字型"><text:span text:style-name="T1">【相關規定及實務見解】</text:span></text:span></text:p>
      <text:p>地籍測量實施規則第221條第3項規定：「關係人對於第1項之鑑界或再鑑界結果有異議時，得以其所有土地申請鑑界，其鑑界之辦理程序及異議之處理，準用第1項第2款及第3款之規定。」</text:p>
      <text:p><text:span text:style-name="預設段落字型"><text:span text:style-name="T2">改制前行政法院</text:span></text:span><text:span text:style-name="預設段落字型"><text:span text:style-name="T4">51年判字第89號判例意旨：「</text:span></text:span><text:span text:style-name="預設段落字型"><text:span text:style-name="T5">人民相互間因土地界址發生糾紛，乃不動產所有權之爭執，係屬民事訴訟範圍。本件被告官署就原告與曹某之土地界址歷次所為之測丈鑑定結果如何，究竟是否可資依據，該受理民事訴訟之法院有權斟酌取捨，核與中央或地方官署本於行政權力所為之違法或不當處分致損害人民權益之情形，顯有不同，自不容視被告官署此項測丈鑑定行為為行政處分而</text:span></text:span><text:span text:style-name="預設段落字型"><text:span text:style-name="T4">對之提起訴願。」</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
      <style:paragraph-properties fo:line-height="15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style2000" style:family="text" style:parent-style-name="預設段落字型"/>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6-01T07:11:00Z</meta:creation-date>
    <dc:date>2015-06-01T15:12:34.634000000</dc:date>
    <meta:print-date>2013-12-26T02:53:00Z</meta:print-date>
    <meta:editing-cycles>3</meta:editing-cycles>
    <meta:editing-duration>PT19S</meta:editing-duration>
    <meta:document-statistic meta:table-count="0" meta:image-count="0" meta:object-count="0" meta:page-count="1" meta:paragraph-count="7" meta:word-count="544" meta:character-count="552" meta:non-whitespace-character-count="552"/>
    <meta:template xlink:type="simple" xlink:actuate="onRequest" xlink:title="" xlink:href="Normal.dotm"/>
  </office:meta>
</office:document-meta>
</file>