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</style:style>
    <style:style style:name="P3" style:family="paragraph" style:parent-style-name="內文">
      <style:paragraph-properties fo:margin-left="0.847cm" fo:margin-right="0cm" fo:line-height="0.811cm" fo:text-align="justify" style:justify-single-word="false" fo:orphans="2" fo:widows="2" fo:text-indent="0cm" style:auto-text-indent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</style:style>
    <style:style style:name="P4" style:family="paragraph" style:parent-style-name="內文" style:master-page-name="MP0">
      <style:paragraph-properties fo:line-height="0.811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35cm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language="zh" fo:country="TW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6pt" fo:letter-spacing="0.035cm" style:letter-kerning="false" style:font-name-asian="標楷體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訴願講堂】</text:p>
      <text:p>有關地價稅申請用自用住宅稅率課稅之訴願案件</text:p>
      <text:p/>
      <text:p><text:span text:style-name="預設段落字型"><text:span text:style-name="T1">Q：</text:span></text:span><text:span text:style-name="預設段落字型"><text:span text:style-name="T2">某甲所有土地申請改按自用住宅用地稅率課徵地價稅，因地上建物闢為供信眾參拜、共修之佛堂使用，並無其或其配偶、直系親屬於該地上建物辦竣戶籍登記，不符合土地稅法第9條自用住宅用地之要件，稅捐機關否准其請，某甲不服提起訴願，請問是有理由的嗎？</text:span></text:span></text:p>
      <text:p><text:span text:style-name="預設段落字型"><text:span text:style-name="T1">A：</text:span></text:span><text:span text:style-name="預設段落字型"><text:span text:style-name="T2">按</text:span></text:span><text:span text:style-name="預設段落字型"><text:span text:style-name="T3">土地稅法第9條規定，地價稅按</text:span></text:span><text:span text:style-name="預設段落字型"><text:span text:style-name="T2">自用住宅用地稅率課徵，須土地所有權人或其配偶、直系親屬於該地上建物辦竣戶籍登記，且無出租或供營業用。某甲土地上之建物並無上開人等設戶籍於其中，且設佛堂供人參拜，參照</text:span></text:span><text:span text:style-name="預設段落字型"><text:span text:style-name="T3">財政部</text:span></text:span><text:span text:style-name="預設段落字型"><text:span text:style-name="T2">72年3月14日台財稅第31627號函釋，亦非自用「住宅」用地</text:span></text:span><text:span text:style-name="預設段落字型"><text:span text:style-name="T3">，</text:span></text:span><text:span text:style-name="預設段落字型"><text:span text:style-name="T2">故某甲訴願是沒有理由的。</text:span></text:span></text:p>
      <text:p><text:span text:style-name="預設段落字型"><text:span text:style-name="T1">【相關規定及實務見解】</text:span></text:span></text:p>
      <text:p><text:span text:style-name="預設段落字型"><text:span text:style-name="T3">土地稅法第9條規定：「</text:span></text:span><text:span text:style-name="預設段落字型"><text:span text:style-name="T2">本法所稱自用住宅用地，指土地所有權人或其配偶、直系親屬於該地辦竣戶籍登記，且無出租或供營業用之住宅用地。</text:span></text:span><text:span text:style-name="預設段落字型"><text:span text:style-name="T3">」</text:span></text:span></text:p>
      <text:p><text:span text:style-name="預設段落字型"><text:span text:style-name="T3">財政部</text:span></text:span><text:span text:style-name="預設段落字型"><text:span text:style-name="T2">72年3月14日台財稅第31627號函釋</text:span></text:span><text:span text:style-name="預設段落字型"><text:span text:style-name="T3">：「</text:span></text:span><text:span text:style-name="預設段落字型"><text:span text:style-name="T4">○○出售所有土地，其地上第4層公寓式建物供神壇使用，已非土地稅法第9條所稱之自用『住宅』用地……。</text:span></text:span><text:span text:style-name="預設段落字型"><text:span text:style-name="T5">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5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style2000" style:family="text" style:parent-style-name="預設段落字型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專題報導</dc:title>
    <meta:initial-creator>scbw53</meta:initial-creator>
    <meta:creation-date>2015-06-01T07:10:00Z</meta:creation-date>
    <dc:date>2015-06-01T15:11:10.134000000</dc:date>
    <meta:print-date>2013-12-26T02:53:00Z</meta:print-date>
    <meta:editing-cycles>3</meta:editing-cycles>
    <meta:editing-duration>PT16S</meta:editing-duration>
    <meta:document-statistic meta:table-count="0" meta:image-count="0" meta:object-count="0" meta:page-count="1" meta:paragraph-count="7" meta:word-count="428" meta:character-count="442" meta:non-whitespace-character-count="442"/>
    <meta:template xlink:type="simple" xlink:actuate="onRequest" xlink:title="" xlink:href="Normal.dotm"/>
  </office:meta>
</office:document-meta>
</file>