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left="0.845cm" fo:margin-right="0cm" fo:line-height="0.847cm" fo:text-align="justify" style:justify-single-word="false" fo:text-indent="-0.845cm" style:auto-text-indent="false">
        <style:tab-stops/>
      </style:paragraph-properties>
    </style:style>
    <style:style style:name="P4" style:family="paragraph" style:parent-style-name="內文">
      <style:paragraph-properties fo:margin-left="0.741cm" fo:margin-right="0cm" fo:line-height="0.847cm" fo:text-align="justify" style:justify-single-word="false" fo:text-indent="-0.741cm" style:auto-text-indent="false">
        <style:tab-stops/>
      </style:paragraph-properties>
    </style:style>
    <style:style style:name="P5" style:family="paragraph" style:parent-style-name="內文">
      <style:paragraph-properties fo:margin-left="0.847cm" fo:margin-right="0cm" fo:line-height="0.847cm" fo:text-indent="0cm" style:auto-text-indent="false">
        <style:tab-stops/>
      </style:paragraph-properties>
    </style:style>
    <style:style style:name="P6" style:family="paragraph" style:parent-style-name="內文" style:master-page-name="MP0">
      <style:paragraph-properties fo:line-height="0.811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【訴願講堂】</text:p>
      <text:p>有關申請耕地分割合併登記之訴願案件</text:p>
      <text:p/>
      <text:p><text:span text:style-name="預設段落字型"><text:span text:style-name="T1">Q：</text:span></text:span><text:span text:style-name="預設段落字型"><text:span text:style-name="T2">某甲與某乙就本市之某耕地A因請求履行協議涉訟，經法院判決，某乙應將A地移轉給某甲，某甲持該判決向地政事務所申請將A地辦理判決分割、合併複丈，但因法院判決主文僅諭示土地之分割移轉歸屬，未有「土地合併」之語，地政事務所通知某甲補正「請於法院之判決主文敘明併案辦理土地合併」事項，因某甲逾期未補正，地政事務所乃駁回某甲之申請。某甲不服，故提起訴願</text:span></text:span><text:span text:style-name="預設段落字型"><text:span text:style-name="T3">，請問是有理由的嗎？</text:span></text:span></text:p>
      <text:p><text:span text:style-name="預設段落字型"><text:span text:style-name="T1">A：</text:span></text:span><text:span text:style-name="預設段落字型"><text:span text:style-name="T3">地政事務所通知補正而某甲逾期未補正，因而否准某甲之請求，雖非無據，但法院判決既已確定，且判決主文之增修並非原告或被告之權限，依一般社會通念，某甲似無權限可逕予補正，縱然某甲可請求法院增修判決主文內容，亦非地政事務所給予的15日補正期限可能完成之事項，地政事務所以此作為駁回理由，實有瑕疵</text:span></text:span><text:span text:style-name="預設段落字型"><text:span text:style-name="T4">，所以某甲提起訴願是有理由的。</text:span></text:span></text:p>
      <text:p>【相關規定及實務見解】</text:p>
      <text:p><text:span text:style-name="預設段落字型"><text:span text:style-name="T3">地籍測量實施規則第204條第1款規定：「土地有下列情形之一者，得申請土地複丈（以下簡稱複丈）：一、因自然增加、浮覆、坍沒、分割、合併、鑑界或變更。」第205條第1項規定：「申請複丈，由土地所有權人或管理人向土地所在地登記機關為之。但有下列情形之一者，各依其規定辦理：……五、因司法機關判決確定或訴訟上之和解或調解成立者，由權利人申請。……。」第212條第1項規定：「登記機關受理複丈申請案件，經審查有下列各款情形之一者，應通知申請人於接到通知書之日起15日內補正：一、申請人之資格不符或其代理人之代理權有欠缺。二、申請書或應提出之文件與規定不符。三、申請書記載之申請原因與登記簿冊或其證明文件不符，而未能證明不符原因。四、未依規定繳納土地複丈費。」第213條規定：「登</text:span></text:span><text:soft-page-break/><text:span text:style-name="預設段落字型"><text:span text:style-name="T3">記機關受理複丈申請案件，經審查有下列各款情形之一者，應以書面敘明法令依據或理由駁回之：一、不屬受理登記機關管轄。二、依法不應受理。三、逾期未補正或未依補正事項完全補正。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ord15-21" style:family="text" style:parent-style-name="預設段落字型">
      <style:text-properties style:text-line-through-style="none" style:text-line-through-type="none" style:font-name="sөũ" fo:font-family="sөũ" style:font-family-generic="roman" fo:font-size="11.5pt" fo:letter-spacing="0.035cm" style:text-underline-style="none" style:font-size-asian="11.5pt" style:font-size-complex="11.5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lin6215</meta:initial-creator>
    <meta:creation-date>2015-06-01T07:03:00Z</meta:creation-date>
    <dc:date>2015-06-01T15:08:21.988000000</dc:date>
    <meta:editing-cycles>3</meta:editing-cycles>
    <meta:editing-duration>PT4M56S</meta:editing-duration>
    <meta:document-statistic meta:table-count="0" meta:image-count="0" meta:object-count="0" meta:page-count="2" meta:paragraph-count="6" meta:word-count="783" meta:character-count="795" meta:non-whitespace-character-count="795"/>
    <meta:template xlink:type="simple" xlink:actuate="onRequest" xlink:title="" xlink:href="Normal.dotm"/>
  </office:meta>
</office:document-meta>
</file>