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內文">
      <style:paragraph-properties fo:line-height="0.811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內文">
      <style:paragraph-properties fo:margin-left="0.741cm" fo:margin-right="0cm" fo:line-height="0.811cm" fo:text-align="justify" style:justify-single-word="false" fo:text-indent="-0.741cm" style:auto-text-indent="false">
        <style:tab-stops/>
      </style:paragraph-properties>
    </style:style>
    <style:style style:name="P3" style:family="paragraph" style:parent-style-name="內文">
      <style:paragraph-properties fo:margin-left="0.847cm" fo:margin-right="0cm" fo:line-height="0.811cm" fo:text-align="justify" style:justify-single-word="false" fo:orphans="2" fo:widows="2" fo:text-indent="0cm" style:auto-text-indent="false">
        <style:tab-stops>
          <style:tab-stop style:position="0.769cm"/>
          <style:tab-stop style:position="2.385cm"/>
          <style:tab-stop style:position="4.001cm"/>
          <style:tab-stop style:position="5.616cm"/>
          <style:tab-stop style:position="7.232cm"/>
          <style:tab-stop style:position="8.848cm"/>
          <style:tab-stop style:position="10.463cm"/>
          <style:tab-stop style:position="12.079cm"/>
          <style:tab-stop style:position="13.695cm"/>
          <style:tab-stop style:position="15.311cm"/>
          <style:tab-stop style:position="16.926cm"/>
          <style:tab-stop style:position="18.542cm"/>
          <style:tab-stop style:position="20.158cm"/>
          <style:tab-stop style:position="21.773cm"/>
          <style:tab-stop style:position="23.389cm"/>
          <style:tab-stop style:position="25.00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paragraph-properties fo:margin-left="0.847cm" fo:margin-right="0cm" fo:line-height="0.811cm" fo:text-align="justify" style:justify-single-word="false" fo:orphans="2" fo:widows="2" fo:text-indent="0cm" style:auto-text-indent="false">
        <style:tab-stops>
          <style:tab-stop style:position="0.769cm"/>
          <style:tab-stop style:position="2.385cm"/>
          <style:tab-stop style:position="4.001cm"/>
          <style:tab-stop style:position="5.616cm"/>
          <style:tab-stop style:position="7.232cm"/>
          <style:tab-stop style:position="8.848cm"/>
          <style:tab-stop style:position="10.463cm"/>
          <style:tab-stop style:position="12.079cm"/>
          <style:tab-stop style:position="13.695cm"/>
          <style:tab-stop style:position="15.311cm"/>
          <style:tab-stop style:position="16.926cm"/>
          <style:tab-stop style:position="18.542cm"/>
          <style:tab-stop style:position="20.158cm"/>
          <style:tab-stop style:position="21.773cm"/>
          <style:tab-stop style:position="23.389cm"/>
          <style:tab-stop style:position="25.005cm"/>
        </style:tab-stops>
      </style:paragraph-properties>
    </style:style>
    <style:style style:name="P5" style:family="paragraph" style:parent-style-name="內文" style:master-page-name="MP0">
      <style:paragraph-properties fo:line-height="0.811cm" fo:text-align="justify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letter-spacing="0.035cm" style:letter-kerning="false" style:font-name-asian="標楷體" style:font-size-asian="14pt" style:font-name-complex="新細明體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【訴願講堂】</text:p>
      <text:p>有關廢棄車輛移置之訴願案件</text:p>
      <text:p><text:span text:style-name="預設段落字型"><text:span text:style-name="T1">問：</text:span></text:span><text:span text:style-name="預設段落字型"><text:span text:style-name="T2">某甲所有無牌銀色機車停放於騎樓，經環境保護局清潔隊查報人員進行查報，並依臺中市廢棄車輛清除處理作業自治條例第8條規定張貼公告，命限期自行清理期滿。然某甲逾期未自行清理，該局乃於期限後屆滿進行拖吊移置作業，公告廢棄車輛清冊，並辦理標售，某甲不服提起訴願，請問是否有理由的嗎？</text:span></text:span></text:p>
      <text:p><text:span text:style-name="預設段落字型"><text:span text:style-name="T1">答：</text:span></text:span><text:span text:style-name="預設段落字型"><text:span text:style-name="T2">按占用道路廢棄車輛認定基準及查報處理辦法第4條、</text:span></text:span><text:span text:style-name="預設段落字型"><text:span text:style-name="T5">臺中市廢棄車輛清除處理作業自治條例第7條及第14條</text:span></text:span><text:span text:style-name="預設段落字型"><text:span text:style-name="T2">規定</text:span></text:span><text:span text:style-name="預設段落字型"><text:span text:style-name="T3">，環保局</text:span></text:span><text:span text:style-name="預設段落字型"><text:span text:style-name="T2">本於廢棄物清理機關之地位，於某甲未履行其公法上清理占用道路廢棄車輛之義務時，由其先行移置系爭車輛至貯存場保管之清理行為，及公告後</text:span></text:span><text:span text:style-name="預設段落字型"><text:span text:style-name="T6">期滿未經領回者之標售行為</text:span></text:span><text:span text:style-name="預設段落字型"><text:span text:style-name="T2">，性質係屬「代履行」（間接強制執行之方法）之事實行為，非屬訴願救濟範圍內之事項</text:span></text:span><text:span text:style-name="預設段落字型"><text:span text:style-name="T3">，</text:span></text:span><text:span text:style-name="預設段落字型"><text:span text:style-name="T2">故某甲訴願是沒有理由的。</text:span></text:span></text:p>
      <text:p><text:span text:style-name="預設段落字型"><text:span text:style-name="T1">【相關規定及實務見解】</text:span></text:span></text:p>
      <text:p>占用道路廢棄車輛認定基準及查報處理辦法第4條規定：「（第1項）占用道路廢棄車輛由警察機關、環境保護機關派員現場勘查認定後，張貼通知於車體明顯處，經張貼日起7日仍無人清理者，由環境保護機關先行移置至指定場所存放。（第2項）前項廢棄車輛張貼通知後，警察機關應查明車輛所有人，以書面通知其限期清理或至指定場所認領，逾期仍未清理或認領，或車輛所有人行方不明無法通知或無法查明車輛所有人情形，由環境保護機關公告，經公告1個月無人認領者，由環境保護主管機關依廢棄物清除。……。」</text:p>
      <text:p><text:span text:style-name="預設段落字型"><text:span text:style-name="T5">臺中市廢棄車輛清除處理作業自治條例第7條</text:span></text:span><text:span text:style-name="預設段落字型"><text:span text:style-name="T2">規定</text:span></text:span><text:span text:style-name="預設段落字型"><text:span text:style-name="T5">：「</text:span></text:span><text:span text:style-name="預設段落字型"><text:span text:style-name="T4">未懸掛車牌之廢棄車輛，由環保局勘查認定後，張貼通知於車體明顯處、拍照存證及填具廢棄車輛勘查紀錄，限期自張貼之日起48小時內清理，逾期未清理者，由環保局先行移置指定場所存放。</text:span></text:span><text:span text:style-name="預設段落字型"><text:span text:style-name="T5">」第14條</text:span></text:span><text:span text:style-name="預設段落字型"><text:span text:style-name="T2">規定</text:span></text:span><text:span text:style-name="預設段落字型"><text:span text:style-name="T5">：「</text:span></text:span><text:span text:style-name="預設段落字型"><text:span text:style-name="T6">廢棄車輛移置指定場所後，環保局應公告1個</text:span></text:span><text:soft-page-break/><text:span text:style-name="預設段落字型"><text:span text:style-name="T6">月，期滿未經領回者，以廢棄物清除。如有殘餘價值得依規定公告標售繳交資源回收專戶。</text:span></text:span><text:span text:style-name="預設段落字型"><text:span text:style-name="T5">」</text:span></text:span>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line-height="15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super 67%"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style2000" style:family="text" style:parent-style-name="預設段落字型"/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專題報導</dc:title>
    <meta:initial-creator>scbw53</meta:initial-creator>
    <meta:creation-date>2015-06-01T07:15:00Z</meta:creation-date>
    <dc:date>2015-06-01T15:16:05.656000000</dc:date>
    <meta:print-date>2013-12-26T02:53:00Z</meta:print-date>
    <meta:editing-cycles>3</meta:editing-cycles>
    <meta:editing-duration>PT13S</meta:editing-duration>
    <meta:document-statistic meta:table-count="0" meta:image-count="0" meta:object-count="0" meta:page-count="2" meta:paragraph-count="7" meta:word-count="762" meta:character-count="766" meta:non-whitespace-character-count="766"/>
    <meta:template xlink:type="simple" xlink:actuate="onRequest" xlink:title="" xlink:href="Normal.dotm"/>
  </office:meta>
</office:document-meta>
</file>