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內文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line-height="0.811cm" fo:text-align="justify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11cm" fo:text-align="justify" style:justify-single-word="false" style:text-autospace="none"/>
    </style:style>
    <style:style style:name="P4" style:family="paragraph" style:parent-style-name="內文">
      <style:paragraph-properties fo:margin-left="0.741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top="0.318cm" fo:margin-bottom="0cm" loext:contextual-spacing="false"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 style:master-page-name="MP0">
      <style:paragraph-properties fo:line-height="0.811cm" fo:text-align="justify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【訴願講堂】</text:span></text:span></text:p>
      <text:p>非當地居民得否對環境影響評估案件提起訴願</text:p>
      <text:p/>
      <text:p>Q：甲居住於A地，因工作關係每日均會開車行經B地，A、B兩地相距超過20公里，近日B地欲開發一條快速道路，該開發案經主管機關審查通過環境影響評估並公告之，在審查結論公告期間，甲認為B地不宜開發快速道路，對該審查結論公告不服而提起訴願，請問是有理由的嗎？</text:p>
      <text:p>A：從環境影響評估法第16條第1項及同法第22條規定觀之，環評審查結論對開發單位具有拘束力，應係環評主管機關就公法上具體事件所為之決定，而對外直接發生法律效果之單方行政行為，屬行政程序法第92條第1項及訴願法第3 條第1項所稱之行政處分，故對環評審查結論公告依法得提起訴願。惟甲並非環評審查結論公告之處分相對人，亦非居住於B地之當地居民，依目前實務見解，尚難認為甲為訴願法第18條規定之利害關係人，故甲因不具訴願人資格，其提起訴願是沒有理由的。</text:p>
      <text:p>【相關規定及實務見解】</text:p>
      <text:p>訴願法第18條規定：「自然人、法人、非法人之團體或其他受行政處分之相對人及利害關係人得提起訴願。」</text:p>
      <text:p><text:span text:style-name="預設段落字型"><text:span text:style-name="T2">最高行政法院100年度判字第1601號判決意旨略以：「……環評審查會對應實施環境影評估之開發行為，所作之無須進行第2階段環境影響評估之審查結論，開發行為之當地居民具有法律上利害關係；而「當地居民」之範圍，依環評法第5條第2項授權規定訂定之作業準則第6條第1項規定……其審查要件為：「一、開發行為可能影響範圍之各種相關計畫，如附表五」，而「附表五開發行為可能影響範圍之各種相關計畫(包含規劃中、施工中及已完成之各計畫)」之「範圍」欄載：</text:span></text:span><text:span text:style-name="預設段落字型"><text:span text:style-name="T1">「開發行為半徑10公里範圍內或線型開發行為沿線兩側各500公尺範圍內」</text:span></text:span><text:span text:style-name="預設段落字型"><text:span text:style-name="T2">；據此可知，法令要求列出開發行為可能影響範圍半徑10公里範圍內或線型開發行為沿線兩側各500公尺範圍內之相關計畫，在此範圍內之居民可認為屬於開發行為之當地居民，其權利或法律上</text:span></text:span><text:soft-page-break/><text:span text:style-name="預設段落字型"><text:span text:style-name="T2">利益即有受侵害之可能，並不以證明開發行為會使提起訴訟者權益受損為必要。……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5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ord15-21" style:family="text" style:parent-style-name="預設段落字型">
      <style:text-properties style:font-name="Verdana" fo:font-family="Verdana" style:font-family-generic="swiss" style:font-pitch="variable" fo:font-size="11.5pt" fo:letter-spacing="0.035cm" style:text-underline-style="non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401cm" fo:margin-left="3.17cm" fo:margin-right="3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專題報導</dc:title>
    <meta:initial-creator>scbw53</meta:initial-creator>
    <meta:creation-date>2015-06-01T07:17:00Z</meta:creation-date>
    <dc:date>2015-06-01T15:17:30.745000000</dc:date>
    <meta:print-date>2013-10-09T08:15:00Z</meta:print-date>
    <meta:editing-cycles>3</meta:editing-cycles>
    <meta:editing-duration>PT12S</meta:editing-duration>
    <meta:document-statistic meta:table-count="0" meta:image-count="0" meta:object-count="0" meta:page-count="2" meta:paragraph-count="7" meta:word-count="790" meta:character-count="811" meta:non-whitespace-character-count="810"/>
    <meta:template xlink:type="simple" xlink:actuate="onRequest" xlink:title="" xlink:href="Normal.dotm"/>
  </office:meta>
</office:document-meta>
</file>