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 fo:text-align="justify" style:justify-single-word="false"/>
    </style:style>
    <style:style style:name="P4" style:family="paragraph" style:parent-style-name="內文">
      <style:paragraph-properties fo:margin-left="0.741cm" fo:margin-right="0cm" fo:line-height="0.847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494cm" fo:margin-right="0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494cm" fo:margin-right="0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內文" style:master-page-name="MP0">
      <style:paragraph-properties fo:line-height="0.811cm" fo:text-align="justify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【訴願講堂】</text:span></text:span></text:p>
      <text:p>訴願講堂-KTV未於入口處設置禁菸標示遭罰提起訴願</text:p>
      <text:p/>
      <text:p>Q：甲經營○○視聽歌唱名店，本府衛生局於104年1月21日至其營業場所稽查發現系爭場所係菸害防制法第15條第1項第10款所定供公眾休閒娛樂之室內場所，為全面禁菸場所，惟甲未於入口處設置明顯禁菸標示，審認違反菸害防制法第15條第2項規定，乃依同法第31條第2項規定，裁處甲新臺幣1萬元罰鍰，並限期改正。甲不服提起訴願，稱在店內廁所已有設置禁菸標示，主張該店為合法經營之視聽歌唱店，提供退休之中老年人正當之唱歌、跳舞場所，營業至今室內全天全面實施禁菸，所有客人皆知室內禁菸，亦絕無室內吸菸之困擾，且甲已於次日在門口設置禁菸標示，請求撤銷原處分。請問甲之主張有理由嗎？</text:p>
      <text:p/>
      <text:p>A：按供公眾休閒娛樂之室內場所為全面禁止吸菸之場所，應於所有入口處設置明顯禁菸標示，為菸害防制法第15條第1項第10款及第2項所明定。甲之營業場所既屬上開規定之全面禁菸場所，自應對前揭規定確實注意並加以遵守，以落實維護國民健康之旨。本案甲經本府衛生局查獲未於所有入口處張貼禁菸標示，依法自應受罰。另甲稱稽查次日即已改善，並不影響本件違規事實之成立。故甲之主張，尚難採為對其有利之認定。</text:p>
      <text:p/>
      <text:p>相關規定及實務見解</text:p>
      <text:p><text:span text:style-name="預設段落字型"><text:span text:style-name="T2">菸害防制法第15條規定：（第1項）「下列場所全面禁止吸菸：……十、歌劇院、電影院、視聽歌唱業或資訊休閒業及其他供公眾休閒娛樂之室內場所。……（第2項）前項所定場所，應於所有入口處設置明顯禁菸標示，並不得供應與吸菸有關之器物。……。」第31條規定：「（第1項）違反第15條第1項或第16條第1項規定者，處新臺幣2,000元以上1萬元以下罰鍰。（第2項）違反第15</text:span></text:span><text:soft-page-break/><text:span text:style-name="預設段落字型"><text:span text:style-name="T2">條第2項、第16條第2項或第3項規定者，處新臺幣1萬元以上5萬元以下罰鍰，並令限期改正；屆期未改正者，得按次連續處罰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letter-kerning="false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18:00Z</meta:creation-date>
    <dc:date>2015-06-01T15:19:18.379000000</dc:date>
    <meta:print-date>2013-09-02T06:42:00Z</meta:print-date>
    <meta:editing-cycles>3</meta:editing-cycles>
    <meta:editing-duration>PT19S</meta:editing-duration>
    <meta:document-statistic meta:table-count="0" meta:image-count="0" meta:object-count="0" meta:page-count="2" meta:paragraph-count="6" meta:word-count="727" meta:character-count="753" meta:non-whitespace-character-count="753"/>
    <meta:template xlink:type="simple" xlink:actuate="onRequest" xlink:title="" xlink:href="Normal.dotm"/>
  </office:meta>
</office:document-meta>
</file>