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內文">
      <style:paragraph-properties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11cm" fo:text-align="justify" style:justify-single-word="false"/>
    </style:style>
    <style:style style:name="P4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 style:master-page-name="MP0">
      <style:paragraph-properties style:page-number="auto" fo:break-before="page" style:text-autospace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【訴願講堂】</text:span></text:span></text:p>
      <text:p>機車經檢舉噪音妨害安寧，因逾期未檢驗受罰提起訴願</text:p>
      <text:p>Q：甲所有機車於臺中市太平區經民眾檢舉有噪音妨害安寧之虞，本府環境保護局乃通知甲於103年3月13日前至指定地點接受噪音檢驗，因甲未依前揭期限檢驗，本府環境保護局認甲違反噪音管制法第13條規定，依同法第28條規定，裁處新臺幣1,800元罰鍰，並令限期改善完成。甲主張其機車都是在臺北市與新北市騎乘，並未到過臺中市太平區，請問是否有理由？</text:p>
      <text:p/>
      <text:p>A：本件經查民眾檢舉資料並未附照片或影片，且查詢甲所有機車之車籍及排氣檢測資料，其係由板橋監理站新領牌照、另於103年8月15日於定檢站號「F99」排氣檢測合格，而該定檢站名稱為「○○車業有限公司」、地址為「新北市新莊區○○號」，則甲所有機車是否確於臺中市太平區有噪音妨害安寧情形，非無疑義，從而本府環境保護局所為處分是否妥適，尚有研求之餘地。故甲的主張是有理由的。</text:p>
      <text:p/>
      <text:p>【相關規定及實務見解】</text:p>
      <text:p/>
      <text:p><text:span text:style-name="預設段落字型"><text:span text:style-name="T2">噪音管制法第13條規定：「人民得向主管機關檢舉使用中機動車輛噪音妨害安寧情形，被檢舉之車輛經主管機關通知者，應於指定期限內至指定地點接受檢驗；其檢舉辦法，由中央主管機關定之。」第28條規定：「不依第13條規定檢驗，或經檢驗不符合管制標準者，處機動車輛所有人或使用人新臺幣1千8百元以上3千6百元以下罰鍰，並通知限期改善；屆期仍未完成改善者，按次處罰。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5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ord15-21" style:family="text" style:parent-style-name="預設段落字型">
      <style:text-properties style:text-line-through-style="none" style:text-line-through-type="none" style:font-name="Verdana" fo:font-family="Verdana" style:font-family-generic="swiss" style:font-pitch="variable" fo:font-size="11.5pt" fo:letter-spacing="0.035cm" style:text-underline-style="none" style:font-size-asian="11.5pt" style:font-size-complex="11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6-01T07:21:00Z</meta:creation-date>
    <dc:date>2015-06-01T15:21:20.910000000</dc:date>
    <meta:print-date>2014-02-24T05:31:00Z</meta:print-date>
    <meta:editing-cycles>3</meta:editing-cycles>
    <meta:editing-duration>PT8S</meta:editing-duration>
    <meta:document-statistic meta:table-count="0" meta:image-count="0" meta:object-count="0" meta:page-count="1" meta:paragraph-count="6" meta:word-count="549" meta:character-count="568" meta:non-whitespace-character-count="568"/>
    <meta:template xlink:type="simple" xlink:actuate="onRequest" xlink:title="" xlink:href="Normal.dotm"/>
  </office:meta>
</office:document-meta>
</file>