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text-align="center" style:justify-single-word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2" style:family="paragraph" style:parent-style-name="內文">
      <style:paragraph-properties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3" style:family="paragraph" style:parent-style-name="內文">
      <style:text-properties fo:font-size="16pt" style:font-name-asian="標楷體" style:font-size-asian="16pt"/>
    </style:style>
    <style:style style:name="P4" style:family="paragraph" style:parent-style-name="內文">
      <style:paragraph-properties style:text-autospace="none"/>
    </style:style>
    <style:style style:name="P5" style:family="paragraph" style:parent-style-name="內文">
      <style:paragraph-properties fo:margin-left="1.058cm" fo:margin-right="0cm" fo:text-indent="-1.058cm" style:auto-text-indent="false" style:text-autospace="non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內文">
      <style:paragraph-properties fo:margin-left="0cm" fo:margin-right="0cm" fo:text-indent="0.564cm" style:auto-text-indent="false"/>
    </style:style>
    <style:style style:name="P7" style:family="paragraph" style:parent-style-name="內文">
      <style:paragraph-properties fo:margin-left="1.729cm" fo:margin-right="0cm" fo:text-indent="-1.094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size-complex="14pt"/>
    </style:style>
    <style:style style:name="P8" style:family="paragraph" style:parent-style-name="內文">
      <style:paragraph-properties fo:margin-left="1.605cm" fo:margin-right="0cm" fo:text-indent="-0.97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size-complex="14pt"/>
    </style:style>
    <style:style style:name="P9" style:family="paragraph" style:parent-style-name="內文">
      <style:paragraph-properties fo:margin-left="1.753cm" fo:margin-right="0cm" fo:text-indent="-1.062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size-complex="14pt"/>
    </style:style>
    <style:style style:name="P10" style:family="paragraph" style:parent-style-name="內文">
      <style:paragraph-properties fo:margin-left="1.778cm" fo:margin-right="0cm" fo:text-indent="-1.087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size-complex="14pt"/>
    </style:style>
    <style:style style:name="P11" style:family="paragraph" style:parent-style-name="內文">
      <style:paragraph-properties fo:margin-left="0cm" fo:margin-right="0cm" fo:text-indent="1.482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2" style:family="paragraph" style:parent-style-name="內文">
      <style:paragraph-properties fo:margin-left="6.668cm" fo:margin-right="0cm" fo:text-indent="0cm" style:auto-text-indent="false" style:text-autospace="none">
        <style:tab-stops/>
      </style:paragraph-properties>
      <style:text-properties style:font-name="標楷體" fo:font-size="16pt" fo:language="zh" fo:country="TW" style:font-name-asian="標楷體" style:font-size-asian="16pt" style:font-size-complex="14pt"/>
    </style:style>
    <style:style style:name="P13" style:family="paragraph" style:parent-style-name="內文" style:master-page-name="MP0">
      <style:paragraph-properties fo:text-align="center" style:justify-single-word="false" style:page-number="auto" fo:break-before="pag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T1" style:family="text">
      <style:text-properties style:font-name="標楷體" fo:font-size="16pt" fo:language="zh" fo:country="TW" style:font-name-asian="標楷體" style:font-size-asian="16pt" style:font-size-complex="14pt"/>
    </style:style>
    <style:style style:name="T2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（原處分機關全銜）訴願答辯書</text:p>
      <text:p><text:s text:c="26"/>案號：</text:p>
      <text:p>訴　願　人：</text:p>
      <text:p>代 <text:s/>表 <text:s/>人：（如訴願人為法人則增列代表人）</text:p>
      <text:p>地　　　址：</text:p>
      <text:p>原處分機關：</text:p>
      <text:p>代 <text:s/>表 <text:s/>人：</text:p>
      <text:p>受理訴願機關： <text:s/>○ <text:s text:c="2"/>○ <text:s text:c="2"/>○</text:p>
      <text:p><text:s text:c="4"/>訴願人因○○○○○事件，不服本府（局）○○年○○月○○日第○○號處分書，提起訴願，依法答辯如下：</text:p>
      <text:p>事 <text:s/>實</text:p>
      <text:p>就行政處分所載之人、事、時、地、物依時間先後順序詳予敘述。並就行政處分後訴願人陳情（異議）及處理之情形依時間先後順序詳予敘述。 </text:p>
      <text:p>理 <text:s/>由</text:p>
      <text:p>壹、程序部分：</text:p>
      <text:p><text:span text:style-name="預設段落字型"><text:span text:style-name="T1"><text:s text:c="2"/>前</text:span></text:span><text:span text:style-name="預設段落字型"><text:span text:style-name="T2">開處分書於○○年○○月○○日送達，訴願人不服，於○○月○○日向　鈞府提起訴願。（如提起訴願有逾期之情況，則建議附註之。）</text:span></text:span></text:p>
      <text:p>貳、實體部分：</text:p>
      <text:p>一、按○○法第○○條規定……合先敘明。（首引法令依據，即就上開行政處分所適用之法令，逐項依序揭示；如引敘上級機關函釋應在法令之後並附影本以供參考）。</text:p>
      <text:p>二、本件訴願理由略謂：（次引訴願人就本案所持之理由，雖可不必全文照錄，惟須依序將訴願各項陳辯理由均予載敘）。</text:p>
      <text:p>三、卷查本案……（本段為論述之本旨，乃就行政處分是否符合所引之法令依據詳加論述：並應就訴願所持各項訴願理由，分段逐點予以論駁）。</text:p>
      <text:p>四、綜上所述，本件訴願為無理由，爰依訴願法第58條第3項規定檢附原卷乙宗，敬請察核予以駁回。又本件訴願答辯書副本已逕送訴願人。</text:p>
      <text:p>證物：(將原行政處分所憑之證據文件資料及所適用之法令<text:soft-page-break/>依序揭示)</text:p>
      <text:p>敬 <text:s/>陳</text:p>
      <text:p>（訴願管轄機關）</text:p>
      <text:p>答辯機關： <text:s text:c="2"/>○ <text:s text:c="2"/>○ <text:s text:c="2"/>○</text:p>
      <text:p>代 表 人： <text:s text:c="2"/>○ <text:s text:c="2"/>○ <text:s text:c="2"/>○</text:p>
      <text:p><text:span text:style-name="預設段落字型"><text:span text:style-name="T1">中 <text:s text:c="5"/>華 <text:s text:c="5"/>民 <text:s text:c="5"/>國 <text:s text:c="6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（原處分機關全銜）訴願答辯書</dc:title>
    <meta:initial-creator>沈柏秀</meta:initial-creator>
    <meta:creation-date>2015-05-25T07:56:00Z</meta:creation-date>
    <dc:date>2015-05-25T15:56:35.099000000</dc:date>
    <meta:editing-cycles>3</meta:editing-cycles>
    <meta:editing-duration>PT1M13S</meta:editing-duration>
    <meta:document-statistic meta:table-count="0" meta:image-count="0" meta:object-count="0" meta:page-count="2" meta:paragraph-count="25" meta:word-count="552" meta:character-count="688" meta:non-whitespace-character-count="570"/>
    <meta:template xlink:type="simple" xlink:actuate="onRequest" xlink:title="" xlink:href="Normal"/>
  </office:meta>
</office:document-meta>
</file>