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24cm" fo:margin-left="-0.058cm" style:page-number="auto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8.908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12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5" style:family="table-row">
      <style:table-row-properties style:row-height="1.4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01cm" fo:keep-together="always"/>
    </style:style>
    <style:style style:name="表格1.12" style:family="table-row">
      <style:table-row-properties style:min-row-height="1.956cm" fo:keep-together="always"/>
    </style:style>
    <style:style style:name="表格1.14" style:family="table-row">
      <style:table-row-properties style:min-row-height="2.702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058cm" fo:margin-right="1.219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2">臺中市政府訴願案件言詞辯論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訴願人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<text:span text:style-name="T5">申請言詞辯論人之身分：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□訴願人　</text:p>
            <text:p text:style-name="Standard"><text:span text:style-name="T5">□參加人 <text:s text:c="2"/></text:span></text:p>
          </table:table-cell>
          <table:covered-table-cell/>
          <table:table-cell table:style-name="表格1.F3" office:value-type="string">
            <text:p text:style-name="P6">請擇一勾選，未符合上述資格者，依法不得申請陳述意見</text:p>
          </table:table-cell>
        </table:table-row>
        <table:table-row table:style-name="表格1.4">
          <table:table-cell table:style-name="表格1.A2" table:number-rows-spanned="4" table:number-columns-spanned="2" office:value-type="string">
            <text:p text:style-name="P3">申請人</text:p>
          </table:table-cell>
          <table:covered-table-cell/>
          <table:table-cell table:style-name="表格1.A2" table:number-columns-spanned="2" office:value-type="string">
            <text:p text:style-name="P12">姓名</text:p>
          </table:table-cell>
          <table:covered-table-cell/>
          <table:table-cell table:style-name="表格1.A1" table:number-columns-spanned="2" office:value-type="string">
            <text:p text:style-name="P4"><text:s text:c="30"/>（簽名或蓋章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身份證字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地址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3">代理人</text:p>
          </table:table-cell>
          <table:covered-table-cell/>
          <table:table-cell table:style-name="表格1.A2" table:number-columns-spanned="2" office:value-type="string">
            <text:p text:style-name="P12">姓名</text:p>
          </table:table-cell>
          <table:covered-table-cell/>
          <table:table-cell table:style-name="表格1.A1" table:number-columns-spanned="2" office:value-type="string">
            <text:p text:style-name="P10"><text:span text:style-name="T5"><text:s text:c="18"/>（簽名或蓋章並請附委任書）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身份證字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地址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13">此致</text:p>
            <text:p text:style-name="Standard"><text:span text:style-name="T3">臺中市政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8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6" office:value-type="string">
            <text:p text:style-name="Standard"><text:span text:style-name="T5">備註：參加人請釋明與本訴願案之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903cm" fo:margin-left="1.9cm" fo:margin-right="1.5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詳閱臺北市政府訴願審議委員會陳述意見及言詞辯論要點</dc:title>
    <meta:initial-creator>建管處</meta:initial-creator>
    <meta:creation-date>2015-05-26T09:36:00</meta:creation-date>
    <dc:creator>b0101075</dc:creator>
    <dc:date>2015-05-26T09:36:00</dc:date>
    <meta:print-date>2004-08-11T08:53:00</meta:print-date>
    <meta:editing-cycles>2</meta:editing-cycles>
    <meta:document-statistic meta:table-count="1" meta:image-count="0" meta:object-count="0" meta:page-count="2" meta:paragraph-count="22" meta:word-count="146" meta:character-count="211" meta:non-whitespace-character-count="146"/>
    <meta:generator>LibreOffice/4.4.3.2$Windows_x86 LibreOffice_project/88805f81e9fe61362df02b9941de8e38a9b5fd16</meta:generator>
  </office:meta>
</office:document-meta>
</file>