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326in" style:use-optimal-column-width="false"/>
    </style:style>
    <style:style style:name="TableColumn3" style:family="table-column">
      <style:table-column-properties style:column-width="0.2555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3.6333in" style:use-optimal-column-width="false"/>
    </style:style>
    <style:style style:name="Table1" style:family="table" style:master-page-name="MP0">
      <style:table-properties style:width="7.0881in" fo:margin-left="-0.102in" table:align="left"/>
    </style:style>
    <style:style style:name="TableRow8" style:family="table-row">
      <style:table-row-properties style:min-row-height="0.7875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left="0.4166in" fo:margin-right="0.4798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TableRow11" style:family="table-row">
      <style:table-row-properties style:min-row-height="0.8256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6" style:family="table-row">
      <style:table-row-properties style:min-row-height="0.9888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631in">
        <style:tab-stops/>
      </style:paragraph-properties>
      <style:text-properties style:font-name="標楷體" style:font-name-asian="標楷體" fo:font-size="10pt" style:font-size-asian="10pt"/>
    </style:style>
    <style:style style:name="TableRow25" style:family="table-row">
      <style:table-row-properties style:row-height="0.590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Row35" style:family="table-row">
      <style:table-row-properties style:row-height="0.5513in" style:use-optimal-row-height="false" fo:keep-together="always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1" style:family="table-row">
      <style:table-row-properties style:row-height="0.5513in" style:use-optimal-row-height="false" fo:keep-together="always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513in" style:use-optimal-row-height="false" fo:keep-together="always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3" style:family="table-row">
      <style:table-row-properties style:row-height="0.5513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Row63" style:family="table-row">
      <style:table-row-properties style:row-height="0.5513in" style:use-optimal-row-height="false" fo:keep-together="always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9" style:family="table-row">
      <style:table-row-properties style:row-height="0.5513in" style:use-optimal-row-height="false" fo:keep-together="always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5" style:family="table-row">
      <style:table-row-properties style:row-height="0.5513in" style:use-optimal-row-height="false" fo:keep-together="always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7701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84" style:parent-style-name="內文" style:family="paragraph">
      <style:text-properties style:font-name="標楷體" style:font-name-asian="標楷體" fo:font-size="18pt" style:font-size-asian="18pt"/>
    </style:style>
    <style:style style:name="TableRow85" style:family="table-row">
      <style:table-row-properties style:min-row-height="0.7701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8pt" style:font-size-asian="18pt"/>
    </style:style>
    <style:style style:name="TableRow88" style:family="table-row">
      <style:table-row-properties style:min-row-height="0.8152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中市政府訴願案件閱覽卷宗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訴願人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申請閱覽卷宗人之身分：<text:s/></text:p>
          </table:table-cell>
          <table:covered-table-cell/>
          <table:covered-table-cell/>
          <table:table-cell table:style-name="TableCell19" table:number-columns-spanned="2">
            <text:p text:style-name="P20">□訴願人</text:p>
            <text:p text:style-name="P21">□參加人</text:p>
            <text:p text:style-name="P22">□利害關係人</text:p>
          </table:table-cell>
          <table:covered-table-cell/>
          <table:table-cell table:style-name="TableCell23">
            <text:p text:style-name="P24">請擇一勾選，未符合上述資格者，依法不得閱覽卷宗</text:p>
          </table:table-cell>
        </table:table-row>
        <table:table-row table:style-name="TableRow25">
          <table:table-cell table:style-name="TableCell26" table:number-columns-spanned="2" table:number-rows-spanned="4">
            <text:p text:style-name="P27">申請人</text:p>
          </table:table-cell>
          <table:covered-table-cell/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2">
            <text:p text:style-name="P31"><text:span text:style-name="T32"><text:s text:c="30"/>（</text:span><text:span text:style-name="T33">簽名或蓋章</text:span><text:span text:style-name="T34">）</text:span>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地址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 table:number-rows-spanned="4">
            <text:p text:style-name="P55">代理人</text:p>
          </table:table-cell>
          <table:covered-table-cell/>
          <table:table-cell table:style-name="TableCell56" table:number-columns-spanned="2">
            <text:p text:style-name="P57">姓名</text:p>
          </table:table-cell>
          <table:covered-table-cell/>
          <table:table-cell table:style-name="TableCell58" table:number-columns-spanned="2">
            <text:p text:style-name="P59"><text:span text:style-name="T60"><text:s text:c="22"/>（</text:span><text:span text:style-name="T61">簽名或蓋章並請附委任書</text:span><text:span text:style-name="T62">）</text:span>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2">
            <text:p text:style-name="P66">身分證字號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地址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2">
            <text:p text:style-name="P78">聯絡電話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此致</text:p>
            <text:p text:style-name="P84">臺中市政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中 華 民 國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備註：參加人、利害關係人請釋明與本訴願案之關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451in" fo:margin-left="0.7479in" fo:margin-bottom="0.8736in" fo:margin-right="0.626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建管處</meta:initial-creator>
    <dc:creator>許從宜</dc:creator>
    <meta:creation-date>2026-04-30T09:53:00Z</meta:creation-date>
    <dc:date>2026-04-30T09:55:00Z</dc:date>
    <meta:print-date>2004-08-11T00:53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40" meta:character-count="271" meta:row-count="1" meta:non-whitespace-character-count="232"/>
  </office:meta>
</office:document-meta>
</file>