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0.255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3.6333in" style:use-optimal-column-width="false"/>
    </style:style>
    <style:style style:name="Table1" style:family="table" style:master-page-name="MP0">
      <style:table-properties style:width="7.0881in" fo:margin-left="-0.102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left="0.4166in" fo:margin-right="0.4798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11" style:family="table-row">
      <style:table-row-properties style:min-row-height="0.825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988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ableRow25" style:family="table-row">
      <style:table-row-properties style:row-height="0.5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5513in" style:use-optimal-row-height="false" fo:keep-together="always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513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513in" style:use-optimal-row-height="false" fo:keep-together="always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551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" style:family="table-row">
      <style:table-row-properties style:row-height="0.5513in" style:use-optimal-row-height="false" fo:keep-together="always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551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5513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770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8" style:parent-style-name="內文" style:family="paragraph">
      <style:text-properties style:font-name="標楷體" style:font-name-asian="標楷體" fo:font-size="18pt" style:font-size-asian="18pt"/>
    </style:style>
    <style:style style:name="TableRow79" style:family="table-row">
      <style:table-row-properties style:min-row-height="0.770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8pt" style:font-size-asian="18pt"/>
    </style:style>
    <style:style style:name="TableRow82" style:family="table-row">
      <style:table-row-properties style:min-row-height="0.930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訴願審議委員會陳述意見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訴願人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陳述意見人之身分：<text:s/></text:p>
          </table:table-cell>
          <table:covered-table-cell/>
          <table:covered-table-cell/>
          <table:table-cell table:style-name="TableCell19" table:number-columns-spanned="2">
            <text:p text:style-name="P20">□訴願人　</text:p>
            <text:p text:style-name="P21">□參加人 <text:s text:c="2"/></text:p>
            <text:p text:style-name="P22">□利害關係人</text:p>
          </table:table-cell>
          <table:covered-table-cell/>
          <table:table-cell table:style-name="TableCell23">
            <text:p text:style-name="P24">請擇一勾選，未符合上述資格者，依法不得申請陳述意見</text:p>
          </table:table-cell>
        </table:table-row>
        <table:table-row table:style-name="TableRow25">
          <table:table-cell table:style-name="TableCell26" table:number-columns-spanned="2" table:number-rows-spanned="4">
            <text:p text:style-name="P27">申請人</text:p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<text:s text:c="30"/>（簽名或蓋章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 table:number-rows-spanned="4">
            <text:p text:style-name="P52">代理人</text:p>
          </table:table-cell>
          <table:covered-table-cell/>
          <table:table-cell table:style-name="TableCell53" table:number-columns-spanned="2">
            <text:p text:style-name="P54">姓名</text:p>
          </table:table-cell>
          <table:covered-table-cell/>
          <table:table-cell table:style-name="TableCell55" table:number-columns-spanned="2">
            <text:p text:style-name="P56"><text:s text:c="18"/>（簽名或蓋章並請附委任書）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地址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6">
            <text:p text:style-name="P77">此致</text:p>
            <text:p text:style-name="P78">臺中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備註：參加人、利害關係人請釋明與本訴願案之關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451in" fo:margin-left="0.7479in" fo:margin-bottom="0.7493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建管處</meta:initial-creator>
    <dc:creator>許從宜</dc:creator>
    <meta:creation-date>2026-04-30T09:52:00Z</meta:creation-date>
    <dc:date>2026-04-30T09:55:00Z</dc:date>
    <meta:print-date>2004-08-11T00:53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