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4.5in" style:use-optimal-column-width="false"/>
    </style:style>
    <style:style style:name="Table1" style:family="table" style:master-page-name="MP0">
      <style:table-properties style:width="6.6027in" fo:margin-left="0in" table:align="left"/>
    </style:style>
    <style:style style:name="TableRow5" style:family="table-row">
      <style:table-row-properties style:min-row-height="0.6173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Row8" style:family="table-row">
      <style:table-row-properties style:row-height="0.590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5513in" style:use-optimal-row-height="false" fo:keep-together="always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0.5513in" style:use-optimal-row-height="false" fo:keep-together="always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513in" style:use-optimal-row-height="false" fo:keep-together="always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590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5513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5513in"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513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3.736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line-height="150%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150%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start" fo:margin-left="0.1666in" fo:margin-right="0.120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政府訴願審議委員會訴願委任書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4">
            <text:p text:style-name="P10">委任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<text:s text:c="30"/>（簽名或蓋章）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地址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4">
            <text:p text:style-name="P35">受任人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<text:s text:c="30"/>（簽名或蓋章）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委任人因　　　　　　　　 <text:s text:c="5"/>　　　事件提起訴願乙案謹依訴願法第三十二條委任受任人為訴願代理人，有為一切訴願行為之權，</text:span><text:span text:style-name="T62">並有</text:span><text:span text:style-name="T63">但無</text:span><text:span text:style-name="T64">同法第三十五條之特別代理權。依訴願法第三十四條，提出本件委任書。</text:span></text:p>
            <text:p text:style-name="P65">此致</text:p>
            <text:p text:style-name="P66"><text:span text:style-name="T67">臺</text:span><text:span text:style-name="T68">中</text:span><text:span text:style-name="T69">市政府訴願審議委員</text:span></text:p>
          </table:table-cell>
          <table:covered-table-cell/>
          <table:covered-table-cell/>
        </table:table-row>
      </table:table>
      <text:p text:style-name="P70"><text:span text:style-name="T71">中華民國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請先閱臺北市政府訴願審議委員會訴願須知</dc:title>
    <dc:subject/>
    <meta:initial-creator>建管處</meta:initial-creator>
    <dc:creator>許從宜</dc:creator>
    <meta:creation-date>2026-04-29T10:47:00Z</meta:creation-date>
    <dc:date>2026-04-29T1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