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687in" style:use-optimal-column-width="false"/>
    </style:style>
    <style:style style:name="TableColumn3" style:family="table-column">
      <style:table-column-properties style:column-width="2.0972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1" style:family="table" style:master-page-name="MP0">
      <style:table-properties style:width="5.6993in" fo:margin-left="0.0104in" table:align="left"/>
    </style:style>
    <style:style style:name="TableRow5" style:family="table-row">
      <style:table-row-properties style:min-row-height="0.4673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機關名稱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機關名稱" style:family="paragraph">
      <style:paragraph-properties fo:text-align="center" fo:line-height="0.3611in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機關名稱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ableRow38" style:family="table-row">
      <style:table-row-properties style:min-row-height="0.484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機關名稱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46" style:family="table-row">
      <style:table-row-properties style:min-row-height="0.477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機關名稱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54" style:family="table-row">
      <style:table-row-properties style:min-row-height="0.47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機關名稱" style:family="paragraph">
      <style:paragraph-properties fo:text-align="justify" fo:line-height="0.3611in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62" style:family="table-row">
      <style:table-row-properties style:min-row-height="0.491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機關名稱" style:family="paragraph">
      <style:paragraph-properties fo:text-align="justify" fo:line-height="0.3611in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機關名稱" style:family="paragraph">
      <style:paragraph-properties fo:text-align="justify" fo:line-height="0.3611in"/>
    </style:style>
    <style:style style:name="T68" style:parent-style-name="預設段落字型" style:family="text">
      <style:text-properties fo:color="#767171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71" style:family="table-row">
      <style:table-row-properties style:min-row-height="0.9305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機關名稱" style:family="paragraph">
      <style:paragraph-properties fo:text-align="justify" fo:line-height="0.3611in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機關名稱" style:family="paragraph">
      <style:paragraph-properties fo:text-align="justify" fo:line-height="0.3611in"/>
    </style:style>
    <style:style style:name="T77" style:parent-style-name="預設段落字型" style:family="text">
      <style:text-properties fo:color="#767171" fo:font-size="12pt" style:font-size-asian="12pt" style:font-size-complex="12pt"/>
    </style:style>
    <style:style style:name="T78" style:parent-style-name="預設段落字型" style:family="text">
      <style:text-properties fo:color="#767171" fo:font-size="12pt" style:font-size-asian="12pt" style:font-size-complex="12pt"/>
    </style:style>
    <style:style style:name="T79" style:parent-style-name="預設段落字型" style:family="text">
      <style:text-properties fo:color="#767171" fo:font-size="12pt" style:font-size-asian="12pt" style:font-size-complex="12pt"/>
    </style:style>
    <style:style style:name="P80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81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機關名稱" style:family="paragraph">
      <style:paragraph-properties fo:text-align="justify" fo:line-height="0.3611in"/>
    </style:style>
    <style:style style:name="T84" style:parent-style-name="預設段落字型" style:family="text">
      <style:text-properties fo:color="#767171" fo:font-size="12pt" style:font-size-asian="12pt" style:font-size-complex="12pt"/>
    </style:style>
    <style:style style:name="T85" style:parent-style-name="預設段落字型" style:family="text">
      <style:text-properties fo:color="#767171" fo:font-size="12pt" style:font-size-asian="12pt" style:font-size-complex="12pt"/>
    </style:style>
    <style:style style:name="T86" style:parent-style-name="預設段落字型" style:family="text">
      <style:text-properties fo:color="#767171" fo:font-size="12pt" style:font-size-asian="12pt" style:font-size-complex="12pt"/>
    </style:style>
    <style:style style:name="P87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88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P89" style:parent-style-name="機關名稱" style:family="paragraph">
      <style:paragraph-properties fo:text-align="justify" fo:line-height="0.3611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767171" fo:font-size="12pt" style:font-size-asian="12pt" style:font-size-complex="12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767171" fo:font-size="12pt" style:font-size-asian="12pt" style:font-size-complex="12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color="#767171" fo:font-size="12pt" style:font-size-asian="12pt" style:font-size-complex="12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機關名稱" style:family="paragraph">
      <style:paragraph-properties fo:text-align="justify" fo:line-height="0.3194in" fo:text-indent="0.3888in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機關名稱" style:family="paragraph">
      <style:paragraph-properties fo:text-align="justify" fo:line-height="0.3194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機關名稱" style:family="paragraph">
      <style:paragraph-properties fo:text-align="end" fo:margin-top="0.1875in" fo:line-height="0.3194in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color="#767171" fo:font-size="12pt" style:font-size-asian="12pt" style:font-size-complex="12pt"/>
    </style:style>
    <style:style style:name="P116" style:parent-style-name="機關名稱" style:family="paragraph">
      <style:paragraph-properties fo:text-align="end" fo:margin-top="0.1875in" fo:line-height="0.3194in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fo:color="#767171" fo:font-size="12pt" style:font-size-asian="12pt" style:font-size-complex="12pt"/>
    </style:style>
    <style:style style:name="P119" style:parent-style-name="Standard" style:family="paragraph">
      <style:paragraph-properties fo:text-align="justify" fo:margin-top="0.1875in" fo:line-height="0.3194in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8">調解委任書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委任人</text:span></text:p>
          </table:table-cell>
          <table:table-cell table:style-name="TableCell35">
            <text:p text:style-name="P36"><text:span text:style-name="T37">受任人</text:span></text:p>
          </table:table-cell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電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職業</text:span></text:p>
          </table:table-cell>
          <table:table-cell table:style-name="TableCell66">
            <text:p text:style-name="P67"><text:span text:style-name="T68">（免填寫）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住、居所</text:span></text:p>
          </table:table-cell>
          <table:table-cell table:style-name="TableCell75">
            <text:p text:style-name="P76"><text:span text:style-name="T77">（請填寫郵遞區號</text:span><text:span text:style-name="T78">6</text:span><text:span text:style-name="T79">碼）</text:span></text:p>
            <text:p text:style-name="P80"/>
            <text:p text:style-name="P81"/>
          </table:table-cell>
          <table:table-cell table:style-name="TableCell82">
            <text:p text:style-name="P83"><text:span text:style-name="T84">（請填寫郵遞區號</text:span><text:span text:style-name="T85">6</text:span><text:span text:style-name="T86">碼）</text:span></text:p>
            <text:p text:style-name="P87"/>
            <text:p text:style-name="P88"/>
          </table:table-cell>
        </table:table-row>
      </table:table>
      <text:p text:style-name="P89"><text:span text:style-name="T90">為</text:span><text:span text:style-name="T91">　　　　　　　　　　　　　</text:span><text:span text:style-name="T92">（請填寫調解採購標案名稱）</text:span><text:span text:style-name="T93">調解事件委任</text:span><text:span text:style-name="T94">　　　　　　</text:span><text:span text:style-name="T95">（請填寫受任人姓名）</text:span><text:span text:style-name="T96">為調解代理人，就本事件代為一切行為，並有</text:span><text:span text:style-name="T97">/</text:span><text:span text:style-name="T98">但無</text:span><text:span text:style-name="T99">（請參考說明二，擇一選用）</text:span><text:span text:style-name="T100">採購履約爭議調解規則第</text:span><text:span text:style-name="T101">8</text:span><text:span text:style-name="T102">條第</text:span><text:span text:style-name="T103">1</text:span><text:span text:style-name="T104">項但書所列各行為之特別代理權，爰依同規則第</text:span><text:span text:style-name="T105">7</text:span><text:span text:style-name="T106">條第</text:span><text:span text:style-name="T107">1</text:span><text:span text:style-name="T108">項規定，提出委任書如上。</text:span></text:p>
      <text:p text:style-name="P109"><text:span text:style-name="T110">此致</text:span></text:p>
      <text:p text:style-name="P111"><text:span text:style-name="T112">臺中市政府採購申訴審議委員會　　公鑒</text:span></text:p>
      <text:p text:style-name="P113"><text:span text:style-name="T114">委任人：　　　　　　</text:span><text:span text:style-name="T115">（簽章）</text:span></text:p>
      <text:p text:style-name="P116"><text:span text:style-name="T117">受任人：　　　　　　</text:span><text:span text:style-name="T118">（簽章）</text:span></text:p>
      <text:p text:style-name="P119"><text:span text:style-name="T120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-asian="標楷體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Standard" style:list-style-name="WWNum5">
      <style:paragraph-properties fo:widows="2" fo:orphans="2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/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2" style:display-name="ListLabel 2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3" style:display-name="ListLabel 2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1" style:display-name="ListLabel 3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2" style:display-name="ListLabel 3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imes New Roman" style:font-name-asian="細明體" style:font-name-complex="Times New Roman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>
      <style:text-properties style:font-name="Times New Roman" style:font-name-asian="Times New Roman" style:font-name-complex="Times New Roman"/>
    </style:style>
    <style:style style:name="ListLabel44" style:display-name="ListLabel 44" style:family="text"/>
    <style:style style:name="ListLabel45" style:display-name="ListLabel 45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細明體"/>
    </style:style>
    <text:list-style style:name="WWNum7" style:display-name="WWNum7">
      <text:list-level-style-bullet text:level="1" text:style-name="WW_CharLFO8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/>
    </style:style>
    <text:list-style style:name="WWNum11" style:display-name="WWNum11">
      <text:list-level-style-bullet text:level="1" text:style-name="WW_CharLFO1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/>
    </style:style>
    <text:list-style style:name="WWNum13" style:display-name="WWNum13">
      <text:list-level-style-bullet text:level="1" text:style-name="WW_CharLFO1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5in" fo:margin-bottom="0.4722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fo:color="#AEAAAA" fo:font-size="12pt" style:font-size-asian="12pt" style:font-size-complex="12pt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fo:color="#AEAAAA"/>
    </style:style>
    <style:style style:name="P12" style:parent-style-name="頁首" style:family="paragraph">
      <style:paragraph-properties fo:text-align="justify" fo:margin-right="0.25in"/>
      <style:text-properties fo:color="#AEAAAA" fo:font-size="12pt" style:font-size-asian="12pt" style:font-size-complex="12pt"/>
    </style:style>
    <style:style style:name="P13" style:parent-style-name="地名" style:family="paragraph">
      <style:paragraph-properties fo:text-align="justify"/>
    </style:style>
    <style:style style:name="T14" style:parent-style-name="預設段落字型" style:family="text">
      <style:text-properties fo:color="#FF0000" fo:font-size="12pt" style:font-size-asian="12pt" style:font-size-complex="12pt"/>
    </style:style>
    <style:style style:name="P15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16" style:parent-style-name="預設段落字型" style:family="text">
      <style:text-properties fo:color="#FF0000" fo:font-size="12pt" style:font-size-asian="12pt" style:font-size-complex="12pt"/>
    </style:style>
    <style:style style:name="T17" style:parent-style-name="預設段落字型" style:family="text">
      <style:text-properties fo:color="#FF0000" fo:font-size="12pt" style:font-size-asian="12pt" style:font-size-complex="12pt"/>
    </style:style>
    <style:style style:name="T18" style:parent-style-name="預設段落字型" style:family="text">
      <style:text-properties fo:color="#FF0000" fo:font-size="12pt" style:font-size-asian="12pt" style:font-size-complex="12pt"/>
    </style:style>
    <style:style style:name="T19" style:parent-style-name="預設段落字型" style:family="text">
      <style:text-properties fo:color="#FF0000" fo:font-size="12pt" style:font-size-asian="12pt" style:font-size-complex="12pt"/>
    </style:style>
    <style:style style:name="T20" style:parent-style-name="預設段落字型" style:family="text">
      <style:text-properties fo:color="#FF0000" fo:font-size="12pt" style:font-size-asian="12pt" style:font-size-complex="12pt"/>
    </style:style>
    <style:style style:name="P21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22" style:parent-style-name="預設段落字型" style:family="text">
      <style:text-properties fo:color="#FF0000" fo:font-size="12pt" style:font-size-asian="12pt" style:font-size-complex="12pt"/>
    </style:style>
    <style:style style:name="T23" style:parent-style-name="預設段落字型" style:family="text">
      <style:text-properties fo:color="#FF0000" fo:font-size="12pt" style:font-size-asian="12pt" style:font-size-complex="12pt"/>
    </style:style>
    <style:style style:name="T24" style:parent-style-name="預設段落字型" style:family="text">
      <style:text-properties fo:color="#FF0000" fo:font-size="12pt" style:font-size-asian="12pt" style:font-size-complex="12pt"/>
    </style:style>
    <style:style style:name="T25" style:parent-style-name="預設段落字型" style:family="text">
      <style:text-properties fo:color="#FF0000" fo:font-size="12pt" style:font-size-asian="12pt" style:font-size-complex="12pt"/>
    </style:style>
    <style:style style:name="T26" style:parent-style-name="預設段落字型" style:family="text">
      <style:text-properties fo:color="#FF0000" fo:font-size="12pt" style:font-size-asian="12pt" style:font-size-complex="12pt"/>
    </style:style>
    <style:style style:name="P27" style:parent-style-name="地名" style:family="paragraph">
      <style:paragraph-properties fo:text-align="justify"/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span text:style-name="T9">履約爭議調解委任書</text:span></text:p>
        <text:p text:style-name="P10"><text:span text:style-name="T11">【委任人為自然人適用】</text:span></text:p>
        <text:p text:style-name="頁首"/>
      </style:header>
      <style:header-left>
        <text:p text:style-name="P12"/>
      </style:header-left>
      <style:footer>
        <text:p text:style-name="P13"><text:span text:style-name="T14">說明：</text:span></text:p>
        <text:p text:style-name="P15"><text:span text:style-name="T16">一、依採購履約爭議調解規則第</text:span><text:span text:style-name="T17">7</text:span><text:span text:style-name="T18">條及第</text:span><text:span text:style-name="T19">8</text:span><text:span text:style-name="T20">條規定，委任書應載明本表各項資訊，始為合法；又委任人如就委任範圍或受任人所得代為之行為有所限制者，應於本委任書內敘明。</text:span></text:p>
        <text:p text:style-name="P21"><text:span text:style-name="T22">二、依採購履約爭議調解規則第</text:span><text:span text:style-name="T23">8</text:span><text:span text:style-name="T24">條第</text:span><text:span text:style-name="T25">1</text:span><text:span text:style-name="T26">項但書規定，委任人得授與受任人捨棄、認諾、撤回、和解、及選任代理人之特別權限（特別代理權限之授與表示，請自行斟酌是否選用）。</text:span></text:p>
      </style:footer>
      <style:footer-left>
        <text:p text:style-name="P2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meta:initial-creator>Jacky</meta:initial-creator>
    <dc:creator>許從宜</dc:creator>
    <meta:creation-date>2021-01-12T05:28:00Z</meta:creation-date>
    <dc:date>2025-03-05T00:50:00Z</dc:date>
    <meta:print-date>2007-08-30T08:40:00Z</meta:print-date>
    <meta:template xlink:href="Normal.dotm" xlink:type="simple"/>
    <meta:editing-cycles>12</meta:editing-cycles>
    <meta:editing-duration>PT14520S</meta:editing-duration>
    <meta:user-defined meta:name="AppVersion">15.0000</meta:user-defined>
    <meta:user-defined meta:name="Company">InfoDoc Technology Corporation</meta:user-defined>
    <meta:document-statistic meta:page-count="1" meta:paragraph-count="1" meta:word-count="43" meta:character-count="292" meta:row-count="2" meta:non-whitespace-character-count="250"/>
  </office:meta>
</office:document-meta>
</file>