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2.3333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6.1229in" fo:margin-left="0.0104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機關名稱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機關名稱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機關名稱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6" style:family="table-row">
      <style:table-row-properties style:min-row-height="0.471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機關名稱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477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63" style:family="table-row">
      <style:table-row-properties style:min-row-height="0.4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機關名稱" style:family="paragraph">
      <style:paragraph-properties fo:text-align="justify" fo:line-height="0.3611in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71" style:family="table-row">
      <style:table-row-properties style:min-row-height="0.491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機關名稱" style:family="paragraph">
      <style:paragraph-properties fo:text-align="justify" fo:line-height="0.3611in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機關名稱" style:family="paragraph">
      <style:paragraph-properties fo:text-align="justify" fo:line-height="0.3611in"/>
    </style:style>
    <style:style style:name="T77" style:parent-style-name="預設段落字型" style:family="text">
      <style:text-properties fo:color="#767171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80" style:family="table-row">
      <style:table-row-properties style:min-row-height="0.9305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機關名稱" style:family="paragraph">
      <style:paragraph-properties fo:text-align="justify" fo:line-height="0.3611in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8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8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90" style:parent-style-name="機關名稱" style:family="paragraph">
      <style:paragraph-properties fo:text-align="justify" fo:line-height="0.3611in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767171" fo:font-size="12pt" style:font-size-asian="12pt" style:font-size-complex="12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767171" fo:font-size="12pt" style:font-size-asian="12pt" style:font-size-complex="12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color="#767171" fo:font-size="12pt" style:font-size-asian="12pt" style:font-size-complex="12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機關名稱" style:family="paragraph">
      <style:paragraph-properties fo:text-align="justify" fo:margin-top="0.1875in" fo:line-height="0.3611in" fo:margin-left="0.3333in">
        <style:tab-stops/>
      </style:paragraph-properties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P112" style:parent-style-name="機關名稱" style:family="paragraph">
      <style:paragraph-properties fo:line-height="0.3611in"/>
    </style:style>
    <style:style style:name="T113" style:parent-style-name="預設段落字型" style:family="text">
      <style:text-properties style:font-name="Calisto MT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P115" style:parent-style-name="機關名稱" style:family="paragraph">
      <style:paragraph-properties fo:text-align="end" fo:margin-top="0.1875in" fo:margin-bottom="0.1875in" fo:line-height="0.3611in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fo:color="#767171" fo:font-size="12pt" style:font-size-asian="12pt" style:font-size-complex="12pt"/>
    </style:style>
    <style:style style:name="P118" style:parent-style-name="機關名稱" style:family="paragraph">
      <style:paragraph-properties fo:text-align="end" fo:margin-bottom="0.1875in" fo:line-height="0.3611in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fo:color="#767171" fo:font-size="12pt" style:font-size-asian="12pt" style:font-size-complex="12pt"/>
    </style:style>
    <style:style style:name="P121" style:parent-style-name="Standard" style:family="paragraph">
      <style:paragraph-properties fo:text-align="justify" fo:margin-top="0.1875in" fo:margin-bottom="0.1875in" fo:line-height="0.3611in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8">申訴委任書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委任人</text:span></text:p>
          </table:table-cell>
          <table:table-cell table:style-name="TableCell35">
            <text:p text:style-name="P36"><text:span text:style-name="T37">受任人</text:span></text:p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生年月</text:span><text:bookmark-start text:name="_GoBack"/><text:bookmark-end text:name="_GoBack"/><text:span text:style-name="T58">日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職業</text:span></text:p>
          </table:table-cell>
          <table:table-cell table:style-name="TableCell75">
            <text:p text:style-name="P76"><text:span text:style-name="T77">（免填寫）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、事務所或營業所</text:span></text:p>
          </table:table-cell>
          <table:table-cell table:style-name="TableCell84">
            <text:p text:style-name="P85">（請填寫郵遞區號6碼）</text:p>
            <text:p text:style-name="P86"/>
          </table:table-cell>
          <table:table-cell table:style-name="TableCell87">
            <text:p text:style-name="P88">（請填寫郵遞區號6碼）</text:p>
            <text:p text:style-name="P89"/>
          </table:table-cell>
        </table:table-row>
      </table:table>
      <text:p text:style-name="P90"><text:span text:style-name="T91">為</text:span><text:span text:style-name="T92">　　　　　　　　　　　　　</text:span><text:span text:style-name="T93">（請填寫申訴採購標案名稱）</text:span><text:span text:style-name="T94">申訴事件委任</text:span><text:span text:style-name="T95">　　　　　　</text:span><text:span text:style-name="T96">（請填寫受任人姓名）</text:span><text:span text:style-name="T97">為代理人，就本事件代為一切行為，並有</text:span><text:span text:style-name="T98">/</text:span><text:span text:style-name="T99">但無</text:span><text:span text:style-name="T100">（請參考說明二，擇一選用）</text:span><text:span text:style-name="T101">採購申訴審議規則第</text:span><text:span text:style-name="T102">6</text:span><text:span text:style-name="T103">條第</text:span><text:span text:style-name="T104">1</text:span><text:span text:style-name="T105">項但書所列各行為之特別代理權，並依同規則第</text:span><text:span text:style-name="T106">5</text:span><text:span text:style-name="T107">條第</text:span><text:span text:style-name="T108">1</text:span><text:span text:style-name="T109">項規定，提出委任書如上。</text:span></text:p>
      <text:p text:style-name="P110"><text:span text:style-name="T111">此致</text:span></text:p>
      <text:p text:style-name="P112"><text:span text:style-name="T113">臺中市政府</text:span><text:span text:style-name="T114">採購申訴審議委員會　公鑒</text:span></text:p>
      <text:p text:style-name="P115"><text:span text:style-name="T116">委任人：　　　　　　</text:span><text:span text:style-name="T117">（簽章）</text:span></text:p>
      <text:p text:style-name="P118"><text:span text:style-name="T119">受任人：　　　　　　</text:span><text:span text:style-name="T120">（簽章）</text:span></text:p>
      <text:p text:style-name="P121"><text:span text:style-name="T12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FootnoteSymbol" style:display-name="Footnote Symbol" style:family="text" style:parent-style-name="預設段落字型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3" style:parent-style-name="地名" style:family="paragraph">
      <style:paragraph-properties fo:text-align="justify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P15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6" style:parent-style-name="預設段落字型" style:family="text">
      <style:text-properties fo:color="#FF0000" fo:font-size="12pt" style:font-size-asian="12pt" style:font-size-complex="12pt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T18" style:parent-style-name="預設段落字型" style:family="text">
      <style:text-properties fo:color="#FF0000" fo:font-size="12pt" style:font-size-asian="12pt" style:font-size-complex="12pt"/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T20" style:parent-style-name="預設段落字型" style:family="text">
      <style:text-properties fo:color="#FF0000" fo:font-size="12pt" style:font-size-asian="12pt" style:font-size-complex="12pt"/>
    </style:style>
    <style:style style:name="P21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P27" style:parent-style-name="地名" style:family="paragraph">
      <style:paragraph-properties fo:text-align="justify"/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採購申訴委任書　</text:span></text:p>
        <text:p text:style-name="P10"><text:span text:style-name="T11">【委任人為自然人適用】</text:span></text:p>
      </style:header>
      <style:header-left>
        <text:p text:style-name="P12"/>
      </style:header-left>
      <style:footer>
        <text:p text:style-name="P13"><text:span text:style-name="T14">說明：</text:span></text:p>
        <text:p text:style-name="P15"><text:span text:style-name="T16">一、依採購申訴審議規則第</text:span><text:span text:style-name="T17">5</text:span><text:span text:style-name="T18">條及第</text:span><text:span text:style-name="T19">6</text:span><text:span text:style-name="T20">條規定，委任書應載明本表各項資訊，始為合法；又委任人如就委任範圍或受任人所得代為之行為有所限制者，應於本委任書內詳予敘明。</text:span></text:p>
        <text:p text:style-name="P21"><text:span text:style-name="T22">二、依採購申訴審議規則第</text:span><text:span text:style-name="T23">6</text:span><text:span text:style-name="T24">條第</text:span><text:span text:style-name="T25">1</text:span><text:span text:style-name="T26">項但書規定，委任人得授與受任人撤回申訴及選任代理人之特別代理權（特別代理權限之授與表示請自行斟酌是否選用）。</text:span></text:p>
      </style:footer>
      <style:footer-left>
        <text:p text:style-name="P2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8-19T08:23:00Z</meta:creation-date>
    <dc:date>2025-03-05T00:46:00Z</dc:date>
    <meta:print-date>2004-10-29T02:52:00Z</meta:print-date>
    <meta:template xlink:href="Normal.dotm" xlink:type="simple"/>
    <meta:editing-cycles>12</meta:editing-cycles>
    <meta:editing-duration>PT1320S</meta:editing-duration>
    <meta:user-defined meta:name="AppVersion">16.0000</meta:user-defined>
    <meta:user-defined meta:name="Company">InfoDoc Technology Corporation</meta:user-defined>
    <meta:document-statistic meta:page-count="1" meta:paragraph-count="1" meta:word-count="44" meta:character-count="295" meta:row-count="2" meta:non-whitespace-character-count="252"/>
  </office:meta>
</office:document-meta>
</file>