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4562in" style:use-optimal-column-width="false"/>
    </style:style>
    <style:style style:name="TableColumn3" style:family="table-column">
      <style:table-column-properties style:column-width="2.2638in" style:use-optimal-column-width="false"/>
    </style:style>
    <style:style style:name="TableColumn4" style:family="table-column">
      <style:table-column-properties style:column-width="2.4027in" style:use-optimal-column-width="false"/>
    </style:style>
    <style:style style:name="Table1" style:family="table" style:master-page-name="MP0">
      <style:table-properties style:width="6.1229in" fo:margin-left="0.0104in" table:align="left"/>
    </style:style>
    <style:style style:name="TableRow5" style:family="table-row">
      <style:table-row-properties style:min-row-height="0.4673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機關名稱" style:family="paragraph">
      <style:paragraph-properties fo:break-before="page" fo:text-align="center"/>
    </style:style>
    <style:style style:name="T4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Row45" style:family="table-row">
      <style:table-row-properties style:min-row-height="0.488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機關名稱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機關名稱" style:family="paragraph">
      <style:paragraph-properties fo:text-align="center" fo:line-height="0.3611in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機關名稱" style:family="paragraph">
      <style:paragraph-properties fo:text-align="center" fo:line-height="0.3611in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ableRow54" style:family="table-row">
      <style:table-row-properties style:min-row-height="0.484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機關名稱" style:family="paragraph">
      <style:paragraph-properties fo:text-align="justify" fo:line-height="0.3611in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62" style:family="table-row">
      <style:table-row-properties style:min-row-height="0.484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機關名稱" style:family="paragraph">
      <style:paragraph-properties fo:text-align="justify" fo:line-height="0.2916in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P66" style:parent-style-name="機關名稱" style:family="paragraph">
      <style:paragraph-properties fo:text-align="justify" fo:line-height="0.2916in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機關名稱" style:family="paragraph">
      <style:paragraph-properties fo:text-align="justify" fo:line-height="0.3611in"/>
    </style:style>
    <style:style style:name="T72" style:parent-style-name="預設段落字型" style:family="text">
      <style:text-properties fo:color="#767171" fo:font-size="12pt" style:font-size-asian="12pt" style:font-size-complex="12pt"/>
    </style:style>
    <style:style style:name="TableRow73" style:family="table-row">
      <style:table-row-properties style:min-row-height="0.3819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機關名稱" style:family="paragraph">
      <style:paragraph-properties fo:text-align="justify" fo:line-height="0.2916in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機關名稱" style:family="paragraph">
      <style:paragraph-properties fo:text-align="justify" fo:line-height="0.3611in"/>
    </style:style>
    <style:style style:name="T79" style:parent-style-name="預設段落字型" style:family="text">
      <style:text-properties fo:color="#747474" fo:font-size="12pt" style:font-size-asian="12pt" style:font-size-complex="12pt"/>
    </style:style>
    <style:style style:name="T80" style:parent-style-name="預設段落字型" style:family="text">
      <style:text-properties fo:color="#747474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TableRow83" style:family="table-row">
      <style:table-row-properties style:min-row-height="0.387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機關名稱" style:family="paragraph">
      <style:paragraph-properties fo:text-align="justify" fo:line-height="0.3611in"/>
    </style:style>
    <style:style style:name="T86" style:parent-style-name="預設段落字型" style:family="text">
      <style:text-properties style:font-name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機關名稱" style:family="paragraph">
      <style:paragraph-properties fo:text-align="justify" fo:line-height="0.3611in"/>
    </style:style>
    <style:style style:name="T89" style:parent-style-name="預設段落字型" style:family="text">
      <style:text-properties fo:color="#747474" fo:font-size="12pt" style:font-size-asian="12pt" style:font-size-complex="12pt"/>
    </style:style>
    <style:style style:name="T90" style:parent-style-name="預設段落字型" style:family="text">
      <style:text-properties fo:color="#747474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93" style:family="table-row">
      <style:table-row-properties style:min-row-height="0.2944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機關名稱" style:family="paragraph">
      <style:paragraph-properties fo:text-align="justify" fo:line-height="0.3611in"/>
    </style:style>
    <style:style style:name="T96" style:parent-style-name="預設段落字型" style:family="text">
      <style:text-properties style:font-name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機關名稱" style:family="paragraph">
      <style:paragraph-properties fo:text-align="justify" fo:line-height="0.3611in"/>
    </style:style>
    <style:style style:name="T99" style:parent-style-name="預設段落字型" style:family="text">
      <style:text-properties fo:color="#747474" fo:font-size="12pt" style:font-size-asian="12pt" style:font-size-complex="12pt"/>
    </style:style>
    <style:style style:name="T100" style:parent-style-name="預設段落字型" style:family="text">
      <style:text-properties fo:color="#747474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103" style:family="table-row">
      <style:table-row-properties style:min-row-height="0.3791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機關名稱" style:family="paragraph">
      <style:paragraph-properties fo:text-align="justify" fo:line-height="0.3611in"/>
    </style:style>
    <style:style style:name="T106" style:parent-style-name="預設段落字型" style:family="text">
      <style:text-properties style:font-name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111" style:family="table-row">
      <style:table-row-properties style:min-row-height="0.9305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機關名稱" style:family="paragraph">
      <style:paragraph-properties fo:text-align="justify" fo:line-height="0.3611in"/>
    </style:style>
    <style:style style:name="T114" style:parent-style-name="預設段落字型" style:family="text">
      <style:text-properties style:font-name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機關名稱" style:family="paragraph">
      <style:paragraph-properties fo:text-align="justify" fo:line-height="0.3611in"/>
    </style:style>
    <style:style style:name="T117" style:parent-style-name="預設段落字型" style:family="text">
      <style:text-properties fo:color="#767171" fo:font-size="12pt" style:font-size-asian="12pt" style:font-size-complex="12pt"/>
    </style:style>
    <style:style style:name="T118" style:parent-style-name="預設段落字型" style:family="text">
      <style:text-properties fo:color="#767171" fo:font-size="12pt" style:font-size-asian="12pt" style:font-size-complex="12pt"/>
    </style:style>
    <style:style style:name="T119" style:parent-style-name="預設段落字型" style:family="text">
      <style:text-properties fo:color="#767171" fo:font-size="12pt" style:font-size-asian="12pt" style:font-size-complex="12pt"/>
    </style:style>
    <style:style style:name="P120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機關名稱" style:family="paragraph">
      <style:paragraph-properties fo:text-align="justify" fo:line-height="0.3611in"/>
    </style:style>
    <style:style style:name="T123" style:parent-style-name="預設段落字型" style:family="text">
      <style:text-properties fo:color="#767171" fo:font-size="12pt" style:font-size-asian="12pt" style:font-size-complex="12pt"/>
    </style:style>
    <style:style style:name="T124" style:parent-style-name="預設段落字型" style:family="text">
      <style:text-properties fo:color="#767171" fo:font-size="12pt" style:font-size-asian="12pt" style:font-size-complex="12pt"/>
    </style:style>
    <style:style style:name="T125" style:parent-style-name="預設段落字型" style:family="text">
      <style:text-properties fo:color="#767171" fo:font-size="12pt" style:font-size-asian="12pt" style:font-size-complex="12pt"/>
    </style:style>
    <style:style style:name="P126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P127" style:parent-style-name="機關名稱" style:family="paragraph">
      <style:paragraph-properties fo:text-align="justify" fo:line-height="0.3611in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767171" fo:font-size="12pt" style:font-size-asian="12pt" style:font-size-complex="12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767171" fo:font-size="12pt" style:font-size-asian="12pt" style:font-size-complex="12pt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color="#767171" fo:font-size="12pt" style:font-size-asian="12pt" style:font-size-complex="12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P147" style:parent-style-name="機關名稱" style:family="paragraph">
      <style:paragraph-properties fo:text-align="justify" fo:margin-top="0.1875in" fo:line-height="0.3611in" fo:margin-left="0.3333in">
        <style:tab-stops/>
      </style:paragraph-properties>
    </style:style>
    <style:style style:name="T148" style:parent-style-name="預設段落字型" style:family="text">
      <style:text-properties style:font-name="標楷體" fo:font-size="16pt" style:font-size-asian="16pt" style:font-size-complex="16pt"/>
    </style:style>
    <style:style style:name="P149" style:parent-style-name="機關名稱" style:family="paragraph">
      <style:paragraph-properties fo:line-height="0.3611in"/>
    </style:style>
    <style:style style:name="T150" style:parent-style-name="預設段落字型" style:family="text">
      <style:text-properties style:font-name="Calisto MT" fo:font-size="16pt" style:font-size-asian="16pt" style:font-size-complex="16pt"/>
    </style:style>
    <style:style style:name="T151" style:parent-style-name="預設段落字型" style:family="text">
      <style:text-properties style:font-name="標楷體" fo:font-size="16pt" style:font-size-asian="16pt" style:font-size-complex="16pt"/>
    </style:style>
    <style:style style:name="P152" style:parent-style-name="機關名稱" style:family="paragraph">
      <style:paragraph-properties fo:text-align="end" fo:line-height="0.3611in"/>
    </style:style>
    <style:style style:name="T153" style:parent-style-name="預設段落字型" style:family="text">
      <style:text-properties style:font-name="標楷體" fo:font-size="16pt" style:font-size-asian="16pt" style:font-size-complex="16pt"/>
    </style:style>
    <style:style style:name="T154" style:parent-style-name="預設段落字型" style:family="text">
      <style:text-properties fo:color="#767171" fo:font-size="12pt" style:font-size-asian="12pt" style:font-size-complex="12pt"/>
    </style:style>
    <style:style style:name="P155" style:parent-style-name="機關名稱" style:family="paragraph">
      <style:paragraph-properties fo:text-align="end" fo:line-height="0.3611in"/>
    </style:style>
    <style:style style:name="T156" style:parent-style-name="預設段落字型" style:family="text">
      <style:text-properties style:font-name="標楷體" fo:font-size="16pt" style:font-size-asian="16pt" style:font-size-complex="16pt"/>
    </style:style>
    <style:style style:name="T157" style:parent-style-name="預設段落字型" style:family="text">
      <style:text-properties fo:color="#767171" fo:font-size="12pt" style:font-size-asian="12pt" style:font-size-complex="12pt"/>
    </style:style>
    <style:style style:name="P158" style:parent-style-name="機關名稱" style:family="paragraph">
      <style:paragraph-properties fo:text-align="end" fo:line-height="0.3611in"/>
    </style:style>
    <style:style style:name="T159" style:parent-style-name="預設段落字型" style:family="text">
      <style:text-properties style:font-name="標楷體" fo:font-size="16pt" style:font-size-asian="16pt" style:font-size-complex="16pt"/>
    </style:style>
    <style:style style:name="T160" style:parent-style-name="預設段落字型" style:family="text">
      <style:text-properties fo:color="#767171" fo:font-size="12pt" style:font-size-asian="12pt" style:font-size-complex="12pt"/>
    </style:style>
    <style:style style:name="P161" style:parent-style-name="Standard" style:family="paragraph">
      <style:paragraph-properties fo:text-align="justify" fo:margin-top="0.1875in" fo:margin-bottom="0.1875in" fo:line-height="0.3611in"/>
    </style:style>
    <style:style style:name="T162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44">申訴委任書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委任人</text:span></text:p>
          </table:table-cell>
          <table:table-cell table:style-name="TableCell51">
            <text:p text:style-name="P52"><text:span text:style-name="T53">受任人</text:span></text:p>
          </table:table-cell>
        </table:table-row>
        <table:table-row table:style-name="TableRow54">
          <table:table-cell table:style-name="TableCell55">
            <text:p text:style-name="P56"><text:span text:style-name="T57">名稱或姓名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代表人或</text:span></text:p>
            <text:p text:style-name="P66"><text:span text:style-name="T67">管理人姓名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（受任人為自然人者，免填寫）</text:span></text:p>
          </table:table-cell>
        </table:table-row>
        <table:table-row table:style-name="TableRow73">
          <table:table-cell table:style-name="TableCell74">
            <text:p text:style-name="P75"><text:span text:style-name="T76">性別</text:span></text:p>
          </table:table-cell>
          <table:table-cell table:style-name="TableCell77">
            <text:p text:style-name="P78"><text:span text:style-name="T79">（免填寫</text:span><text:span text:style-name="T80">）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出生年月日</text:span></text:p>
          </table:table-cell>
          <table:table-cell table:style-name="TableCell87">
            <text:p text:style-name="P88"><text:span text:style-name="T89">（免填寫</text:span><text:span text:style-name="T90">）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職業</text:span></text:p>
          </table:table-cell>
          <table:table-cell table:style-name="TableCell97">
            <text:p text:style-name="P98"><text:span text:style-name="T99">（免填寫</text:span><text:span text:style-name="T100">）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電話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住居所、事務所或營業所</text:span></text:p>
          </table:table-cell>
          <table:table-cell table:style-name="TableCell115">
            <text:p text:style-name="P116"><text:span text:style-name="T117">（請填寫郵遞區號</text:span><text:span text:style-name="T118">6</text:span><text:span text:style-name="T119">碼）</text:span></text:p>
            <text:p text:style-name="P120"/>
          </table:table-cell>
          <table:table-cell table:style-name="TableCell121">
            <text:p text:style-name="P122"><text:span text:style-name="T123">（請填寫郵遞區號</text:span><text:span text:style-name="T124">6</text:span><text:span text:style-name="T125">碼）</text:span></text:p>
            <text:p text:style-name="P126"/>
          </table:table-cell>
        </table:table-row>
      </table:table>
      <text:p text:style-name="P127"><text:span text:style-name="T128">為</text:span><text:span text:style-name="T129">　　　　　　　　　　　　　</text:span><text:span text:style-name="T130">（請填寫申訴採購標案名稱）</text:span><text:span text:style-name="T131">申訴事件委任</text:span><text:span text:style-name="T132">　　　　　　</text:span><text:span text:style-name="T133">（請填寫受任人姓名）</text:span><text:span text:style-name="T134">為代理人，就本事件代為一切行為，並有</text:span><text:span text:style-name="T135">/</text:span><text:span text:style-name="T136">但無</text:span><text:span text:style-name="T137">（請參考說明二，擇一選用）</text:span><text:span text:style-name="T138">採購申訴審議規則第</text:span><text:span text:style-name="T139">6</text:span><text:span text:style-name="T140">條第</text:span><text:span text:style-name="T141">1</text:span><text:span text:style-name="T142">項但書所列各行為之特別代理權，並依同規則第</text:span><text:span text:style-name="T143">5</text:span><text:span text:style-name="T144">條第</text:span><text:span text:style-name="T145">1</text:span><text:span text:style-name="T146">項規定，提出委任書如上。</text:span></text:p>
      <text:p text:style-name="P147"><text:span text:style-name="T148">此致</text:span></text:p>
      <text:p text:style-name="P149"><text:span text:style-name="T150">臺中市政府</text:span><text:span text:style-name="T151">採購申訴審議委員會　公鑒</text:span></text:p>
      <text:p text:style-name="P152"><text:span text:style-name="T153">委任人：　　　　　　</text:span><text:span text:style-name="T154">（簽章）</text:span></text:p>
      <text:p text:style-name="P155"><text:span text:style-name="T156">代表人：　　　　　　</text:span><text:span text:style-name="T157">（簽章）</text:span></text:p>
      <text:p text:style-name="P158"><text:span text:style-name="T159">受任人：　　　　　　</text:span><text:span text:style-name="T160">（簽章）</text:span></text:p>
      <text:p text:style-name="P161"><text:span text:style-name="T162">中華民國　　　年　　　月　　　日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-asian="標楷體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公文承辦單位" style:display-name="公文(承辦單位)" style:family="paragraph" style:parent-style-name="Standard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Standard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Standard">
      <style:paragraph-properties fo:line-height="0.1944in"/>
      <style:text-properties fo:hyphenate="false"/>
    </style:style>
    <style:style style:name="主旨" style:display-name="主旨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Standard">
      <style:paragraph-properties fo:line-height="0.1944in"/>
      <style:text-properties fo:hyphenate="false"/>
    </style:style>
    <style:style style:name="地名" style:display-name="地名" style:family="paragraph" style:parent-style-name="Standard">
      <style:text-properties fo:font-size="14pt" style:font-size-asian="14pt" fo:hyphenate="false"/>
    </style:style>
    <style:style style:name="公文檔號" style:display-name="公文(檔號)" style:family="paragraph" style:parent-style-name="Standard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Standard" style:next-style-name="Standard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Standard">
      <style:text-properties fo:font-size="22pt" style:font-size-asian="22pt" fo:hyphenate="false"/>
    </style:style>
    <style:style style:name="Textbodyindent" style:display-name="Text body indent" style:family="paragraph" style:parent-style-name="Standard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Standard">
      <style:paragraph-properties fo:line-height="0.1944in"/>
      <style:text-properties fo:hyphenate="false"/>
    </style:style>
    <style:style style:name="附件" style:display-name="附件" style:family="paragraph" style:parent-style-name="Standard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Standard" style:list-style-name="WWNum5">
      <style:paragraph-properties fo:widows="2" fo:orphans="2" fo:text-align="justify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新細明體" style:font-name-complex="Arial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Standard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Standard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Standard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腳文字字元" style:display-name="註腳文字 字元" style:family="text" style:parent-style-name="預設段落字型">
      <style:text-properties style:font-name-asian="標楷體" style:letter-kerning="true"/>
    </style:style>
    <style:style style:name="FootnoteSymbol" style:display-name="Footnote Symbol" style:family="text" style:parent-style-name="預設段落字型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ListLabel1" style:display-name="ListLabel 1" style:family="text"/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5" style:display-name="ListLabel 5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12" style:display-name="ListLabel 1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13" style:display-name="ListLabel 1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14" style:display-name="ListLabel 1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21" style:display-name="ListLabel 2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22" style:display-name="ListLabel 2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23" style:display-name="ListLabel 2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30" style:display-name="ListLabel 30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1" style:display-name="ListLabel 3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2" style:display-name="ListLabel 3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Times New Roman" style:font-name-asian="細明體" style:font-name-complex="Times New Roman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>
      <style:text-properties style:font-name="Times New Roman" style:font-name-asian="Times New Roman" style:font-name-complex="Times New Roman"/>
    </style:style>
    <style:style style:name="ListLabel44" style:display-name="ListLabel 44" style:family="text"/>
    <style:style style:name="ListLabel45" style:display-name="ListLabel 45" style:family="text">
      <style:text-properties style:font-name="Times New Roman" style:font-name-asian="標楷體" style:font-name-complex="Times New Roman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細明體"/>
    </style:style>
    <text:list-style style:name="WWNum7" style:display-name="WWNum7">
      <text:list-level-style-bullet text:level="1" text:style-name="WW_CharLFO8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/>
    </style:style>
    <text:list-style style:name="WWNum11" style:display-name="WWNum11">
      <text:list-level-style-bullet text:level="1" text:style-name="WW_CharLFO1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標楷體"/>
    </style:style>
    <text:list-style style:name="WWNum13" style:display-name="WWNum13">
      <text:list-level-style-bullet text:level="1" text:style-name="WW_CharLFO1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fo:color="#AEAAAA" fo:font-size="12pt" style:font-size-asian="12pt" style:font-size-complex="12pt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fo:color="#AEAAAA"/>
    </style:style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fo:color="#AEAAAA" fo:font-size="12pt" style:font-size-asian="12pt" style:font-size-complex="12pt"/>
    </style:style>
    <style:style style:name="P14" style:parent-style-name="頁首" style:family="paragraph">
      <style:paragraph-properties fo:text-align="end"/>
    </style:style>
    <style:style style:name="T15" style:parent-style-name="預設段落字型" style:family="text">
      <style:text-properties fo:color="#AEAAAA"/>
    </style:style>
    <style:style style:name="P16" style:parent-style-name="地名" style:family="paragraph">
      <style:paragraph-properties fo:text-align="justify"/>
    </style:style>
    <style:style style:name="T17" style:parent-style-name="預設段落字型" style:family="text">
      <style:text-properties fo:color="#FF0000" fo:font-size="12pt" style:font-size-asian="12pt" style:font-size-complex="12pt"/>
    </style:style>
    <style:style style:name="P18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19" style:parent-style-name="預設段落字型" style:family="text">
      <style:text-properties fo:color="#FF0000" fo:font-size="12pt" style:font-size-asian="12pt" style:font-size-complex="12pt"/>
    </style:style>
    <style:style style:name="T20" style:parent-style-name="預設段落字型" style:family="text">
      <style:text-properties fo:color="#FF0000" fo:font-size="12pt" style:font-size-asian="12pt" style:font-size-complex="12pt"/>
    </style:style>
    <style:style style:name="T21" style:parent-style-name="預設段落字型" style:family="text">
      <style:text-properties fo:color="#FF0000" fo:font-size="12pt" style:font-size-asian="12pt" style:font-size-complex="12pt"/>
    </style:style>
    <style:style style:name="T22" style:parent-style-name="預設段落字型" style:family="text">
      <style:text-properties fo:color="#FF0000" fo:font-size="12pt" style:font-size-asian="12pt" style:font-size-complex="12pt"/>
    </style:style>
    <style:style style:name="T23" style:parent-style-name="預設段落字型" style:family="text">
      <style:text-properties fo:color="#FF0000" fo:font-size="12pt" style:font-size-asian="12pt" style:font-size-complex="12pt"/>
    </style:style>
    <style:style style:name="P24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25" style:parent-style-name="預設段落字型" style:family="text">
      <style:text-properties fo:color="#FF0000" fo:font-size="12pt" style:font-size-asian="12pt" style:font-size-complex="12pt"/>
    </style:style>
    <style:style style:name="T26" style:parent-style-name="預設段落字型" style:family="text">
      <style:text-properties fo:color="#FF0000" fo:font-size="12pt" style:font-size-asian="12pt" style:font-size-complex="12pt"/>
    </style:style>
    <style:style style:name="T27" style:parent-style-name="預設段落字型" style:family="text">
      <style:text-properties fo:color="#FF0000" fo:font-size="12pt" style:font-size-asian="12pt" style:font-size-complex="12pt"/>
    </style:style>
    <style:style style:name="T28" style:parent-style-name="預設段落字型" style:family="text">
      <style:text-properties fo:color="#FF0000" fo:font-size="12pt" style:font-size-asian="12pt" style:font-size-complex="12pt"/>
    </style:style>
    <style:style style:name="T29" style:parent-style-name="預設段落字型" style:family="text">
      <style:text-properties fo:color="#FF0000" fo:font-size="12pt" style:font-size-asian="12pt" style:font-size-complex="12pt"/>
    </style:style>
    <style:style style:name="P30" style:parent-style-name="地名" style:family="paragraph">
      <style:paragraph-properties fo:text-align="justify"/>
    </style:style>
    <style:style style:name="T31" style:parent-style-name="預設段落字型" style:family="text">
      <style:text-properties fo:color="#FF0000" fo:font-size="12pt" style:font-size-asian="12pt" style:font-size-complex="12pt"/>
    </style:style>
    <style:style style:name="P32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33" style:parent-style-name="預設段落字型" style:family="text">
      <style:text-properties fo:color="#FF0000" fo:font-size="12pt" style:font-size-asian="12pt" style:font-size-complex="12pt"/>
    </style:style>
    <style:style style:name="T34" style:parent-style-name="預設段落字型" style:family="text">
      <style:text-properties fo:color="#FF0000" fo:font-size="12pt" style:font-size-asian="12pt" style:font-size-complex="12pt"/>
    </style:style>
    <style:style style:name="T35" style:parent-style-name="預設段落字型" style:family="text">
      <style:text-properties fo:color="#FF0000" fo:font-size="12pt" style:font-size-asian="12pt" style:font-size-complex="12pt"/>
    </style:style>
    <style:style style:name="T36" style:parent-style-name="預設段落字型" style:family="text">
      <style:text-properties fo:color="#FF0000" fo:font-size="12pt" style:font-size-asian="12pt" style:font-size-complex="12pt"/>
    </style:style>
    <style:style style:name="T37" style:parent-style-name="預設段落字型" style:family="text">
      <style:text-properties fo:color="#FF0000" fo:font-size="12pt" style:font-size-asian="12pt" style:font-size-complex="12pt"/>
    </style:style>
    <style:style style:name="P38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39" style:parent-style-name="預設段落字型" style:family="text">
      <style:text-properties fo:color="#FF0000" fo:font-size="12pt" style:font-size-asian="12pt" style:font-size-complex="12pt"/>
    </style:style>
    <style:style style:name="T40" style:parent-style-name="預設段落字型" style:family="text">
      <style:text-properties fo:color="#FF0000" fo:font-size="12pt" style:font-size-asian="12pt" style:font-size-complex="12pt"/>
    </style:style>
    <style:style style:name="T41" style:parent-style-name="預設段落字型" style:family="text">
      <style:text-properties fo:color="#FF0000" fo:font-size="12pt" style:font-size-asian="12pt" style:font-size-complex="12pt"/>
    </style:style>
    <style:style style:name="T42" style:parent-style-name="預設段落字型" style:family="text">
      <style:text-properties fo:color="#FF0000" fo:font-size="12pt" style:font-size-asian="12pt" style:font-size-complex="12pt"/>
    </style:style>
    <style:style style:name="T43" style:parent-style-name="預設段落字型" style:family="text">
      <style:text-properties fo:color="#FF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<text:span text:style-name="T9">採購申訴委任書　　</text:span></text:p>
        <text:p text:style-name="P10"><text:span text:style-name="T11">【委任人為法人或團體適用】</text:span></text:p>
      </style:header>
      <style:header-left>
        <text:p text:style-name="P12"><text:span text:style-name="T13">採購申訴委任書</text:span></text:p>
        <text:p text:style-name="P14"><text:span text:style-name="T15">【委任人為機關適用】</text:span></text:p>
      </style:header-left>
      <style:footer>
        <text:p text:style-name="P16"><text:span text:style-name="T17">說明：</text:span></text:p>
        <text:p text:style-name="P18"><text:span text:style-name="T19">一、依採購申訴審議規則第</text:span><text:span text:style-name="T20">5</text:span><text:span text:style-name="T21">條及第</text:span><text:span text:style-name="T22">6</text:span><text:span text:style-name="T23">條規定，委任書應載明本表各項資訊，始為合法；又委任人如就委任範圍或受任人所得代為之行為有所限制者，應於本委任書內詳予敘明。</text:span></text:p>
        <text:p text:style-name="P24"><text:span text:style-name="T25">二、依採購申訴審議規則第</text:span><text:span text:style-name="T26">6</text:span><text:span text:style-name="T27">條第</text:span><text:span text:style-name="T28">1</text:span><text:span text:style-name="T29">項但書規定，委任人得授與受任人撤回申訴及選任代理人之特別代理權（特別代理權限之授與表示請自行斟酌是否選用）。</text:span></text:p>
      </style:footer>
      <style:footer-left>
        <text:p text:style-name="P30"><text:span text:style-name="T31">說明：</text:span></text:p>
        <text:p text:style-name="P32"><text:span text:style-name="T33">一、依採購申訴審議規則第</text:span><text:span text:style-name="T34">5</text:span><text:span text:style-name="T35">條及第</text:span><text:span text:style-name="T36">6</text:span><text:span text:style-name="T37">條規定，委任書應載明本表各項資訊，始為合法；又委任人如就委任範圍或受任人所得代為之行為有所限制者，應於本委任書內詳予敘明。</text:span></text:p>
        <text:p text:style-name="P38"><text:span text:style-name="T39">二、依採購申訴審議規則第</text:span><text:span text:style-name="T40">6</text:span><text:span text:style-name="T41">條第</text:span><text:span text:style-name="T42">1</text:span><text:span text:style-name="T43">項但書規定，委任人得授與受任人撤回申訴及選任代理人之特別代理權（特別代理權限之授與表示請自行斟酌是否選用）。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書函</dc:title>
    <meta:initial-creator>Jacky</meta:initial-creator>
    <dc:creator>許從宜</dc:creator>
    <meta:creation-date>2021-08-19T08:23:00Z</meta:creation-date>
    <dc:date>2025-03-05T00:28:00Z</dc:date>
    <meta:print-date>2004-10-29T02:52:00Z</meta:print-date>
    <meta:template xlink:href="Normal.dotm" xlink:type="simple"/>
    <meta:editing-cycles>14</meta:editing-cycles>
    <meta:editing-duration>PT1440S</meta:editing-duration>
    <meta:user-defined meta:name="AppVersion">16.0000</meta:user-defined>
    <meta:user-defined meta:name="Company">InfoDoc Technology Corporation</meta:user-defined>
    <meta:document-statistic meta:page-count="1" meta:paragraph-count="1" meta:word-count="52" meta:character-count="351" meta:row-count="2" meta:non-whitespace-character-count="300"/>
  </office:meta>
</office:document-meta>
</file>