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margin-left="3.875in" fo:text-indent="-0.3298in">
        <style:tab-stops/>
      </style:paragraph-properties>
      <style:text-properties style:font-name="標楷體" style:font-name-asian="標楷體"/>
    </style:style>
    <style:style style:name="P6" style:parent-style-name="內文" style:family="paragraph">
      <style:paragraph-properties fo:margin-left="3.875in" fo:text-indent="-0.3298in">
        <style:tab-stops/>
      </style:paragraph-properties>
      <style:text-properties style:font-name="標楷體" style:font-name-asian="標楷體"/>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line-height="0.2777in" fo:margin-left="1.0819in" fo:text-indent="-1.0819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fo:margin-left="1.0812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1.0819in" fo:text-indent="-1.081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2777in" fo:margin-left="1.9722in" fo:text-indent="-1.555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margin-left="0.9798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1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393in" fo:text-indent="0.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indent="3.3736in"/>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margin-left="-0.08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indent="3.3736in"/>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2361in"/>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0.20556in" svg:y="-0.49583in" svg:width="1.20625in" svg:height="0.51042in" style:rel-width="scale" style:rel-height="scale"><draw:text-box><text:p text:style-name="P3">範例十七</text:p></draw:text-box><svg:title/><svg:desc/></draw:frame></text:span><text:span text:style-name="T4">國家賠償金請撥書</text:span></text:p>
      <text:p text:style-name="P5">案<text:s text:c="4"/>號：</text:p>
      <text:p text:style-name="P6">發文字號：○○字第○○○號</text:p>
      <text:p text:style-name="P7">賠償義務機關全銜：</text:p>
      <text:p text:style-name="P8">請求權人：甲○○</text:p>
      <text:p text:style-name="P9">一、賠償事由：</text:p>
      <text:p text:style-name="P10">二、賠償依據：（敘明法條依據及賠償金額之計算）</text:p>
      <text:p text:style-name="P11">三、賠償金額：新臺幣（數額大寫）</text:p>
      <text:p text:style-name="P12"><text:span text:style-name="T13">四、附件</text:span><text:span text:style-name="T14">（</text:span><text:span text:style-name="T15">□</text:span><text:span text:style-name="T16">協議紀錄</text:span><text:span text:style-name="T17">1</text:span><text:span text:style-name="T18">份、</text:span><text:span text:style-name="T19">□</text:span><text:span text:style-name="T20">協議書正本</text:span><text:span text:style-name="T21">2</text:span><text:span text:style-name="T22">份、</text:span><text:span text:style-name="T23">□</text:span><text:span text:style-name="T24">收據正本</text:span><text:span text:style-name="T25">1</text:span><text:span text:style-name="T26">份、</text:span><text:span text:style-name="T27">□</text:span><text:span text:style-name="T28">請求權人存摺封面影本、</text:span><text:span text:style-name="T29">□</text:span><text:span text:style-name="T30">其他（例如：本府國家賠償事件處理委員會對於超額賠償案件授權賠償金額上限之會議紀錄））</text:span></text:p>
      <text:p text:style-name="P31">（□各審級判決書及確定證明書或和解書1份、□收據正本1份、□請求權人存摺封面影本、□其他）</text:p>
      <text:p text:style-name="P32">五、求償情形</text:p>
      <text:p text:style-name="P33"><text:span text:style-name="T34">□</text:span><text:span text:style-name="T35">不行使求償權：（請</text:span><text:span text:style-name="T36">審視下列</text:span><text:span text:style-name="T37">2</text:span><text:span text:style-name="T38">項目，並</text:span><text:span text:style-name="T39">檢附不行使求償權之國賠小組會議紀錄或簽陳）</text:span></text:p>
      <text:p text:style-name="P40"><text:s text:c="4"/>□公務員無故意或重大過失</text:p>
      <text:p text:style-name="P41"><text:span text:style-name="T42"><text:s text:c="4"/>□</text:span><text:span text:style-name="T43">無其他應負責任之人</text:span><text:span text:style-name="T44">（如辦理道路挖掘未依規定修復路面之管線埋設人、依契約管理公共設施但未善盡管理義務之民間團體或個人，或其他造成國家賠償事件之第三人）</text:span></text:p>
      <text:p text:style-name="P45"><text:span text:style-name="T46">□</text:span><text:span text:style-name="T47">行使求償權：（敘明求償要件、求償對象及金額）</text:span></text:p>
      <text:p text:style-name="P48"><text:span text:style-name="T49"><draw:custom-shape svg:x="2.20833in" svg:y="0.21875in" svg:width="1.08264in" svg:height="1in" draw:z-index="251657216" draw:id="id1" draw:style-name="a1" draw:name="Rectangle 2" text:anchor-type="paragraph"><svg:title/><svg:desc/><text:p text:style-name="P50">（機關印信）</text:p><draw:enhanced-geometry draw:type="non-primitive" svg:viewBox="0 0 21600 21600" draw:enhanced-path="M 0 0 L 21600 0 21600 21600 0 21600 Z N"/></draw:custom-shape></text:span><text:span text:style-name="T51">賠償義務機關全銜</text:span></text:p>
      <text:p text:style-name="P52"><text:span text:style-name="T53">代表人：</text:span></text:p>
      <text:p text:style-name="P54"><text:span text:style-name="T55">中華民國</text:span><text:span text:style-name="T56"><text:s text:c="2"/></text:span><text:span text:style-name="T57">年</text:span><text:span text:style-name="T58"><text:s/></text:span><text:span text:style-name="T59">月</text:span><text:span text:style-name="T60"><text:s/></text:span><text:span text:style-name="T61">日</text:span><text:span text:style-name="T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賠償金請撥書</dc:title>
    <dc:subject/>
    <meta:initial-creator>黃柏喬</meta:initial-creator>
    <dc:creator>李如婷</dc:creator>
    <meta:creation-date>2022-05-27T09:29:00Z</meta:creation-date>
    <dc:date>2022-05-27T09:30:00Z</dc:date>
    <meta:print-date>2022-05-27T09:29:00Z</meta:print-date>
    <meta:template xlink:href="Normal" xlink:type="simple"/>
    <meta:editing-cycles>3</meta:editing-cycles>
    <meta:editing-duration>PT60S</meta:editing-duration>
    <meta:user-defined meta:name="_NewReviewCycle"/>
    <meta:user-defined meta:name="_EmailSubject">從宜：麻煩你幫我更新本局網站上的資料 謝謝!</meta:user-defined>
    <meta:user-defined meta:name="_AuthorEmail">pojoe422@taichung.gov.tw</meta:user-defined>
    <meta:user-defined meta:name="_AuthorEmailDisplayName">黃柏喬</meta:user-defined>
    <meta:user-defined meta:name="_ReviewingToolsShownOnce"/>
    <meta:document-statistic meta:page-count="1" meta:paragraph-count="1" meta:word-count="64" meta:character-count="428" meta:row-count="3" meta:non-whitespace-character-count="365"/>
  </office:meta>
</office:document-meta>
</file>