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純文字" style:family="paragraph">
      <style:paragraph-properties fo:text-align="justify" fo:line-height="0.3611in" fo:margin-left="0.4444in" fo:text-indent="-0.4444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7F7F7F" style:font-size-complex="12pt"/>
    </style:style>
    <style:style style:name="T8" style:parent-style-name="預設段落字型" style:family="text">
      <style:text-properties style:font-name="標楷體" style:font-name-asian="標楷體" fo:color="#7F7F7F" style:font-size-complex="12pt"/>
    </style:style>
    <style:style style:name="T9" style:parent-style-name="預設段落字型" style:family="text">
      <style:text-properties style:font-name="標楷體" style:font-name-asian="標楷體" fo:color="#7F7F7F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7F7F7F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7F7F7F" style:font-size-complex="12pt"/>
    </style:style>
    <style:style style:name="T21" style:parent-style-name="預設段落字型" style:family="text">
      <style:text-properties style:font-name="標楷體" style:font-name-asian="標楷體" fo:color="#7F7F7F" style:font-size-complex="1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純文字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純文字" style:family="paragraph">
      <style:paragraph-properties fo:text-align="justify" fo:margin-top="0.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26" style:parent-style-name="純文字" style:family="paragraph">
      <style:paragraph-properties fo:text-align="justify" fo:margin-bottom="0.25in"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end" fo:margin-top="0.125in"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7F7F7F"/>
    </style:style>
    <style:style style:name="P32" style:parent-style-name="內文" style:family="paragraph">
      <style:paragraph-properties fo:text-align="end" fo:margin-top="0.125in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7F7F7F"/>
    </style:style>
    <style:style style:name="P37" style:parent-style-name="內文" style:family="paragraph">
      <style:paragraph-properties style:line-break="normal" fo:text-align="end" fo:margin-top="0.125in" fo:line-height="0.3611in"/>
      <style:text-properties style:font-name="標楷體" style:font-name-asian="標楷體" fo:font-size="16pt" style:font-size-asian="16pt" style:font-size-complex="16pt"/>
    </style:style>
    <style:style style:name="P38" style:parent-style-name="純文字" style:family="paragraph">
      <style:paragraph-properties fo:text-align="start" fo:margin-top="0.75in" fo:margin-bottom="0.25in" fo:line-height="0.3611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純文字" style:family="paragraph">
      <style:paragraph-properties fo:text-align="justify" fo:margin-top="1.25in" fo:line-height="0.3611in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申訴事件撤回書</text:p>
      <text:p text:style-name="P3"><text:span text:style-name="T4">一、申訴廠商</text:span><text:span text:style-name="T5">因</text:span><text:span text:style-name="T6">　　　　　　　　　　　　　　　</text:span><text:span text:style-name="T7">（請填寫</text:span><text:span text:style-name="T8">申訴</text:span><text:span text:style-name="T9">標案名稱）</text:span><text:span text:style-name="T10">採購案件，</text:span><text:span text:style-name="T11">不服</text:span><text:span text:style-name="T12">　　　　　　　　</text:span><text:span text:style-name="T13">（請填寫招標機關名稱）</text:span><text:span text:style-name="T14">○年○月○日○字第○○○○○○號函所為異議處理結果</text:span><text:span text:style-name="T15">，</text:span><text:span text:style-name="T16">前於</text:span><text:span text:style-name="T17">　</text:span><text:span text:style-name="T18">　</text:span><text:span text:style-name="T19">年　　月　　日</text:span><text:span text:style-name="T20">（請填寫提出申訴</text:span><text:span text:style-name="T21">日期）</text:span><text:span text:style-name="T22">向</text:span><text:span text:style-name="T23">貴會提出申訴。</text:span></text:p>
      <text:p text:style-name="P24">二、申訴廠商願將上開採購申訴事件撤回，謹請鑒核。</text:p>
      <text:p text:style-name="P25">此致</text:p>
      <text:p text:style-name="P26">臺中市政府採購申訴審議委員會</text:p>
      <text:p text:style-name="P27"><text:span text:style-name="T28">申訴廠商</text:span><text:span text:style-name="T29">：</text:span><text:span text:style-name="T30">　　　　　　</text:span><text:span text:style-name="T31">（蓋章）</text:span></text:p>
      <text:p text:style-name="P32"><text:span text:style-name="T33">代 表 人</text:span><text:span text:style-name="T34">：</text:span><text:span text:style-name="T35">　　　　　　</text:span><text:span text:style-name="T36">（蓋章）</text:span></text:p>
      <text:p text:style-name="P37">地址：　　　　　　　　　　　</text:p>
      <text:p text:style-name="P38"><text:span text:style-name="T39">中華民國</text:span><text:span text:style-name="T40">　　　</text:span><text:span text:style-name="T41">年</text:span><text:span text:style-name="T42">　</text:span><text:span text:style-name="T43">　　</text:span><text:span text:style-name="T44">月</text:span><text:span text:style-name="T45">　</text:span><text:span text:style-name="T46">　　日</text:span></text:p>
      <text:p text:style-name="P47"><text:span text:style-name="T48">備註</text:span><text:span text:style-name="T49">：</text:span><text:span text:style-name="T50">政府採購</text:span><text:span text:style-name="T51">法第</text:span><text:span text:style-name="T52">81</text:span><text:span text:style-name="T53">條規定</text:span><text:span text:style-name="T54">，</text:span><text:span text:style-name="T55">申訴提出</text:span><text:span text:style-name="T56">後，</text:span><text:span text:style-name="T57">廠商得於審議判斷送達前撤回之。申訴</text:span><text:span text:style-name="T58">經撤回後，不得</text:span><text:span text:style-name="T59">再行提起同一之申訴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justify" fo:margin-right="0.25in"/>
      <style:text-properties style:font-name="標楷體" style:font-name-asian="標楷體" fo:color="#AEAAAA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採購申訴撤回書（格式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ne</meta:initial-creator>
    <dc:creator>許從宜</dc:creator>
    <meta:creation-date>2021-08-25T07:52:00Z</meta:creation-date>
    <dc:date>2021-08-25T07:53:00Z</dc: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