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0.9743in" style:use-optimal-column-width="false"/>
    </style:style>
    <style:style style:name="TableColumn11" style:family="table-column">
      <style:table-column-properties style:column-width="5.1291in" style:use-optimal-column-width="false"/>
    </style:style>
    <style:style style:name="Table9" style:family="table">
      <style:table-properties style:width="6.103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Times New Roman" style:font-name-asian="標楷體" style:font-name-complex="Times New Roman" fo:color="#AEAAAA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AEAAAA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AEAAAA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AEAAAA" style:font-size-complex="12pt"/>
    </style:style>
    <style:style style:name="P44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AEAAAA" style:font-size-complex="12pt"/>
    </style:style>
    <style:style style:name="P51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AEAAAA" style:font-size-complex="12pt"/>
    </style:style>
    <style:style style:name="P81" style:parent-style-name="內文" style:family="paragraph">
      <style:paragraph-properties fo:widows="2" fo:orphans="2"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0.6784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AEAAAA" style:font-size-complex="12pt"/>
    </style:style>
    <style:style style:name="P98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widows="2" fo:orphans="2" fo:line-height="0.3194in"/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臺中市政府及所屬機關採購履約爭議案件</text:p>
      <text:p text:style-name="P8">仲裁判斷書分析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案號</text:p>
          </table:table-cell>
          <table:table-cell table:style-name="TableCell15">
            <text:p text:style-name="P16"><text:span text:style-name="T17">　</text:span><text:span text:style-name="T18">　　　　　　　</text:span><text:span text:style-name="T19">　</text:span><text:span text:style-name="T20">（請填寫本府申訴會調解案件案號</text:span><text:span text:style-name="T21">6</text:span><text:span text:style-name="T22">碼</text:span><text:span text:style-name="T23">）</text:span></text:p>
          </table:table-cell>
        </table:table-row>
        <table:table-row table:style-name="TableRow24">
          <table:table-cell table:style-name="TableCell25">
            <text:p text:style-name="P26">標案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招標機關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得標廠商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本案事實</text:p>
          </table:table-cell>
          <table:table-cell table:style-name="TableCell42">
            <text:p text:style-name="P43">（請摘述本案主要爭點、事實及爭訟經過）</text:p>
            <text:p text:style-name="P44">一、○○○。</text:p>
            <text:p text:style-name="P45">二、○○○。</text:p>
          </table:table-cell>
        </table:table-row>
        <table:table-row table:style-name="TableRow46">
          <table:table-cell table:style-name="TableCell47">
            <text:p text:style-name="P48">仲裁判斷主文</text:p>
          </table:table-cell>
          <table:table-cell table:style-name="TableCell49">
            <text:p text:style-name="P50">（請填寫仲裁判斷書之文號及主文內容）</text:p>
            <text:p text:style-name="P51">（仲裁機構名稱）○字第○號仲裁判斷書：</text:p>
            <text:p text:style-name="P52">一、○○○。</text:p>
            <text:p text:style-name="P53">二、○○○。</text:p>
          </table:table-cell>
        </table:table-row>
        <table:table-row table:style-name="TableRow54">
          <table:table-cell table:style-name="TableCell55">
            <text:p text:style-name="P56">仲裁判斷理由摘要</text:p>
          </table:table-cell>
          <table:table-cell table:style-name="TableCell57">
            <text:p text:style-name="P58">一、○○○。</text:p>
            <text:p text:style-name="P59">二、○○○。</text:p>
          </table:table-cell>
        </table:table-row>
        <table:table-row table:style-name="TableRow60">
          <table:table-cell table:style-name="TableCell61">
            <text:p text:style-name="P62">仲裁</text:p>
            <text:p text:style-name="P63">程序費用</text:p>
          </table:table-cell>
          <table:table-cell table:style-name="TableCell64">
            <text:p text:style-name="P65"><text:span text:style-name="T66">（請填寫</text:span><text:span text:style-name="T67">機關應負擔之仲裁費等程序費用）</text:span></text:p>
          </table:table-cell>
        </table:table-row>
        <table:table-row table:style-name="TableRow68">
          <table:table-cell table:style-name="TableCell69">
            <text:p text:style-name="P70">仲裁</text:p>
            <text:p text:style-name="P71">應付利息</text:p>
          </table:table-cell>
          <table:table-cell table:style-name="TableCell72">
            <text:p text:style-name="P73"><text:span text:style-name="T74">（請依仲裁判斷意旨，填寫機關應負擔</text:span><text:span text:style-name="T75">利息金額）</text:span></text:p>
          </table:table-cell>
        </table:table-row>
        <table:table-row table:style-name="TableRow76">
          <table:table-cell table:style-name="TableCell77">
            <text:p text:style-name="P78">本府採購申訴審議委員會之調解建議</text:p>
          </table:table-cell>
          <table:table-cell table:style-name="TableCell79">
            <text:p text:style-name="P80">（請填寫本府申訴會調解建議之發文文號及建議主文）</text:p>
            <text:p text:style-name="P81">臺中市政府○年○月○日府授法申字第○號函附調解建議如下：</text:p>
            <text:p text:style-name="P82">一、○○○。</text:p>
            <text:p text:style-name="P83">二、○○○。</text:p>
            <text:p text:style-name="P84">三、申請人其餘請求均捨棄。</text:p>
            <text:p text:style-name="P85">四、調解費用○元由申請人負擔。</text:p>
          </table:table-cell>
        </table:table-row>
        <text:soft-page-break/>
        <table:table-row table:style-name="TableRow86">
          <table:table-cell table:style-name="TableCell87">
            <text:p text:style-name="P88">招標機關不同意調解建議之理由</text:p>
          </table:table-cell>
          <table:table-cell table:style-name="TableCell89">
            <text:p text:style-name="P90">一、○○○。</text:p>
            <text:p text:style-name="P91">二、○○○。</text:p>
          </table:table-cell>
        </table:table-row>
        <table:table-row table:style-name="TableRow92">
          <table:table-cell table:style-name="TableCell93">
            <text:p text:style-name="P94">招標機關</text:p>
            <text:p text:style-name="P95">分析意見</text:p>
          </table:table-cell>
          <table:table-cell table:style-name="TableCell96">
            <text:p text:style-name="P97">（請從本案仲裁判斷理由，分析招標機關先前不同意本府調解建議或調解方案之妥適性，並論述因此增加給付之金額等）</text:p>
            <text:p text:style-name="P98">一、○○○。</text:p>
            <text:p text:style-name="P99">二、○○○。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fo:color="#AEAAAA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color="#AEAAAA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color="#AEAAAA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header>
        <text:p text:style-name="P2"><text:span text:style-name="T3">履約爭議案件分析表</text:span><text:span text:style-name="T4">（格式）　　　　　　　　　　　　　　　　　　</text:span><text:span text:style-name="T5">仲裁判斷適用</text:span></text:p>
      </style:header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依伶</meta:initial-creator>
    <dc:creator>許從宜</dc:creator>
    <meta:creation-date>2021-08-24T02:34:00Z</meta:creation-date>
    <dc:date>2021-08-24T02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