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純文字" style:family="paragraph">
      <style:paragraph-properties fo:text-align="justify" fo:line-height="0.3611in" fo:margin-left="0.4444in" fo:text-indent="-0.4444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7F7F7F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7F7F7F" style:font-size-complex="12pt"/>
    </style:style>
    <style:style style:name="T13" style:parent-style-name="預設段落字型" style:family="text">
      <style:text-properties style:font-name="標楷體" style:font-name-asian="標楷體" fo:color="#7F7F7F" style:font-size-complex="12pt"/>
    </style:style>
    <style:style style:name="T14" style:parent-style-name="預設段落字型" style:family="text">
      <style:text-properties style:font-name="標楷體" style:font-name-asian="標楷體" fo:color="#7F7F7F" style:font-size-complex="12pt"/>
    </style:style>
    <style:style style:name="T15" style:parent-style-name="預設段落字型" style:family="text">
      <style:text-properties style:font-name="標楷體" style:font-name-asian="標楷體" fo:color="#7F7F7F" style:font-size-complex="12pt"/>
    </style:style>
    <style:style style:name="T16" style:parent-style-name="預設段落字型" style:family="text">
      <style:text-properties style:font-name="標楷體" style:font-name-asian="標楷體" fo:color="#7F7F7F" style:font-size-complex="12pt"/>
    </style:style>
    <style:style style:name="T17" style:parent-style-name="預設段落字型" style:family="text">
      <style:text-properties style:font-name="標楷體" style:font-name-asian="標楷體" fo:color="#7F7F7F" style:font-size-complex="1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7F7F7F" style:font-size-complex="1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7F7F7F" style:font-size-complex="12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純文字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34" style:parent-style-name="純文字" style:family="paragraph">
      <style:paragraph-properties fo:text-align="justify" fo:margin-top="0.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純文字" style:family="paragraph">
      <style:paragraph-properties fo:text-align="justify" fo:margin-bottom="0.25in" fo:line-height="0.36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end" fo:margin-top="0.125in" fo:line-height="0.3611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7F7F7F"/>
    </style:style>
    <style:style style:name="P43" style:parent-style-name="內文" style:family="paragraph">
      <style:paragraph-properties fo:text-align="end" fo:margin-top="0.125in" fo:line-height="0.361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7F7F7F"/>
    </style:style>
    <style:style style:name="P48" style:parent-style-name="內文" style:family="paragraph">
      <style:paragraph-properties style:line-break="normal" fo:text-align="end" fo:margin-top="0.125in" fo:line-height="0.3611in"/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fo:text-align="start" fo:margin-top="1.25in" fo:line-height="0.3611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調解事件撤回書</text:p>
      <text:p text:style-name="P2"><text:span text:style-name="T3">一、申請廠商</text:span><text:span text:style-name="T4">因</text:span><text:span text:style-name="T5">　　　　　　　　　　　　　　　</text:span><text:span text:style-name="T6">（請填寫採購標案名稱）</text:span><text:span text:style-name="T7">採購案件</text:span><text:span text:style-name="T8">，</text:span><text:span text:style-name="T9">與</text:span><text:span text:style-name="T10">　　　</text:span><text:span text:style-name="T11">　　　　　　</text:span><text:span text:style-name="T12">（</text:span><text:span text:style-name="T13">請填寫</text:span><text:span text:style-name="T14">招標</text:span><text:span text:style-name="T15">機關</text:span><text:span text:style-name="T16">名稱</text:span><text:span text:style-name="T17">）</text:span><text:span text:style-name="T18">間就</text:span><text:span text:style-name="T19">　　　　　　　　　　　　　　　</text:span><text:span text:style-name="T20">（請填寫爭議事項）</text:span><text:span text:style-name="T21">事件無法達成協議</text:span><text:span text:style-name="T22">，</text:span><text:span text:style-name="T23">前</text:span><text:span text:style-name="T24">於</text:span><text:span text:style-name="T25">　</text:span><text:span text:style-name="T26">　</text:span><text:span text:style-name="T27">年　　月　　日</text:span><text:span text:style-name="T28">（請填寫申請調解日期）</text:span><text:span text:style-name="T29">向貴</text:span><text:span text:style-name="T30">會</text:span><text:span text:style-name="T31">申請調解</text:span><text:span text:style-name="T32">。</text:span></text:p>
      <text:p text:style-name="P33">二、申請廠商願將上開履約爭議調解申請事件撤回，謹請鑒核。</text:p>
      <text:p text:style-name="P34">此致</text:p>
      <text:p text:style-name="P35">臺中市政府採購申訴審議委員會</text:p>
      <text:p text:style-name="P36"><text:span text:style-name="T37">申</text:span><text:span text:style-name="T38">請</text:span><text:span text:style-name="T39">廠商</text:span><text:span text:style-name="T40">：</text:span><text:span text:style-name="T41">　　　　　　</text:span><text:span text:style-name="T42">（蓋章）</text:span></text:p>
      <text:p text:style-name="P43"><text:span text:style-name="T44">代 表 人</text:span><text:span text:style-name="T45">：</text:span><text:span text:style-name="T46">　　　　　　</text:span><text:span text:style-name="T47">（蓋章）</text:span></text:p>
      <text:p text:style-name="P48">地址：　　　　　　　　　　　</text:p>
      <text:p text:style-name="P49"><text:span text:style-name="T50">中華民國　　　</text:span><text:span text:style-name="T51">年　　</text:span><text:span text:style-name="T52">　</text:span><text:span text:style-name="T53">月</text:span><text:span text:style-name="T54">　</text:span><text:span text:style-name="T55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願　撤　回　申　請　書</dc:title>
    <dc:subject/>
    <meta:initial-creator>June</meta:initial-creator>
    <dc:creator>許從宜</dc:creator>
    <meta:creation-date>2021-08-24T02:32:00Z</meta:creation-date>
    <dc:date>2021-08-24T02:32:00Z</dc:date>
    <meta:print-date>2009-02-10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