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559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color="#000000"/>
    </style:style>
    <style:style style:name="TableColumn9" style:family="table-column">
      <style:table-column-properties style:column-width="0.5631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8631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652in" style:use-optimal-column-width="false"/>
    </style:style>
    <style:style style:name="Table8" style:family="table">
      <style:table-properties style:width="6.509in" style:rel-width="108.94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style:line-height-at-least="0.1666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style:line-height-at-least="0.1666in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style:line-height-at-least="0.1666in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ableRow36" style:family="table-row">
      <style:table-row-properties style:min-row-height="0.845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P39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4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4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4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  <style:text-properties style:font-name-asian="標楷體" fo:color="#000000"/>
    </style:style>
    <style:style style:name="TableRow47" style:family="table-row">
      <style:table-row-properties style:min-row-height="0.9798in" style:use-optimal-row-height="false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2" style:family="table-row">
      <style:table-row-properties style:min-row-height="0.7875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P67" style:parent-style-name="內文" style:family="paragraph">
      <style:paragraph-properties fo:text-align="justify" style:line-height-at-least="0.1666in" fo:margin-left="0.2298in" fo:text-indent="-0.0131in">
        <style:tab-stops/>
      </style:paragraph-properties>
      <style:text-properties style:font-name-asian="標楷體" fo:color="#FF0000"/>
    </style:style>
    <style:style style:name="P68" style:parent-style-name="內文" style:family="paragraph">
      <style:paragraph-properties fo:text-align="justify" style:line-height-at-least="0.1666in" fo:text-indent="0.1666in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ableRow72" style:family="table-row">
      <style:table-row-properties style:min-row-height="0.2548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Row83" style:family="table-row">
      <style:table-row-properties style:min-row-height="0.296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94" style:family="table-row">
      <style:table-row-properties style:min-row-height="0.3347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0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07" style:family="table-row">
      <style:table-row-properties style:min-row-height="0.3347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20" style:family="table-row">
      <style:table-row-properties style:min-row-height="0.3347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33" style:family="table-row">
      <style:table-row-properties style:min-row-height="0.3347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46" style:family="table-row">
      <style:table-row-properties style:min-row-height="0.3347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334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2" style:family="table-row">
      <style:table-row-properties style:min-row-height="0.3347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0.7083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="Wingdings 2" style:font-name-asian="Wingdings 2" style:font-name-complex="Wingdings 2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Wingdings 2" style:font-name-asian="Wingdings 2" style:font-name-complex="Wingdings 2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="Wingdings 2" style:font-name-asian="Wingdings 2" style:font-name-complex="Wingdings 2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="Wingdings 2" style:font-name-asian="Wingdings 2" style:font-name-complex="Wingdings 2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="Wingdings 2" style:font-name-asian="Wingdings 2" style:font-name-complex="Wingdings 2" fo:color="#FF0000"/>
    </style:style>
    <style:style style:name="T205" style:parent-style-name="預設段落字型" style:family="text">
      <style:text-properties style:font-name-asian="標楷體" fo:color="#FF0000"/>
    </style:style>
    <style:style style:name="P206" style:parent-style-name="內文" style:family="paragraph">
      <style:paragraph-properties fo:text-align="justify" fo:margin-top="0.125in" fo:margin-bottom="0.125in" style:line-height-at-least="0.1666in" fo:margin-left="0.875in" fo:text-indent="0.0833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14" style:parent-style-name="內文" style:family="paragraph">
      <style:paragraph-properties style:snap-to-layout-grid="false" fo:margin-top="0.125in" fo:margin-bottom="0.125in" style:line-height-at-least="0.1666in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125in"/>
    </style:style>
    <style:style style:name="T2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3" style:parent-style-name="內文" style:family="paragraph">
      <style:text-properties fo:color="#000000"/>
    </style:style>
    <style:style style:name="P234" style:parent-style-name="標題1" style:family="paragraph">
      <style:paragraph-properties fo:text-align="center" fo:line-height="0.4166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標題1" style:family="paragraph">
      <style:paragraph-properties fo:text-align="center" fo:line-height="0.4166in"/>
      <style:text-properties style:font-name="標楷體" style:font-name-asian="標楷體" fo:color="#000000" fo:font-size="10pt" style:font-size-asian="10pt"/>
    </style:style>
    <style:style style:name="P239" style:parent-style-name="標題3" style:family="paragraph">
      <style:paragraph-properties fo:margin-top="0in" fo:margin-bottom="0in" fo:line-height="0.4166in" fo:text-indent="0.5in"/>
    </style:style>
    <style:style style:name="T2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5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46" style:parent-style-name="標題3" style:family="paragraph">
      <style:paragraph-properties fo:margin-top="0in" fo:margin-bottom="0in" fo:line-height="0.4166in" fo:text-indent="0.25in"/>
      <style:text-properties style:font-name="標楷體" style:font-name-asian="標楷體" fo:color="#000000" fo:font-size="18pt" style:font-size-asian="18pt" style:font-size-complex="18pt"/>
    </style:style>
    <style:style style:name="P247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  <style:style style:name="P248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4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1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2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3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4" style:parent-style-name="標題3" style:family="paragraph">
      <style:paragraph-properties fo:margin-top="0in" fo:margin-bottom="0in" fo:line-height="0.4166in" fo:text-indent="1.25in"/>
      <style:text-properties style:font-name="標楷體" style:font-name-asian="標楷體" fo:color="#000000" fo:font-size="18pt" style:font-size-asian="18pt" style:font-size-complex="18pt"/>
    </style:style>
    <style:style style:name="P255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6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7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8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5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60" style:parent-style-name="標題3" style:family="paragraph">
      <style:paragraph-properties fo:margin-top="0in" fo:margin-bottom="0in" fo:line-height="0.4166in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8" style:parent-style-name="標題3" style:family="paragraph">
      <style:paragraph-properties fo:break-before="page" fo:margin-top="0in" fo:margin-bottom="0in" fo:line-height="0.4166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125in" fo:margin-bottom="0.125in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77" style:parent-style-name="內文" style:family="paragraph">
      <style:paragraph-properties fo:margin-top="0.125in" fo:margin-bottom="0.125in" style:line-height-at-leas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81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83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84" style:parent-style-name="清單段落" style:family="paragraph">
      <style:paragraph-properties fo:margin-top="0.125in" fo:margin-bottom="0.125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85" style:parent-style-name="清單段落" style:family="paragraph">
      <style:paragraph-properties fo:margin-top="0.125in" fo:margin-bottom="0.125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86" style:parent-style-name="清單段落" style:family="paragraph">
      <style:paragraph-properties fo:margin-top="0.125in" fo:margin-bottom="0.125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87" style:parent-style-name="清單段落" style:family="paragraph">
      <style:paragraph-properties fo:margin-top="0.125in" fo:margin-bottom="0.125in" style:line-height-at-least="0.2777in" fo:margin-left="0.7416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90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margin-top="0.125in" fo:margin-bottom="0.125in" style:line-height-at-least="0.2777in" fo:margin-left="0.393in" fo:text-indent="-0.0597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indent="0.5562in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 fo:font-size="20pt" style:font-size-asian="20pt" style:font-size-complex="20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ableColumn306" style:family="table-column">
      <style:table-column-properties style:column-width="0.5645in" style:use-optimal-column-width="false"/>
    </style:style>
    <style:style style:name="TableColumn307" style:family="table-column">
      <style:table-column-properties style:column-width="0.9763in" style:use-optimal-column-width="false"/>
    </style:style>
    <style:style style:name="TableColumn308" style:family="table-column">
      <style:table-column-properties style:column-width="0.1833in" style:use-optimal-column-width="false"/>
    </style:style>
    <style:style style:name="TableColumn309" style:family="table-column">
      <style:table-column-properties style:column-width="0.6784in" style:use-optimal-column-width="false"/>
    </style:style>
    <style:style style:name="TableColumn310" style:family="table-column">
      <style:table-column-properties style:column-width="1.3798in" style:use-optimal-column-width="false"/>
    </style:style>
    <style:style style:name="TableColumn311" style:family="table-column">
      <style:table-column-properties style:column-width="0.3347in" style:use-optimal-column-width="false"/>
    </style:style>
    <style:style style:name="TableColumn312" style:family="table-column">
      <style:table-column-properties style:column-width="0.8631in" style:use-optimal-column-width="false"/>
    </style:style>
    <style:style style:name="TableColumn313" style:family="table-column">
      <style:table-column-properties style:column-width="0.7666in" style:use-optimal-column-width="false"/>
    </style:style>
    <style:style style:name="TableColumn314" style:family="table-column">
      <style:table-column-properties style:column-width="0.7618in" style:use-optimal-column-width="false"/>
    </style:style>
    <style:style style:name="Table305" style:family="table">
      <style:table-properties style:width="6.509in" style:rel-width="108.94%" fo:margin-left="0in" table:align="center"/>
    </style:style>
    <style:style style:name="TableRow315" style:family="table-row">
      <style:table-row-properties style:min-row-height="0.3736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25in" style:line-height-at-least="0.1666in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ableCell3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125in" style:line-height-at-least="0.1666in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ableCell3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25in" style:line-height-at-least="0.1666in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-asian="標楷體" fo:color="#FF0000"/>
    </style:style>
    <style:style style:name="TableCell3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style:line-height-at-least="0.1666in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P336" style:parent-style-name="內文" style:family="paragraph">
      <style:paragraph-properties fo:text-align="justify" fo:margin-top="0.125in" style:line-height-at-least="0.1666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125in" style:line-height-at-least="0.1666in"/>
    </style:style>
    <style:style style:name="T340" style:parent-style-name="預設段落字型" style:family="text">
      <style:text-properties fo:font-weight="bold" style:font-weight-asian="bold" fo:color="#000000" style:font-size-complex="12pt"/>
    </style:style>
    <style:style style:name="TableCell34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25in" style:line-height-at-least="0.1666in"/>
    </style:style>
    <style:style style:name="T3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4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margin-top="0.125in" style:line-height-at-least="0.1666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25in" style:line-height-at-least="0.1666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/>
    </style:style>
    <style:style style:name="TableRow369" style:family="table-row">
      <style:table-row-properties style:min-row-height="0.7937in" style:use-optimal-row-height="false" fo:keep-together="always"/>
    </style:style>
    <style:style style:name="TableCell37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color="#000000"/>
    </style:style>
    <style:style style:name="TableCell38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125in" style:line-height-at-least="0.1666in"/>
    </style:style>
    <style:style style:name="T382" style:parent-style-name="預設段落字型" style:family="text">
      <style:text-properties fo:font-weight="bold" style:font-weight-asian="bold" fo:color="#000000" style:font-size-complex="12pt"/>
    </style:style>
    <style:style style:name="TableCell38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T3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8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style:line-height-at-least="0.1666in"/>
    </style:style>
    <style:style style:name="T3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7875in" style:use-optimal-row-height="false" fo:keep-together="always"/>
    </style:style>
    <style:style style:name="TableCell4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-asian="標楷體" fo:color="#FF0000"/>
    </style:style>
    <style:style style:name="P411" style:parent-style-name="內文" style:family="paragraph">
      <style:paragraph-properties fo:text-align="justify" style:line-height-at-least="0.1666in" fo:margin-left="0.2298in" fo:text-indent="-0.0131in">
        <style:tab-stops/>
      </style:paragraph-properties>
      <style:text-properties style:font-name-asian="標楷體" fo:color="#FF0000"/>
    </style:style>
    <style:style style:name="P412" style:parent-style-name="內文" style:family="paragraph">
      <style:paragraph-properties fo:text-align="justify" style:line-height-at-least="0.1666in" fo:text-indent="0.1666in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ableRow416" style:family="table-row">
      <style:table-row-properties style:min-row-height="0.625in" style:use-optimal-row-height="false" fo:keep-together="always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Row427" style:family="table-row">
      <style:table-row-properties style:min-row-height="0.4062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43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438" style:family="table-row">
      <style:table-row-properties style:min-row-height="0.3347in" style:use-optimal-row-height="false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ableCell4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ableCell4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468" style:family="table-row">
      <style:table-row-properties style:min-row-height="0.3347in" style:use-optimal-row-height="false" fo:keep-together="always"/>
    </style:style>
    <style:style style:name="TableCell4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ableCell4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482" style:family="table-row">
      <style:table-row-properties style:min-row-height="0.3347in" style:use-optimal-row-height="false" fo:keep-together="always"/>
    </style:style>
    <style:style style:name="TableCell4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4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4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495" style:family="table-row">
      <style:table-row-properties style:min-row-height="0.3347in" style:use-optimal-row-height="false" fo:keep-together="always"/>
    </style:style>
    <style:style style:name="TableCell4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5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50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508" style:family="table-row">
      <style:table-row-properties style:min-row-height="0.5388in" style:use-optimal-row-height="false" fo:keep-together="always"/>
    </style:style>
    <style:style style:name="TableCell5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17" style:family="table-row">
      <style:table-row-properties style:min-row-height="0.7569in" style:use-optimal-row-height="false" fo:keep-together="always"/>
    </style:style>
    <style:style style:name="TableCell5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-asian="標楷體" fo:color="#FF0000"/>
    </style:style>
    <style:style style:name="T52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523" style:parent-style-name="預設段落字型" style:family="text">
      <style:text-properties style:font-name-asian="標楷體" fo:color="#FF0000"/>
    </style:style>
    <style:style style:name="T52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="Wingdings 2" style:font-name-asian="Wingdings 2" style:font-name-complex="Wingdings 2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="Wingdings 2" style:font-name-asian="Wingdings 2" style:font-name-complex="Wingdings 2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="Wingdings 2" style:font-name-asian="Wingdings 2" style:font-name-complex="Wingdings 2" fo:color="#FF0000"/>
    </style:style>
    <style:style style:name="T531" style:parent-style-name="預設段落字型" style:family="text">
      <style:text-properties style:font-name-asian="標楷體" fo:color="#FF0000"/>
    </style:style>
    <style:style style:name="P532" style:parent-style-name="內文" style:family="paragraph">
      <style:paragraph-properties fo:text-align="justify" fo:margin-top="0.125in" fo:margin-bottom="0.125in" style:line-height-at-least="0.1666in" fo:margin-left="0.875in" fo:text-indent="0.0833in">
        <style:tab-stops/>
      </style:paragraph-properties>
    </style:style>
    <style:style style:name="T533" style:parent-style-name="預設段落字型" style:family="text">
      <style:text-properties style:font-name="Wingdings 2" style:font-name-asian="Wingdings 2" style:font-name-complex="Wingdings 2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FF0000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FF0000"/>
    </style:style>
    <style:style style:name="P540" style:parent-style-name="內文" style:family="paragraph">
      <style:paragraph-properties style:snap-to-layout-grid="false" fo:margin-top="0.125in" fo:margin-bottom="0.125in" style:line-height-at-least="0.1666in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2" text:anchor-type="paragraph" svg:x="0.00069in" svg:y="-0.38056in" svg:width="0.89583in" svg:height="0.38542in" style:rel-width="scale" style:rel-height="scale"><draw:text-box><text:p text:style-name="P3">附表一</text:p></draw:text-box><svg:title/><svg:desc/></draw:frame></text:span><text:span text:style-name="T4"><text:s text:c="8"/></text:span><text:span text:style-name="T5">臺中市政府法制局檔案應用申請書</text:span><text:span text:style-name="T6"><text:s text:c="2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※</text:span><text:span text:style-name="T22">申請人</text:span><text:span text:style-name="T23">姓名</text:span></text:p>
          </table:table-cell>
          <table:covered-table-cell/>
          <table:table-cell table:style-name="TableCell24" table:number-columns-spanned="2">
            <text:p text:style-name="P25"><text:span text:style-name="T26">※</text:span><text:span text:style-name="T27">出生年月日</text:span></text:p>
          </table:table-cell>
          <table:covered-table-cell/>
          <table:table-cell table:style-name="TableCell28">
            <text:p text:style-name="P29"><text:span text:style-name="T30">※</text:span><text:span text:style-name="T31">身分證明號</text:span></text:p>
          </table:table-cell>
          <table:table-cell table:style-name="TableCell32" table:number-columns-spanned="4">
            <text:p text:style-name="P33"><text:span text:style-name="T34">※</text:span><text:span text:style-name="T35">住（居）所、聯絡電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地址：</text:p>
            <text:p text:style-name="P46">電話：(H)<text:s text:c="9"/><text:s/>(O)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代理人</text:p>
            <text:p text:style-name="P50"/>
            <text:p text:style-name="P51">與申請人之關係</text:p>
            <text:p text:style-name="P52">（　<text:s/>　　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地址：</text:span></text:p>
            <text:p text:style-name="P60"/>
            <text:p text:style-name="P61">電話：(H)<text:s text:c="9"/><text:s/>(O)<text:s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<text:span text:style-name="T65">※</text:span><text:span text:style-name="T66">法人、團體、事務所或營業所名稱：　</text:span></text:p>
            <text:p text:style-name="P67">法人、團體、事務所或營業所地址：</text:p>
            <text:p text:style-name="P68"><text:span text:style-name="T69">(</text:span><text:span text:style-name="T70">管理人或代表人資料請填於上項申請人欄位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序號</text:p>
          </table:table-cell>
          <table:table-cell table:style-name="TableCell75" table:number-columns-spanned="2" table:number-rows-spanned="2">
            <text:p text:style-name="P76"><text:span text:style-name="T77">檔號</text:span></text:p>
          </table:table-cell>
          <table:covered-table-cell/>
          <table:table-cell table:style-name="TableCell78" table:number-columns-spanned="3" table:number-rows-spanned="2">
            <text:p text:style-name="P79"><text:span text:style-name="T80">檔案名稱或內容要旨</text:span></text:p>
          </table:table-cell>
          <table:covered-table-cell/>
          <table:covered-table-cell/>
          <table:table-cell table:style-name="TableCell81" table:number-columns-spanned="3">
            <text:p text:style-name="P82">申請項目（可複選）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<text:span text:style-name="T89">閱覽、抄錄</text:span></text:p>
          </table:table-cell>
          <table:table-cell table:style-name="TableCell90">
            <text:p text:style-name="P91">複製</text:p>
          </table:table-cell>
          <table:table-cell table:style-name="TableCell92">
            <text:p text:style-name="P93">郵寄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 table:number-columns-spanned="3">
            <text:p text:style-name="P100"><text:s/></text:p>
          </table:table-cell>
          <table:covered-table-cell/>
          <table:covered-table-cell/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<text:s/></text:p>
          </table:table-cell>
          <table:covered-table-cell/>
          <table:table-cell table:style-name="TableCell112" table:number-columns-spanned="3">
            <text:p text:style-name="P113"><text:s/></text:p>
          </table:table-cell>
          <table:covered-table-cell/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<text:s/></text:p>
          </table:table-cell>
          <table:covered-table-cell/>
          <table:table-cell table:style-name="TableCell125" table:number-columns-spanned="3">
            <text:p text:style-name="P126"><text:s/></text:p>
          </table:table-cell>
          <table:covered-table-cell/>
          <table:covered-table-cell/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 table:number-columns-spanned="9">
            <text:p text:style-name="P187"><text:span text:style-name="T188">序號</text:span><text:span text:style-name="T189">　　　　</text:span><text:span text:style-name="T19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※</text:span><text:span text:style-name="T195">申請目的：</text:span><text:span text:style-name="T196"></text:span><text:span text:style-name="T197">歷史考證　</text:span><text:span text:style-name="T198"></text:span><text:span text:style-name="T199">學術研究　</text:span><text:span text:style-name="T200"></text:span><text:span text:style-name="T201">事證稽憑　</text:span><text:span text:style-name="T202"></text:span><text:span text:style-name="T203">業務參考　</text:span><text:span text:style-name="T204"></text:span><text:span text:style-name="T205">權益保障</text:span></text:p>
            <text:p text:style-name="P206"><text:span text:style-name="T207"></text:span><text:span text:style-name="T208">其他（請敘明目的）：</text:span><text:span text:style-name="T209">　　　　　　　　　　</text:span><text:span text:style-name="T2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/>此致<text:s text:c="2"/>臺中市政府法制局</text:p>
            <text:p text:style-name="P214"><text:span text:style-name="T215">※</text:span><text:span text:style-name="T216">申請人簽章：</text:span><text:span text:style-name="T217">　　　　　　</text:span><text:span text:style-name="T218"><text:s/></text:span><text:span text:style-name="T219">代理人簽章：</text:span><text:span text:style-name="T220">　　　　　</text:span><text:span text:style-name="T221"><text:s/></text:span><text:span text:style-name="T222"><text:s text:c="2"/></text:span><text:span text:style-name="T223">申請日期：</text:span><text:span text:style-name="T224">　</text:span><text:span text:style-name="T225"><text:s/></text:span><text:span text:style-name="T226">年　</text:span><text:span text:style-name="T227"><text:s/></text:span><text:span text:style-name="T228">月　</text:span><text:span text:style-name="T229"><text:s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※標記為必填欄位，其他欄位得依需要加填。</text:span></text:p>
      <text:p text:style-name="P233"/>
      <text:soft-page-break/>
      <text:h text:style-name="P234" text:outline-level="1"><text:span text:style-name="T235"><draw:frame draw:z-index="251661312" draw:id="id1" draw:style-name="a1" draw:name="Text Box 12" text:anchor-type="paragraph" svg:x="-0.02014in" svg:y="-0.7in" svg:width="1.08889in" svg:height="0.38542in" style:rel-width="scale" style:rel-height="scale"><draw:text-box><text:p text:style-name="P236">附表一之一</text:p></draw:text-box><svg:title/><svg:desc/></draw:frame></text:span><text:span text:style-name="T237">委　任　書</text:span></text:h>
      <text:h text:style-name="P238" text:outline-level="1"/>
      <text:h text:style-name="P239" text:outline-level="3"><text:span text:style-name="T240">本人</text:span><text:span text:style-name="T241">　　　　　(請填寫委任人姓名)</text:span><text:span text:style-name="T242">因無法親自前往辦理檔案應用事宜，特委任</text:span><text:span text:style-name="T243">　　　　　(請填寫受任人姓名)</text:span><text:span text:style-name="T244">代為前往辦理。</text:span></text:h>
      <text:h text:style-name="P245" text:outline-level="3"/>
      <text:h text:style-name="P246" text:outline-level="3">此致</text:h>
      <text:h text:style-name="P247" text:outline-level="3">臺中市政府法制局</text:h>
      <text:h text:style-name="P248" text:outline-level="3"/>
      <text:h text:style-name="P249" text:outline-level="3">委任人： <text:s text:c="19"/>(簽名或蓋章)</text:h>
      <text:h text:style-name="P250" text:outline-level="3">出生年月日：</text:h>
      <text:h text:style-name="P251" text:outline-level="3">電話：</text:h>
      <text:h text:style-name="P252" text:outline-level="3">住(居)所：</text:h>
      <text:h text:style-name="P253" text:outline-level="3">國民身分證統一編號：</text:h>
      <text:h text:style-name="P254" text:outline-level="3"/>
      <text:h text:style-name="P255" text:outline-level="3">受任人： <text:s text:c="19"/>(簽名或蓋章) <text:s text:c="3"/></text:h>
      <text:h text:style-name="P256" text:outline-level="3">出生年月日：</text:h>
      <text:h text:style-name="P257" text:outline-level="3">電話：</text:h>
      <text:h text:style-name="P258" text:outline-level="3">住(居)所：</text:h>
      <text:h text:style-name="P259" text:outline-level="3">國民身分證統一編號：</text:h>
      <text:h text:style-name="P260" text:outline-level="3"><text:span text:style-name="T261">中　　華　　民　　國　　</text:span><text:span text:style-name="T262"><text:s/></text:span><text:span text:style-name="T263">　年　</text:span><text:span text:style-name="T264"><text:s/></text:span><text:span text:style-name="T265">　月　　</text:span><text:span text:style-name="T266"><text:s/></text:span><text:span text:style-name="T267">日</text:span></text:h>
      <text:soft-page-break/>
      <text:p text:style-name="P268"><text:span text:style-name="T269">填　寫　須　知</text:span></text:p>
      <text:p text:style-name="P270"><text:span text:style-name="T271">一、※標記者</text:span><text:span text:style-name="T272">為必填欄位</text:span><text:span text:style-name="T273">，</text:span><text:span text:style-name="T274">其他欄位得</text:span><text:span text:style-name="T275">依需要加填。</text:span></text:p>
      <text:p text:style-name="P276">二、身分證明文件字號請填列身分證字號或護照號碼。</text:p>
      <text:p text:style-name="P277"><text:span text:style-name="T278">三、代理人如係意定代理者，請檢具委任書；如係法定代理者，請檢具相關證明文件影本。申請案件屬個人隱私資料者，請檢具身分關係證明文件。</text:span><text:span text:style-name="T279">代理人應以自然人為之，請勿填寫法人或團體。</text:span></text:p>
      <text:p text:style-name="P280">四、法人、團體、事務所或營業所請附登記證影本。</text:p>
      <text:p text:style-name="P281">五、法制局檔案應用准駁依檔案法第18條、政府資訊公開法第18條、行政程序法第46條及其他法令之規定辦理。</text:p>
      <text:p text:style-name="P282">六、閱覽、抄錄或複製檔案，應於法制局檔案閱覽規則所定時間及場所為之。</text:p>
      <text:p text:style-name="P283">七、閱覽、抄錄或複製檔案，應遵守檔案應用有關規定，並不得有下列行為：</text:p>
      <text:list text:style-name="LFO1" text:continue-numbering="true">
        <text:list-item>
          <text:p text:style-name="P284">攜帶食物、飲料、刀片、墨汁及修正液易污損或破壞檔案之物品。</text:p>
        </text:list-item>
        <text:list-item>
          <text:p text:style-name="P285">添註、塗改、更換、抽取、圈點或污損檔案。</text:p>
        </text:list-item>
        <text:list-item>
          <text:p text:style-name="P286">拆散已裝訂完成之檔案。</text:p>
        </text:list-item>
        <text:list-item>
          <text:p text:style-name="P287">以其他方法破壞檔案或變更檔案內容。</text:p>
        </text:list-item>
      </text:list>
      <text:p text:style-name="P288">八、閱覽、抄錄或複製檔案之收費方式：依本局「檔案複製收費標準表」收費（如附表五）。</text:p>
      <text:p text:style-name="P289">九、應用檔案而侵害他人之著作權或隱私權等權益時，應由應用者自負責任。</text:p>
      <text:p text:style-name="P290">十、申請書填具後，請以書面通訊方式送臺中市政府法制局。</text:p>
      <text:p text:style-name="P291"><text:s text:c="4"/>地址：臺中市西屯區臺灣大道三段99號文心樓10樓</text:p>
      <text:p text:style-name="P292"><text:s text:c="4"/>電話：（04）22289111＃23053</text:p>
      <text:p text:style-name="P293">傳真：（04）22544507（傳真後請來電確認）</text:p>
      <text:p text:style-name="P294">十一、本申請案件之准駁，自受理之日起30日內，將以書面通知申請人；如有通知補正者，請於7日內補正，屆期不補正或不能補正者，得駁回申請。</text:p>
      <text:p text:style-name="P295"/>
      <text:p text:style-name="P296"/>
      <text:soft-page-break/>
      <text:p text:style-name="P297"><text:span text:style-name="T298"><draw:frame draw:z-index="251663360" draw:id="id2" draw:style-name="a2" draw:name="文字方塊 12" text:anchor-type="paragraph" svg:x="0.01111in" svg:y="-0.64306in" svg:width="1.16181in" svg:height="0.62708in" style:rel-width="scale" style:rel-height="scale"><draw:text-box><text:p text:style-name="P299"><text:span text:style-name="T300">範例</text:span></text:p></draw:text-box><svg:title/><svg:desc/></draw:frame></text:span><text:span text:style-name="T301">臺中市政府法制局檔案應用申請書</text:span><text:span text:style-name="T302"><text:s text:c="4"/></text:span><text:span text:style-name="T303">申請書編號：</text:span><text:span text:style-name="T304">101001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※</text:span><text:span text:style-name="T319">申請人</text:span><text:span text:style-name="T320">姓名</text:span></text:p>
          </table:table-cell>
          <table:covered-table-cell/>
          <table:table-cell table:style-name="TableCell321" table:number-columns-spanned="2">
            <text:p text:style-name="P322"><text:span text:style-name="T323">※</text:span><text:span text:style-name="T324">出生年月日</text:span></text:p>
          </table:table-cell>
          <table:covered-table-cell/>
          <table:table-cell table:style-name="TableCell325">
            <text:p text:style-name="P326"><text:span text:style-name="T327">※</text:span><text:span text:style-name="T328">身分證明號</text:span></text:p>
          </table:table-cell>
          <table:table-cell table:style-name="TableCell329" table:number-columns-spanned="4">
            <text:p text:style-name="P330"><text:span text:style-name="T331">※</text:span><text:span text:style-name="T332">住（居）所、聯絡電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申請人</text:p>
            <text:p text:style-name="P336"><text:span text:style-name="T337">孫小毛</text:span></text:p>
          </table:table-cell>
          <table:covered-table-cell/>
          <table:table-cell table:style-name="TableCell338" table:number-columns-spanned="2">
            <text:p text:style-name="P339"><text:span text:style-name="T340">43.08.29</text:span></text:p>
          </table:table-cell>
          <table:covered-table-cell/>
          <table:table-cell table:style-name="TableCell341">
            <text:p text:style-name="P342"><text:span text:style-name="T343">B123456789</text:span></text:p>
          </table:table-cell>
          <table:table-cell table:style-name="TableCell344" table:number-columns-spanned="4">
            <text:p text:style-name="P345"><text:span text:style-name="T346">地址：</text:span><text:span text:style-name="T347"><text:s/></text:span><text:span text:style-name="T348">臺中市臺灣大道一段</text:span><text:span text:style-name="T349">1</text:span><text:span text:style-name="T350">號　</text:span><text:span text:style-name="T351">　　　　　　　　　　　　　　</text:span></text:p>
            <text:p text:style-name="P352"><text:span text:style-name="T353">電話：</text:span><text:span text:style-name="T354">(</text:span><text:span text:style-name="T355">H</text:span><text:span text:style-name="T356">)</text:span><text:span text:style-name="T357"><text:s/></text:span><text:span text:style-name="T358">22220000</text:span><text:span text:style-name="T359"><text:s/></text:span><text:span text:style-name="T360"><text:s/>(O)</text:span><text:span text:style-name="T361">　　　</text:span><text:span text:style-name="T362"><text:s text:c="3"/></text:span><text:span text:style-name="T363">　</text:span></text:p>
            <text:p text:style-name="P364"><text:span text:style-name="T365">e-mail</text:span><text:span text:style-name="T366">：</text:span><text:span text:style-name="T367">　　　　　　　　　　　　　　　　　</text:span><text:span text:style-name="T368">　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代理人</text:p>
            <text:p text:style-name="P372"><text:span text:style-name="T373"><text:s text:c="2"/></text:span><text:span text:style-name="T374">李小冰</text:span></text:p>
            <text:p text:style-name="P375">與申請人之關係</text:p>
            <text:p text:style-name="P376"><text:span text:style-name="T377">（　</text:span><text:span text:style-name="T378">配偶</text:span><text:span text:style-name="T379">　）</text:span></text:p>
          </table:table-cell>
          <table:covered-table-cell/>
          <table:table-cell table:style-name="TableCell380" table:number-columns-spanned="2">
            <text:p text:style-name="P381"><text:span text:style-name="T382">43.12.31</text:span></text:p>
          </table:table-cell>
          <table:covered-table-cell/>
          <table:table-cell table:style-name="TableCell383">
            <text:p text:style-name="P384"><text:span text:style-name="T385">B298765432</text:span></text:p>
          </table:table-cell>
          <table:table-cell table:style-name="TableCell386" table:number-columns-spanned="4">
            <text:p text:style-name="P387"><text:span text:style-name="T388">地址：</text:span><text:span text:style-name="T389"><text:s/></text:span><text:span text:style-name="T390">臺中市臺灣大道一段</text:span><text:span text:style-name="T391">1</text:span><text:span text:style-name="T392">號</text:span><text:span text:style-name="T393">　　　　　　　　　　　　　　　　　　　　</text:span></text:p>
            <text:p text:style-name="P394"><text:span text:style-name="T395">　　　　　　　　　　　　　　　　　　　　　　</text:span></text:p>
            <text:p text:style-name="P396">電話：</text:p>
            <text:p text:style-name="P397"><text:span text:style-name="T398">(</text:span><text:span text:style-name="T399">H</text:span><text:span text:style-name="T400">)</text:span><text:span text:style-name="T401">　</text:span><text:span text:style-name="T402"><text:s/>22220000</text:span><text:span text:style-name="T403">　</text:span><text:span text:style-name="T404">(O)</text:span><text:span text:style-name="T405">　　　　　　　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<text:span text:style-name="T409">※</text:span><text:span text:style-name="T410">法人、團體、事務所或營業所名稱：　</text:span></text:p>
            <text:p text:style-name="P411">法人、團體、事務所或營業所地址：</text:p>
            <text:p text:style-name="P412"><text:span text:style-name="T413">(</text:span><text:span text:style-name="T414">管理人或代表人資料請填於上項申請人欄位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序號</text:p>
          </table:table-cell>
          <table:table-cell table:style-name="TableCell419" table:number-columns-spanned="2" table:number-rows-spanned="2">
            <text:p text:style-name="P420"><text:span text:style-name="T421">檔號</text:span></text:p>
          </table:table-cell>
          <table:covered-table-cell/>
          <table:table-cell table:style-name="TableCell422" table:number-columns-spanned="3" table:number-rows-spanned="2">
            <text:p text:style-name="P423"><text:span text:style-name="T424">檔案名稱或內容要旨</text:span></text:p>
          </table:table-cell>
          <table:covered-table-cell/>
          <table:covered-table-cell/>
          <table:table-cell table:style-name="TableCell425" table:number-columns-spanned="3">
            <text:p text:style-name="P426">申請項目（可複選）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table-cell table:style-name="TableCell431">
            <text:p text:style-name="P432"><text:span text:style-name="T433">閱覽、抄錄</text:span></text:p>
          </table:table-cell>
          <table:table-cell table:style-name="TableCell434">
            <text:p text:style-name="P435">複製</text:p>
          </table:table-cell>
          <table:table-cell table:style-name="TableCell436">
            <text:p text:style-name="P437">郵寄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呈送本處各書面表冊請察准予註冊由</text:p>
          </table:table-cell>
          <table:covered-table-cell/>
          <table:covered-table-cell/>
          <table:table-cell table:style-name="TableCell445">
            <text:p text:style-name="P446"><text:span text:style-name="T447"></text:span></text:p>
          </table:table-cell>
          <table:table-cell table:style-name="TableCell448">
            <text:p text:style-name="P449"><text:span text:style-name="T450"></text:span></text:p>
          </table:table-cell>
          <table:table-cell table:style-name="TableCell451">
            <text:p text:style-name="P452">□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>請將受理內亂案件收結辦理情形彙列簡表函送</text:p>
          </table:table-cell>
          <table:covered-table-cell/>
          <table:covered-table-cell/>
          <table:table-cell table:style-name="TableCell460">
            <text:p text:style-name="P461"><text:span text:style-name="T462"></text:span></text:p>
          </table:table-cell>
          <table:table-cell table:style-name="TableCell463">
            <text:p text:style-name="P464"><text:span text:style-name="T465"></text:span></text:p>
          </table:table-cell>
          <table:table-cell table:style-name="TableCell466">
            <text:p text:style-name="P467">□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>八十年度人事甄審案</text:p>
          </table:table-cell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<text:span text:style-name="T479"></text:span>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</table:table-row>
        <table:table-row table:style-name="TableRow508">
          <table:table-cell table:style-name="TableCell509" table:number-columns-spanned="9">
            <text:p text:style-name="P510"><text:span text:style-name="T511">序號</text:span><text:span text:style-name="T512">　</text:span><text:span text:style-name="T513">2</text:span><text:span text:style-name="T514">　</text:span><text:span text:style-name="T515">有使用檔案原件之必要，事由：</text:span><text:span text:style-name="T516">因○○○○○○○○○之需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<text:span text:style-name="T520">※</text:span><text:span text:style-name="T521">申請目的：</text:span><text:span text:style-name="T522"></text:span><text:span text:style-name="T523">歷史考證　</text:span><text:span text:style-name="T524"></text:span><text:span text:style-name="T525">學術研究　</text:span><text:span text:style-name="T526"></text:span><text:span text:style-name="T527">事證稽憑　</text:span><text:span text:style-name="T528"></text:span><text:span text:style-name="T529">業務參考　</text:span><text:span text:style-name="T530"></text:span><text:span text:style-name="T531">權益保障</text:span></text:p>
            <text:p text:style-name="P532"><text:span text:style-name="T533"></text:span><text:span text:style-name="T534">其他（請敘明目的）：</text:span><text:span text:style-name="T535">　　　　　　　　　　</text:span><text:span text:style-name="T53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9">
            <text:p text:style-name="P539"><text:s/>此致<text:s text:c="2"/>臺中市政府法制局</text:p>
            <text:p text:style-name="P540"><text:span text:style-name="T541">※</text:span><text:span text:style-name="T542">申請人簽章：</text:span><text:span text:style-name="T543">　</text:span><text:span text:style-name="T544">孫小毛</text:span><text:span text:style-name="T545">　</text:span><text:span text:style-name="T546"><text:s/></text:span><text:span text:style-name="T547">代理人簽章：</text:span><text:span text:style-name="T548">　李小冰　</text:span><text:span text:style-name="T549"><text:s/></text:span><text:span text:style-name="T550"><text:s text:c="2"/></text:span><text:span text:style-name="T551">申請日期：</text:span><text:span text:style-name="T552">100</text:span><text:span text:style-name="T553">年</text:span><text:span text:style-name="T554">12</text:span><text:span text:style-name="T555">月</text:span><text:span text:style-name="T556">31</text:span><text:span text:style-name="T5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8">※標記為必填欄位，其他欄位得依需要加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sө" style:font-name-asian="Arial Unicode MS" style:font-name-complex="Arial Unicode MS" fo:color="#000066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color="#666699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0513</meta:initial-creator>
    <dc:creator>許從宜</dc:creator>
    <meta:creation-date>2020-08-14T06:10:00Z</meta:creation-date>
    <dc:date>2020-08-14T06:10:00Z</dc:date>
    <meta:template xlink:href="Normal.dotm" xlink:type="simple"/>
    <meta:editing-cycles>2</meta:editing-cycles>
    <meta:editing-duration>PT0S</meta:editing-duration>
    <meta:document-statistic meta:page-count="4" meta:paragraph-count="4" meta:word-count="306" meta:character-count="2050" meta:row-count="14" meta:non-whitespace-character-count="1748"/>
  </office:meta>
</office:document-meta>
</file>