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none" fo:border-left="2pt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4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" style:data-style-name="N0"/>
    <style:style style:name="ce3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4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2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政府法制局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15">
            <text:p>次年2月底前編送</text:p>
          </table:table-cell>
          <table:table-cell table:number-columns-repeated="17" table:style-name="ce15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2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1" table:style-name="ce18"/>
          <table:table-cell table:style-name="ce28"/>
          <table:table-cell table:number-columns-repeated="16359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20" table:style-name="ce18"/>
          <table:table-cell table:style-name="ce29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54">
            <text:p>臺中市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55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鄉鎮市(區)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29" table:formula="of:=SUM([.B10:.B38])" table:style-name="ce10">
            <text:p>29</text:p>
          </table:table-cell>
          <table:table-cell office:value-type="float" office:value="335" table:formula="of:=SUM([.C10:.C38])" table:style-name="ce10">
            <text:p>335</text:p>
          </table:table-cell>
          <table:table-cell office:value-type="float" office:value="224" table:formula="of:=SUM([.D10:.D38])" table:style-name="ce10">
            <text:p>224</text:p>
          </table:table-cell>
          <table:table-cell office:value-type="float" office:value="111" table:formula="of:=SUM([.E10:.E38])" table:style-name="ce10">
            <text:p>111</text:p>
          </table:table-cell>
          <table:table-cell office:value-type="float" office:value="0" table:formula="of:=SUM([.F10:.F38])" table:style-name="ce10">
            <text:p>-</text:p>
          </table:table-cell>
          <table:table-cell office:value-type="float" office:value="10" table:formula="of:=SUM([.G10:.G38])" table:style-name="ce10">
            <text:p>10</text:p>
          </table:table-cell>
          <table:table-cell office:value-type="float" office:value="74" table:formula="of:=SUM([.H10:.H38])" table:style-name="ce10">
            <text:p>74</text:p>
          </table:table-cell>
          <table:table-cell office:value-type="float" office:value="251" table:formula="of:=SUM([.I10:.I38])" table:style-name="ce10">
            <text:p>251</text:p>
          </table:table-cell>
          <table:table-cell office:value-type="float" office:value="34" table:style-name="ce10">
            <text:p>34</text:p>
          </table:table-cell>
          <table:table-cell office:value-type="float" office:value="67" table:formula="of:=SUM([.K10:.K38])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123" table:style-name="ce10">
            <text:p>123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18" table:formula="of:=SUM([.Q10:.Q38])" table:style-name="ce10">
            <text:p>18</text:p>
          </table:table-cell>
          <table:table-cell office:value-type="float" office:value="66" table:style-name="ce10">
            <text:p>66</text:p>
          </table:table-cell>
          <table:table-cell office:value-type="float" office:value="226" table:style-name="ce10">
            <text:p>226</text:p>
          </table:table-cell>
          <table:table-cell office:value-type="float" office:value="142" table:style-name="ce10">
            <text:p>142</text:p>
          </table:table-cell>
          <table:table-cell office:value-type="float" office:value="193" table:style-name="ce10">
            <text:p>193</text:p>
          </table:table-cell>
          <table:table-cell office:value-type="float" office:value="56" table:formula="of:=SUM([.V10:.V38])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110" table:style-name="ce27">
            <text:p>110</text:p>
          </table:table-cell>
          <table:table-cell office:value-type="float" office:value="105" table:style-name="ce31">
            <text:p>105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中　區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10];[.E10])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東　區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D11];[.E11])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27">
            <text:p>6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南　區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D12];[.E12])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西　區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D13];[.E13])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北　區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D14];[.E14])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西屯區</text:p>
          </table:table-cell>
          <table:table-cell office:value-type="float" office:value="1" table:style-name="ce11">
            <text:p>1</text:p>
          </table:table-cell>
          <table:table-cell office:value-type="float" office:value="16" table:formula="of:=SUM([.D15];[.E15])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27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南屯區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D16];[.E16])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北屯區</text:p>
          </table:table-cell>
          <table:table-cell office:value-type="float" office:value="1" table:style-name="ce11">
            <text:p>1</text:p>
          </table:table-cell>
          <table:table-cell office:value-type="float" office:value="18" table:formula="of:=SUM([.D17];[.E17])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27">
            <text:p>7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豐原區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D18];[.E18])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27">
            <text:p>9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東勢區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D19];[.E19])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甲區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D20];[.E20])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清水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21];[.E21])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27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沙鹿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22];[.E22])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27">
            <text:p>7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梧棲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23];[.E23])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27">
            <text:p>6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后里區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24];[.E24])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27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神岡區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D25];[.E25])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潭子區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D26];[.E26])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27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雅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27];[.E27])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27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新社區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D28];[.E28])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石岡區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29];[.E29])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外埔區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30];[.E30])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安區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31];[.E31])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烏日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32];[.E32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27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肚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33];[.E33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龍井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34];[.E34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27">
            <text:p>5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3">
            <text:p>　霧峰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35];[.E35])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太平區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D36];[.E36])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27">
            <text:p>5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大里區</text:p>
          </table:table-cell>
          <table:table-cell office:value-type="float" office:value="1" table:style-name="ce11">
            <text:p>1</text:p>
          </table:table-cell>
          <table:table-cell office:value-type="float" office:value="17" table:formula="of:=SUM([.D37];[.E37])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32">
            <text:p>5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4">
            <text:p>和平區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of:=SUM([.D38];[.E38])" table:style-name="ce17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33">
            <text:p>1</text:p>
          </table:table-cell>
          <table:table-cell table:style-name="ce35"/>
          <table:table-cell table:number-columns-repeated="16358"/>
        </table:table-row>
        <table:table-row table:style-name="ro11">
          <table:table-cell office:value-type="string" table:style-name="ce5">
            <text:p>備註</text:p>
          </table:table-cell>
          <table:table-cell table:number-columns-spanned="24" table:number-rows-spanned="1" table:style-name="ce52"/>
          <table:covered-table-cell table:number-columns-repeated="23"/>
          <table:table-cell table:number-columns-repeated="16359" table:style-name="ce1"/>
        </table:table-row>
        <table:table-row table:style-name="ro11">
          <table:table-cell office:value-type="string" table:style-name="ce6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table-cell table:number-columns-repeated="24" table:style-name="ce6"/>
          <table:table-cell table:number-columns-repeated="16359" table:style-name="ce1"/>
        </table:table-row>
        <table:table-row table:style-name="ro11">
          <table:table-cell table:number-columns-repeated="9" table:style-name="ce7"/>
          <table:table-cell office:value-type="string" table:style-name="ce24">
            <text:p>主辦統計人員</text:p>
          </table:table-cell>
          <table:table-cell table:style-name="ce7"/>
          <table:table-cell table:style-name="ce24"/>
          <table:table-cell table:number-columns-repeated="12" table:style-name="ce7"/>
          <table:table-cell office:value-type="string" table:style-name="ce34">
            <text:p>中華民國108年2月22日編製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8">
            <text:p>資料來源：依據各區公所所報資料彙編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style-name="ro13">
          <table:table-cell office:value-type="string" table:style-name="ce9">
            <text:p>填表說明：本表編製3份，於陳核後，1份送市府主計處，1份送本局會計室，1份自存外，應由網際網路上傳至內政部統計處資料庫。</text:p>
          </table:table-cell>
          <table:table-cell table:number-columns-repeated="16383" table:style-name="ce1"/>
        </table:table-row>
        <table:table-row table:number-rows-repeated="1048533" table:style-name="ro14">
          <table:table-cell table:number-columns-repeated="16384"/>
        </table:table-row>
      </table:table>
      <table:table table:name="中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中區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1" table:style-name="ce18"/>
          <table:table-cell table:style-name="ce28"/>
          <table:table-cell table:number-columns-repeated="16359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20" table:style-name="ce18"/>
          <table:table-cell table:style-name="ce29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54">
            <text:p>臺中市中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東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東區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東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of:=SUM([.D9];[.E9])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南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南區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南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2" table:formula="of:=SUM([.D9];[.E9])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西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西區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西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3" table:formula="of:=SUM([.D9];[.E9])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北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北區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北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3" table:formula="of:=SUM([.D9];[.E9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西屯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西屯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西屯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6" table:formula="of:=SUM([.D9];[.E9])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南屯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南屯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南屯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5" table:formula="of:=SUM([.D9];[.E9])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北屯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北屯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北屯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8" table:formula="of:=SUM([.D9];[.E9])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31">
            <text:p>7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豐原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豐原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豐原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5" table:formula="of:=SUM([.D9];[.E9])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東勢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東勢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東勢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of:=SUM([.D9];[.E9])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大甲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大甲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大甲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8" table:formula="of:=SUM([.D9];[.E9])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清水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清水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清水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沙鹿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沙鹿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沙鹿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31">
            <text:p>7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梧棲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梧棲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梧棲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后里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后里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后里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31">
            <text:p>5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神岡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神岡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神岡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of:=SUM([.D9];[.E9])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潭子區_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潭子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潭子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3" table:formula="of:=SUM([.D9];[.E9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大雅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大雅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大雅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新社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新社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新社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8" table:formula="of:=SUM([.D9];[.E9])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石岡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石岡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石岡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7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外埔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外埔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外埔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大安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大安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大安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烏日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烏日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烏日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大肚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大肚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大肚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龍井區_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龍井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龍井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霧峰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霧峰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霧峰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太平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太平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太平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5" table:formula="of:=SUM([.D9];[.E9])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大里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大里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大里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7" table:formula="of:=SUM([.D9];[.E9])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31">
            <text:p>5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  <table:table table:name="和平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5">
          <table:table-cell office:value-type="string" table:number-columns-spanned="2" table:number-rows-spanned="1" table:style-name="ce65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和平區公所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6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3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4">
            <text:p>臺中市和平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46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4" style:display-name="一般 4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04T08:29:40Z</meta:creation-date>
    <dc:date>2019-03-04T08:29:40Z</dc:date>
  </office:meta>
</office:document-meta>
</file>