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6027in" fo:margin-left="0in" table:align="left"/>
    </style:style>
    <style:style style:name="TableRow5" style:family="table-row">
      <style:table-row-properties style:min-row-height="0.6173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row-height="0.59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5513in" style:use-optimal-row-height="false" fo:keep-together="always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5513in" style:use-optimal-row-height="false" fo:keep-together="always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513in" style:use-optimal-row-height="false" fo:keep-together="always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513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3.736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line-height="150%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fo:line-height="150%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start" fo:margin-left="0.1666in" fo:margin-right="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政府訴願審議委員會訴願委任書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4">
            <text:p text:style-name="P10">委任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<text:s text:c="4"/><text:s text:c="9"/><text:s text:c="3"/><text:s text:c="5"/><text:s/>（簽名或蓋章）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身份證字號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地址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 table:number-rows-spanned="4">
            <text:p text:style-name="P35">受任人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<text:s/><text:s text:c="11"/><text:s text:c="5"/><text:s text:c="6"/>（簽名或蓋章）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份證字號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址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委任人因　</text:span><text:span text:style-name="T62"><text:s text:c="9"/></text:span><text:span text:style-name="T63">　事件提起訴願乙案</text:span><text:span text:style-name="T64">（案號：</text:span><text:span text:style-name="T65"><text:s text:c="8"/></text:span><text:span text:style-name="T66">）</text:span><text:span text:style-name="T67">謹依訴願法第三十二條委任受任人為訴願代理人，有為一切訴願行為之權，</text:span><text:span text:style-name="T68">並有</text:span><text:span text:style-name="T69">但無</text:span><text:span text:style-name="T70">同法第三十五條之特別代理權。依訴願法第三十四條，提出本件委任書。</text:span></text:p>
            <text:p text:style-name="P71">此致</text:p>
            <text:p text:style-name="P72"><text:span text:style-name="T73">臺</text:span><text:span text:style-name="T74">中</text:span><text:span text:style-name="T75">市政府訴願審議委員</text:span></text:p>
          </table:table-cell>
          <table:covered-table-cell/>
          <table:covered-table-cell/>
        </table:table-row>
      </table:table>
      <text:p text:style-name="P76"><text:span text:style-name="T77">中華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閱臺北市政府訴願審議委員會訴願須知</dc:title>
    <dc:description/>
    <dc:subject/>
    <meta:initial-creator>建管處</meta:initial-creator>
    <dc:creator>許從宜</dc:creator>
    <meta:creation-date>2018-07-24T06:34:00Z</meta:creation-date>
    <dc:date>2018-07-24T06:34:00Z</dc:date>
    <meta:print-date>2016-11-10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