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style:line-break="normal" fo:text-align="end"/>
      <style:text-properties style:font-name="微軟正黑體" style:font-name-asian="微軟正黑體" fo:font-size="16pt" style:font-size-asian="16pt" style:font-size-complex="16pt"/>
    </style:style>
    <style:style style:name="P9" style:parent-style-name="內文" style:family="paragraph">
      <style:paragraph-properties fo:text-align="justify" fo:margin-top="0.25in" fo:text-indent="0.4444in"/>
      <style:text-properties style:font-name="微軟正黑體" style:font-name-asian="微軟正黑體" fo:font-size="16pt" style:font-size-asian="16pt" style:font-size-complex="16pt"/>
    </style:style>
    <style:style style:name="P1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2"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5"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6"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7"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2"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5"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6"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7"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8"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9" style:parent-style-name="內文" style:family="paragraph">
      <style:paragraph-properties fo:text-align="justify" fo:text-indent="0.4444in"/>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共構金融資安聯防中心<text:s text:c="2"/>打造高CP值防護網</text:p>
      <text:p text:style-name="P8">德明財經科技大學行銷管理系副教授<text:s/>許建隆</text:p>
      <text:p text:style-name="P9">金融機構因業務特性與經濟發展及社會安定緊密相連，在2015年行政院資安辦公室公告之「政府機關（構）資通安全責任等級分級作業規定」中，係歸類為A級單位（資安責任最高等級），並且定義為關鍵資訊基礎設施，相信在《資安管理法》推行後，公、民營行庫之核心系統仍將被列為關鍵資訊基礎設施，為因應此一趨勢，金融業資安從業人員宜儘早進行相關因應準備。</text:p>
      <text:p text:style-name="P10"/>
      <text:p text:style-name="P11">金融業依法架構資通安全維護計畫</text:p>
      <text:p text:style-name="P12">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p>
      <text:soft-page-break/>
      <text:p text:style-name="P13">前述法規條文與主管單位的動向勢將增加金融業資安從業人員的責任與工作，但若能有效、快速地交換威脅情資，也確實有可能在第一時間讓各金融業者快速應變最新的資安威脅與攻擊，有效避免或降低新攻擊手法所造成的實質或商譽損失。</text:p>
      <text:p text:style-name="P14">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p>
      <text:p text:style-name="P15"/>
      <text:p text:style-name="P16">資通安全維運作業的3大環節</text:p>
      <text:p text:style-name="P17">為避免流程的設計僅是應付內部與外部稽核的查核活動、流於形式，建議金融業者可從「預警與強化作業」、「資安監控與通報作業」，以及「資安事故與情資應變作業」等3個相關聯的資安維運作業來檢視與調整現行作業流程。</text:p>
      <text:p text:style-name="P18">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p>
      <text:p text:style-name="P19">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器（Proxy）是否有依照規劃對此類相關工作站正確設定對Internet的存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p>
      <text:p text:style-name="P20">如此從「預警與強化作業」、「資安監控與通報作業」與「資安事故與情資應變」等活動循環落實資安維運作業，累積的資安經驗有助於提升金融業者面對相關資安情資的應變活動。</text:p>
      <text:p text:style-name="P21"/>
      <text:p text:style-name="P22">金融資安聯防中心功能何在？</text:p>
      <text:p text:style-name="P23">若建立金融資安聯防中心，除了提供資安監控服務，宜提供以下功能，以強化其對於金融業者之效益：</text:p>
      <text:p text:style-name="P24">1、提供針對性之資安弱點情資通報。未來金融產業界之資安資訊分享與分析中心（F-ISAC）雖然提供資安情資，但尚未規劃針對個別會員的需求在通報前事先過濾篩選情資，故預期其會員未來所收到之情資數量眾多，而與業者切身相關者寡少，業者自身之資安維運人員將需要花費許多工時用以過濾情資。因此，金融資安聯防中心若能對個別業者提供針對性之資安情資，並予以分類及建議風險因應之優先等級，將可節省業者相關人力工時，並提升因應作業之時效性。</text:p>
      <text:p text:style-name="P25">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p>
      <text:p text:style-name="P26">3、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p>
      <text:p text:style-name="P27"/>
      <text:p text:style-name="P28">全面升級資安防護，接軌國際</text:p>
      <text:p text:style-name="P29"><text:span text:style-name="T30">資安威脅、資安情資攻擊手法瞬息萬變，駭人的入侵新聞案例更令從業人員面對巨大的挑戰，《資安管理法》或許會更增加資安從業人員的責任</text:span><text:span text:style-name="T31">與負擔</text:span><text:span text:style-name="T32">，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學員昆哲</meta:initial-creator>
    <dc:creator>Administrator</dc:creator>
    <meta:creation-date>2018-04-20T15:19:00Z</meta:creation-date>
    <dc:date>2018-04-20T15:19:00Z</dc:date>
    <meta:print-date>2017-05-16T02:51:00Z</meta:print-date>
    <meta:template xlink:href="Normal.dotm" xlink:type="simple"/>
    <meta:editing-cycles>2</meta:editing-cycles>
    <meta:editing-duration>PT0S</meta:editing-duration>
    <meta:document-statistic meta:page-count="2" meta:paragraph-count="4" meta:word-count="352" meta:character-count="2357" meta:row-count="16" meta:non-whitespace-character-count="2009"/>
  </office:meta>
</office:document-meta>
</file>