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fo:text-align="justify" fo:text-indent="0.4444in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誰贏了空城計？</text:p>
      <text:p text:style-name="P8"><text:span text:style-name="T9"><text:s text:c="4"/></text:span><text:span text:style-name="T10"><text:s text:c="34"/></text:span><text:span text:style-name="T11">張國忠</text:span></text:p>
      <text:p text:style-name="P12"><text:s/></text:p>
      <text:p text:style-name="P13"><text:s text:c="4"/>歷史告訴你，諸葛亮贏了空城計，司馬懿卻贏了整場戰爭。諸葛亮一死，司馬懿能不悵然嗎？每個人一生當中都需要有相互扶持的朋友與一決高下的敵人，才會精采絶倫。</text:p>
      <text:p text:style-name="P14"/>
      <text:p text:style-name="P15"/>
      <text:p text:style-name="P16">世人都知三國時最有名的虛實之戰就是「空城計」，即蜀國諸葛亮面對曹魏司馬懿率領數十萬大軍直攻西城縣而來時，不但没有緊閉城門，反而逆其道大開城門，坐在城門上悠哉的焚香撫琴，再加上士兵數人來回掃地；此舉措讓司馬懿認為，素以謹慎聞名的諸葛亮一定在城內埋有伏兵，所以，老謀深算的司馬懿因而做出使數十萬大軍退守四十里的決定。諸葛亮的鎮定與機智，反襯著司馬懿的慌張與愚蠢，但事實真是如此嗎？</text:p>
      <text:p text:style-name="P17">司馬懿在魏國一直未受重用，官場起起伏伏，好不容易官拜大都督，節制百萬雄兵，焉能不知其權力非來自魏明帝，而是源自諸葛亮。諸葛<text:soft-page-break/>亮在，魏明帝有所忌憚，必須靠司馬懿，諸葛亮用兵越神速，朝廷就得越加倚重司馬懿。況以司馬懿的睿智韜略，熟讀史書兵法，豈能不諳「狡兔死，走狗烹；飛鳥盡，良弓藏」的道理。他清楚地知道，若攻進西城活捉諸葛亮，自此世間再無抗手，那魏明帝又豈能容他司馬懿鼾睡於臥榻之側。</text:p>
      <text:p text:style-name="P18">「大智若愚」、「大成若缺」是需要何等的修為。多少良臣名將看不破赫赫戰功，他司馬懿不計個人毀譽，惟圖其司馬家大業，明白只有軍權在手，才得以施展一生之所長。「故善戰者之勝也，無智名，無勇功」。</text:p>
      <text:p text:style-name="P19">很幸運地，我們未曾受過戰爭的摧毀，不用經歷戰爭的生離死別，但我們一生當中仍會面對無數次的競賽。先從學校這個競技場開始，透過大大小小的考試，形形色色的比賽，使自己學習到知識、技能與才藝。考試見高低，比賽有名次，國中會考及大學指考固然重要，但那只是升學考試，決定讀那一所學校那一科系，是一場戰役，非整體戰爭，犯不著因一兩次的失手如喪考妣，還有碩士班與博士班考試，那才是學歷的最終版圖。</text:p>
      <text:p text:style-name="P20">踏入職場後，又是不斷地試煉，不斷地抉擇，有時仕途會不亨通、方案不被採納、業績會不盡理想，陞遷不如預期，但千萬不可灰心喪志，而是要持其志毋暴其氣，不要太計較一城一池的得失，那樣，反而會輸掉整個王國。活著不是要爭一口氣，而是爭誰的氣長，就端看你在乎的是什麼，是贏了99場，輸掉總決戰；抑或輸了99場，而最後一勝定天下呢？</text:p>
      <text:p text:style-name="P21">仔細想一下，空城計其實是諸葛亮錯置兵力分布後，在司馬懿率軍直攻而來所不得不採取的對策，且若非司馬懿心中另有更深遠的謀算，當時其只要就地紮營列陣，空城計必於1、2日內即被視破。所以，如果你問我，誰是空城計的贏家，我會回答你，諸葛亮贏了空城計，贏了戰術戰役，贏了鞠躬盡瘁死而後已的好名聲；而司馬懿雖輸掉空城計，卻贏了全盤戰爭，亦為後代子孫打下創建晉國的好基業。</text:p>
      <text:p text:style-name="P22">試問，諸葛亮一死，司馬懿能不悵然嗎？所以，每個人一生當中都需要有相互扶持的朋友與一決高下的敵人，才會精采絶倫。朋友可以跟你一起分享喜怒哀樂、共同成長；擁有棋逢敵手的際遇會讓你有求生意志、鬥志高昂。所以，對於朋友心存感謝，對敵手更應心存感恩，因為敵人永遠是我們最好的老師，且能讓我們隨時惕勵自己及保持朝氣蓬勃之最佳良伴。最後，誰才是空城計的贏家？其實兩人都是；總之，只要能看穿命運安排且樂在其中並活得精采者，你我也都能成為享受生命的大贏家。</text:p>
      <text:p text:style-name="P23"><text:span text:style-name="T2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18-04-20T14:36:00Z</meta:creation-date>
    <dc:date>2018-04-20T14:36:00Z</dc:date>
    <meta:print-date>2017-06-28T05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