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line-height="1.2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fo:font-size="16pt" style:font-name-asian="標楷體" style:font-size-asian="16pt" style:font-size-complex="16pt" style:font-weight-complex="bold"/>
    </style:style>
    <style:style style:name="T4" style:family="text">
      <style:text-properties fo:color="#000000" style:font-name="新細明體" fo:font-size="16pt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</text:span><text:span text:style-name="T3">臺中市消費者保護自治條例部分條文修正草案</text:span><text:span text:style-name="T4">」</text:span><text:span text:style-name="T3">公聽會</text:span><text:span text:style-name="T1">會議紀錄</text:span></text:p>
      <text:p text:style-name="P1"><text:span text:style-name="T1">壹、時間：105年1月12日（星期二）上午9時30分</text:span></text:p>
      <text:p text:style-name="P1"><text:span text:style-name="T1">貳、地點：本府臺灣大道市政大樓惠中樓401會議室</text:span></text:p>
      <text:p text:style-name="P1"><text:span text:style-name="T1">叁、主席：陳局長朝建</text:span><text:span text:style-name="T1"> <text:s text:c="15"/></text:span><text:span text:style-name="T1"><text:s text:c="7"/></text:span><text:span text:style-name="T1"><text:s/></text:span><text:span text:style-name="T1">記錄：黃文卿編審</text:span></text:p>
      <text:p text:style-name="P2">肆、出（列）席人員：詳如簽到簿</text:p>
      <text:p text:style-name="P2">伍、主席致詞：略</text:p>
      <text:p text:style-name="P1"><text:span text:style-name="T1">陸、「</text:span><text:span text:style-name="T5">臺中市消費者保護自治條例</text:span><text:span text:style-name="T1">」</text:span><text:span text:style-name="T6">部分條文</text:span><text:span text:style-name="T1">修正草案內容說明：洽悉。</text:span></text:p>
      <text:p text:style-name="P1"><text:span text:style-name="T1">柒、「</text:span><text:span text:style-name="T5">臺中市消費者保護自治條例</text:span><text:span text:style-name="T1">」</text:span><text:span text:style-name="T6">部分條文</text:span><text:span text:style-name="T1">修正草案問題與回應：</text:span></text:p>
      <text:p text:style-name="P1"><text:span text:style-name="T1"><text:s text:c="4"/>出席人員無意見，照案通過。</text:span></text:p>
      <text:p text:style-name="P1"><text:span text:style-name="T1">捌、散會（上午10時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ry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1" style:layout-grid-base-height="0.771cm" style:layout-grid-ruby-height="0cm" style:layout-grid-mode="li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「消費者保護委員會」第九次會議議程表</dc:title>
    <meta:initial-creator>tccgod</meta:initial-creator>
    <meta:creation-date>2016-01-12T14:54:00</meta:creation-date>
    <dc:creator>黃文卿</dc:creator>
    <dc:date>2016-01-12T14:54:00</dc:date>
    <meta:print-date>2015-01-27T15:57:00</meta:print-date>
    <meta:editing-cycles>2</meta:editing-cycles>
    <meta:document-statistic meta:table-count="0" meta:image-count="0" meta:object-count="0" meta:page-count="1" meta:paragraph-count="10" meta:word-count="201" meta:character-count="236" meta:non-whitespace-character-count="208"/>
    <meta:generator>LibreOffice/5.0.4.2$Windows_x86 LibreOffice_project/2b9802c1994aa0b7dc6079e128979269cf95bc78</meta:generator>
  </office:meta>
</office:document-meta>
</file>