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margin-left="1.739cm" fo:margin-right="0cm" fo:line-height="0.706cm" fo:text-align="justify" style:justify-single-word="false" fo:text-indent="-1.73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8pt" style:font-name-asian="標楷體" style:font-size-asian="18pt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賠償義務機關全銜</text:span></text:span><text:span text:style-name="預設段落字型"><text:span text:style-name="T3"> <text:s/>函</text:span></text:span></text:p>
      <text:p/>
      <text:p>受文者：</text:p>
      <text:p>發文日期：</text:p>
      <text:p>發文文號：</text:p>
      <text:p>速別：</text:p>
      <text:p>密等及解密條件或保密期限：</text:p>
      <text:p>附件：</text:p>
      <text:p text:style-name="Text_20_body"/>
      <text:p><text:span text:style-name="預設段落字型"><text:span text:style-name="T4">主旨：</text:span></text:span><text:span text:style-name="預設段落字型"><text:span text:style-name="T5">有關</text:span></text:span><text:span text:style-name="預設段落字型"><text:span text:style-name="T2">○○○</text:span></text:span><text:span text:style-name="預設段落字型"><text:span text:style-name="T5">請求國家賠償乙案，茲檢送請求書及相關證物影本共乙份，請查照。</text:span></text:span></text:p>
      <text:p><text:span text:style-name="預設段落字型"><text:span text:style-name="T5">說明：依據本府國家賠償事件處理要點第3點規定及請求權人</text:span></text:span><text:span text:style-name="預設段落字型"><text:span text:style-name="T2">○○○102年○月○日（本局（處）102年○月○日收受）</text:span></text:span><text:span text:style-name="預設段落字型"><text:span text:style-name="T4">國家賠償請求書</text:span></text:span><text:span text:style-name="預設段落字型"><text:span text:style-name="T5">辦理。</text:span></text:span></text:p>
      <text:p/>
      <text:p>正本：臺中市政府法制局</text:p>
      <text:p><text:span text:style-name="預設段落字型"><text:span text:style-name="T4">副本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subject/>
    <meta:initial-creator>pojoe422</meta:initial-creator>
    <meta:creation-date>2015-08-19T03:13:00Z</meta:creation-date>
    <dc:date>2015-08-19T11:56:18.452000000</dc:date>
    <meta:editing-cycles>3</meta:editing-cycles>
    <meta:editing-duration>PT3M46S</meta:editing-duration>
    <meta:document-statistic meta:table-count="0" meta:image-count="0" meta:object-count="0" meta:page-count="1" meta:paragraph-count="11" meta:word-count="150" meta:character-count="161" meta:non-whitespace-character-count="159"/>
    <meta:template xlink:type="simple" xlink:actuate="onRequest" xlink:title="" xlink:href="Normal.dotm"/>
  </office:meta>
</office:document-meta>
</file>