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margin-left="1.739cm" fo:margin-right="0cm" fo:line-height="0.706cm" fo:text-align="justify" style:justify-single-word="false" fo:text-indent="-1.73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0.706cm" fo:text-align="justify" style:justify-single-word="false"/>
    </style:style>
    <style:style style:name="P7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拒絕賠償理由書乙份</text:p>
      <text:p text:style-name="Text_20_body"/>
      <text:p><text:span text:style-name="預設段落字型"><text:span text:style-name="T4">主旨：有關 <text:s/></text:span></text:span><text:span text:style-name="預設段落字型"><text:span text:style-name="T2">台端（貴事業）</text:span></text:span><text:span text:style-name="預設段落字型"><text:span text:style-name="T4">請求國家賠償乙案，茲檢送</text:span></text:span><text:span text:style-name="預設段落字型"><text:span text:style-name="T2">本局（處）</text:span></text:span><text:span text:style-name="預設段落字型"><text:span text:style-name="T4">拒絕賠償理由書乙份，請 <text:s/>查照。</text:span></text:span></text:p>
      <text:p>說明：</text:p>
      <text:list xml:id="list6134624782705155752" text:style-name="L1">
        <text:list-item>
          <text:p text:style-name="P6"><text:span text:style-name="預設段落字型"><text:span text:style-name="T4">復 <text:s/></text:span></text:span><text:span text:style-name="預設段落字型"><text:span text:style-name="T2">台端（貴事業）○</text:span></text:span><text:span text:style-name="預設段落字型"><text:span text:style-name="T4">年</text:span></text:span><text:span text:style-name="預設段落字型"><text:span text:style-name="T2">○</text:span></text:span><text:span text:style-name="預設段落字型"><text:span text:style-name="T4">月</text:span></text:span><text:span text:style-name="預設段落字型"><text:span text:style-name="T2">○</text:span></text:span><text:span text:style-name="預設段落字型"><text:span text:style-name="T4">日(</text:span></text:span><text:span text:style-name="預設段落字型"><text:span text:style-name="T2">本局（處）○</text:span></text:span><text:span text:style-name="預設段落字型"><text:span text:style-name="T4">年</text:span></text:span><text:span text:style-name="預設段落字型"><text:span text:style-name="T2">○</text:span></text:span><text:span text:style-name="預設段落字型"><text:span text:style-name="T4">月</text:span></text:span><text:span text:style-name="預設段落字型"><text:span text:style-name="T2">○</text:span></text:span><text:span text:style-name="預設段落字型"><text:span text:style-name="T4">日收受)國家賠償請求書。</text:span></text:span></text:p>
        </text:list-item>
        <text:list-item>
          <text:p text:style-name="P7">不服本拒絕賠償之決定者，得依法向臺灣臺中地方法院提起損害賠償之訴，並請留意國家賠償法第8條有關賠償請求權時效期間之規定。</text:p>
        </text:list-item>
      </text:list>
      <text:p/>
      <text:p><text:span text:style-name="預設段落字型"><text:span text:style-name="T4">正本：</text:span></text:span><text:span text:style-name="預設段落字型"><text:span text:style-name="T2">(請求權人)</text:span></text:span></text:p>
      <text:p>副本：臺中市政府法制局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subject/>
    <meta:initial-creator>pojoe422</meta:initial-creator>
    <meta:creation-date>2015-08-19T03:14:00Z</meta:creation-date>
    <dc:date>2015-08-19T11:57:40.583000000</dc:date>
    <meta:editing-cycles>3</meta:editing-cycles>
    <meta:editing-duration>PT6M7S</meta:editing-duration>
    <meta:document-statistic meta:table-count="0" meta:image-count="0" meta:object-count="0" meta:page-count="1" meta:paragraph-count="13" meta:word-count="218" meta:character-count="226" meta:non-whitespace-character-count="218"/>
    <meta:template xlink:type="simple" xlink:actuate="onRequest" xlink:title="" xlink:href="Normal.dotm"/>
  </office:meta>
</office:document-meta>
</file>