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margin-left="1.739cm" fo:margin-right="0cm" fo:line-height="0.706cm" fo:text-align="justify" style:justify-single-word="false" fo:text-indent="-1.73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</text:p>
      <text:p text:style-name="Text_20_body"/>
      <text:p><text:span text:style-name="預設段落字型"><text:span text:style-name="T4">主旨：檢送</text:span></text:span><text:span text:style-name="預設段落字型"><text:span text:style-name="T2">本局（處）</text:span></text:span><text:span text:style-name="預設段落字型"><text:span text:style-name="T4">與 <text:s/></text:span></text:span><text:span text:style-name="預設段落字型"><text:span text:style-name="T2">臺端（貴事業）○</text:span></text:span><text:span text:style-name="預設段落字型"><text:span text:style-name="T4">年</text:span></text:span><text:span text:style-name="預設段落字型"><text:span text:style-name="T2">○</text:span></text:span><text:span text:style-name="預設段落字型"><text:span text:style-name="T4">月</text:span></text:span><text:span text:style-name="預設段落字型"><text:span text:style-name="T2">○</text:span></text:span><text:span text:style-name="預設段落字型"><text:span text:style-name="T4">日國家賠償協議紀錄影本及協議書各乙份，請 <text:s/>查照。</text:span></text:span></text:p>
      <text:p/>
      <text:p><text:span text:style-name="預設段落字型"><text:span text:style-name="T4">正本：</text:span></text:span><text:span text:style-name="預設段落字型"><text:span text:style-name="T2">(請求權人)</text:span></text:span></text:p>
      <text:p>副本：臺中市政府法制局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subject/>
    <meta:initial-creator>pojoe422</meta:initial-creator>
    <meta:creation-date>2015-08-20T01:47:00Z</meta:creation-date>
    <dc:date>2015-08-20T09:48:03.195000000</dc:date>
    <meta:editing-cycles>3</meta:editing-cycles>
    <meta:editing-duration>PT7S</meta:editing-duration>
    <meta:document-statistic meta:table-count="0" meta:image-count="0" meta:object-count="0" meta:page-count="1" meta:paragraph-count="10" meta:word-count="108" meta:character-count="114" meta:non-whitespace-character-count="108"/>
    <meta:template xlink:type="simple" xlink:actuate="onRequest" xlink:title="" xlink:href="Normal.dotm"/>
  </office:meta>
</office:document-meta>
</file>