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353cm" fo:margin-right="0cm" fo:line-height="0.706cm" fo:text-align="justify" style:justify-single-word="false" fo:text-indent="-1.353cm" style:auto-text-indent="false">
        <style:tab-stops/>
      </style:paragraph-properties>
    </style:style>
    <style:style style:name="P5" style:family="paragraph" style:parent-style-name="內文">
      <style:paragraph-properties fo:margin-left="1.452cm" fo:margin-right="0cm" fo:line-height="0.706cm" fo:text-align="justify" style:justify-single-word="false" fo:text-indent="-1.007cm" style:auto-text-indent="false">
        <style:tab-stops/>
      </style:paragraph-properties>
    </style:style>
    <style:style style:name="P6" style:family="paragraph" style:parent-style-name="內文">
      <style:paragraph-properties fo:margin-left="1.452cm" fo:margin-right="0cm" fo:line-height="0.706cm" fo:text-align="justify" style:justify-single-word="false" fo:text-indent="-1.00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標楷體" fo:font-size="18pt" style:font-name-asian="標楷體" style:font-size-asian="18pt" style:font-size-complex="18pt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賠償義務機關全銜</text:span></text:span><text:span text:style-name="預設段落字型"><text:span text:style-name="T3"> <text:s/>函</text:span></text:span></text:p>
      <text:p/>
      <text:p>受文者：</text:p>
      <text:p>發文日期：</text:p>
      <text:p>發文文號：</text:p>
      <text:p>速別：</text:p>
      <text:p>密等及解密條件或保密期限：</text:p>
      <text:p>附件：</text:p>
      <text:p/>
      <text:p><text:span text:style-name="預設段落字型"><text:span text:style-name="T4">主旨：有關</text:span></text:span><text:span text:style-name="預設段落字型"><text:span text:style-name="T2">○○○君</text:span></text:span><text:span text:style-name="預設段落字型"><text:span text:style-name="T4">請求國家賠償案，因賠償義務機關有爭議，爰移請 <text:s/></text:span></text:span><text:span text:style-name="預設段落字型"><text:span text:style-name="T2">貴局(第一次收文機關)</text:span></text:span><text:span text:style-name="預設段落字型"><text:span text:style-name="T4">本權責依規辦理，請 <text:s/>查照。</text:span></text:span></text:p>
      <text:p>說明：</text:p>
      <text:p><text:span text:style-name="預設段落字型"><text:span text:style-name="T4">一、依據 <text:s/></text:span></text:span><text:span text:style-name="預設段落字型"><text:span text:style-name="T2">貴局(第一次收文機關)○年○月○日○字第○號函辦理。</text:span></text:span></text:p>
      <text:p><text:span text:style-name="預設段落字型"><text:span text:style-name="T4">二、按本府國家賠償事件處理要點第4點第3款及第5點規定：「</text:span></text:span><text:span text:style-name="預設段落字型"><text:span text:style-name="T5">本府及各機關收受國家</text:span></text:span><text:span text:style-name="預設段落字型"><text:span text:style-name="T4">賠償請求書後，如依國家賠償法第九條第一項、第二項或其他相關法令規定，認其非賠償義務機關時，應依下列規定辦理：（三）前款收受移送案件之機關如亦認非賠償義務機關，應敘明具體理由及法令依據，送第一次收文機關依第五點規定辦理。」、「不能確定賠償義務機關或賠償義務機關有爭議時，應由第一次收文機關通知相關機關檢附佐證資料表示意見後，簽具彙整意見，函送法制局簽請本府確定之。」</text:span></text:span></text:p>
      <text:p>三、查本件國賠案因賠償義務機關有下列爭議，爰敘明具體理由及法令依據，移請 <text:s/>貴局辦理：</text:p>
      <text:p>　(一)管轄權爭議所在：因……。</text:p>
      <text:p><text:span text:style-name="預設段落字型"><text:span text:style-name="T4">　(二)本局非屬賠償義務機關之具體理由及法令依據：……。</text:span></text:span></text:p>
      <text:p><text:span text:style-name="預設段落字型"><text:span text:style-name="T4">四、檢附</text:span></text:span><text:span text:style-name="預設段落字型"><text:span text:style-name="T2">○○○君</text:span></text:span><text:span text:style-name="預設段落字型"><text:span text:style-name="T4">國家賠償請求書及附件正本乙份。</text:span></text:span></text:p>
      <text:p/>
      <text:p><text:span text:style-name="預設段落字型"><text:span text:style-name="T4">正本：</text:span></text:span><text:span text:style-name="預設段落字型"><text:span text:style-name="T2">（第一次收文機關）</text:span></text:span></text:p>
      <text:p><text:span text:style-name="預設段落字型"><text:span text:style-name="T4">副本：臺中市政府法制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機關全銜  函</dc:title>
    <dc:subject/>
    <meta:initial-creator>黃柏喬</meta:initial-creator>
    <meta:creation-date>2015-08-19T03:17:00Z</meta:creation-date>
    <dc:date>2015-08-19T11:57:04.456000000</dc:date>
    <meta:editing-cycles>3</meta:editing-cycles>
    <meta:editing-duration>PT4M25S</meta:editing-duration>
    <meta:document-statistic meta:table-count="0" meta:image-count="0" meta:object-count="0" meta:page-count="1" meta:paragraph-count="17" meta:word-count="472" meta:character-count="491" meta:non-whitespace-character-count="479"/>
    <meta:template xlink:type="simple" xlink:actuate="onRequest" xlink:title="" xlink:href="Normal.dotm"/>
  </office:meta>
</office:document-meta>
</file>