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858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2.858cm"/>
    </style:style>
    <style:style style:name="表格2.1" style:family="table-row">
      <style:table-row-properties style:min-row-height="2.5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972cm" table:align="center"/>
    </style:style>
    <style:style style:name="表格3.A" style:family="table-column">
      <style:table-column-properties style:column-width="7.987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1.10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5cm" fo:margin-left="0cm" table:align="left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2.766cm"/>
    </style:style>
    <style:style style:name="表格4.D" style:family="table-column">
      <style:table-column-properties style:column-width="2.951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28cm" table:align="center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7.303cm"/>
    </style:style>
    <style:style style:name="表格5.C" style:family="table-column">
      <style:table-column-properties style:column-width="3.175cm"/>
    </style:style>
    <style:style style:name="表格5.E" style:family="table-column">
      <style:table-column-properties style:column-width="1.905cm"/>
    </style:style>
    <style:style style:name="表格5.1" style:family="table-row">
      <style:table-row-properties style:min-row-height="1.457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3cm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776cm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776cm" fo:text-align="start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706cm" fo:text-align="start" style:justify-single-word="false"/>
    </style:style>
    <style:style style:name="P7" style:family="paragraph" style:parent-style-name="內文">
      <style:paragraph-properties fo:text-align="start" style:justify-single-word="false"/>
    </style:style>
    <style:style style:name="P8" style:family="paragraph" style:parent-style-name="內文">
      <style:paragraph-properties fo:text-align="justify" style:justify-single-word="false"/>
      <style:text-properties style:font-name-asian="標楷體"/>
    </style:style>
    <style:style style:name="P9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10" style:family="paragraph" style:parent-style-name="內文">
      <style:paragraph-properties fo:line-height="0.776cm" fo:text-align="start" style:justify-single-word="false"/>
    </style:style>
    <style:style style:name="P11" style:family="paragraph" style:parent-style-name="內文">
      <style:paragraph-properties fo:line-height="0.776cm" fo:text-align="center" style:justify-single-word="false"/>
    </style:style>
    <style:style style:name="P12" style:family="paragraph" style:parent-style-name="內文">
      <style:text-properties fo:font-size="14pt" style:font-size-asian="14pt"/>
    </style:style>
    <style:style style:name="P13" style:family="paragraph" style:parent-style-name="內文">
      <style:paragraph-properties fo:line-height="0.776cm"/>
      <style:text-properties fo:font-size="14pt" style:font-size-asian="14pt"/>
    </style:style>
    <style:style style:name="P14" style:family="paragraph" style:parent-style-name="內文">
      <style:paragraph-properties fo:line-height="0.776cm" fo:text-align="start" style:justify-single-word="false"/>
      <style:text-properties fo:font-size="14pt" style:font-size-asian="14pt"/>
    </style:style>
    <style:style style:name="P15" style:family="paragraph" style:parent-style-name="內文">
      <style:text-properties fo:font-size="14pt" style:font-name-asian="標楷體" style:font-size-asian="14pt"/>
    </style:style>
    <style:style style:name="P16" style:family="paragraph" style:parent-style-name="內文">
      <style:paragraph-properties fo:margin-left="0.148cm" fo:margin-right="0.14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內文">
      <style:paragraph-properties fo:margin-left="0cm" fo:margin-right="0cm" fo:text-align="justify" style:justify-single-word="false" fo:text-indent="0.236cm" style:auto-text-indent="false"/>
    </style:style>
    <style:style style:name="P18" style:family="paragraph" style:parent-style-name="內文">
      <style:paragraph-properties fo:margin-left="0cm" fo:margin-right="-0.589cm" fo:text-indent="0cm" style:auto-text-indent="false"/>
      <style:text-properties fo:font-size="14pt" style:font-name-asian="標楷體" style:font-size-asian="14pt"/>
    </style:style>
    <style:style style:name="P19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21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2" style:family="paragraph" style:parent-style-name="內文">
      <style:paragraph-properties fo:margin-left="0cm" fo:margin-right="-0.589cm" fo:text-indent="1.977cm" style:auto-text-indent="false"/>
    </style:style>
    <style:style style:name="P23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24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內文">
      <style:paragraph-properties fo:margin-left="0cm" fo:margin-right="-0.589cm" fo:text-indent="0.949cm" style:auto-text-indent="false"/>
      <style:text-properties fo:font-size="14pt" style:font-name-asian="標楷體" style:font-size-asian="14pt"/>
    </style:style>
    <style:style style:name="P26" style:family="paragraph" style:parent-style-name="內文">
      <style:paragraph-properties fo:margin-top="0cm" fo:margin-bottom="0.318cm" loext:contextual-spacing="false" fo:line-height="0.847cm"/>
      <style:text-properties style:font-name="標楷體" style:font-name-asian="標楷體"/>
    </style:style>
    <style:style style:name="P27" style:family="paragraph" style:parent-style-name="內文">
      <style:paragraph-properties fo:margin-left="0cm" fo:margin-right="0cm" fo:margin-top="0cm" fo:margin-bottom="0.318cm" loext:contextual-spacing="false" fo:line-height="0.847cm" fo:text-align="center" style:justify-single-word="false" fo:text-indent="1.131cm" style:auto-text-indent="false"/>
    </style:style>
    <style:style style:name="P28" style:family="paragraph" style:parent-style-name="內文">
      <style:paragraph-properties fo:margin-left="0cm" fo:margin-right="0cm" fo:margin-top="0cm" fo:margin-bottom="0.318cm" loext:contextual-spacing="false" fo:line-height="0.847cm" fo:text-indent="3.493cm" style:auto-text-indent="false"/>
    </style:style>
    <style:style style:name="P29" style:family="paragraph" style:parent-style-name="內文" style:master-page-name="MP0">
      <style:paragraph-properties fo:text-align="justify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預設段落字型"><text:span text:style-name="T1">______________</text:span></text:span><text:span text:style-name="預設段落字型"><text:span text:style-name="T3">政府受理國家賠償事件清冊</text:span></text:span></text:p>
      <text:p><text:span text:style-name="預設段落字型"><text:span text:style-name="T1"><text:s text:c="36"/>製表人: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C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賠償義務機關</text:p>
          </table:table-cell>
          <table:table-cell table:style-name="表格1.A1" office:value-type="string">
            <text:p>類別</text:p>
          </table:table-cell>
          <table:table-cell table:style-name="表格1.A1" office:value-type="string">
            <text:p>原因</text:p>
          </table:table-cell>
          <table:table-cell table:style-name="表格1.A1" office:value-type="string">
            <text:p>日期文號</text:p>
          </table:table-cell>
          <table:table-cell table:style-name="表格1.A1" office:value-type="string">
            <text:p>請求權人</text:p>
          </table:table-cell>
          <table:table-cell table:style-name="表格1.A1" office:value-type="string">
            <text:p>事由</text:p>
          </table:table-cell>
          <table:table-cell table:style-name="表格1.A1" office:value-type="string">
            <text:p><text:span text:style-name="預設段落字型"><text:span text:style-name="T6">處理情形（訴訟案件請註明訴訟進度）</text:span></text:span></text:p>
          </table:table-cell>
          <table:table-cell table:style-name="表格1.A1" office:value-type="string">
            <text:p><text:span text:style-name="預設段落字型"><text:span text:style-name="T6">備註</text:span></text:span></text:p>
          </table:table-cell>
        </table:table-row>
      </table:table>
      <text:section text:style-name="Sect1" text:name="Sect1"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 table:number-columns-repeated="2"/>
          <table:table-column table:style-name="表格2.G"/>
          <table:table-column table:style-name="表格2.H"/>
          <table:table-column table:style-name="表格2.C"/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  <table:table-row table:style-name="表格2.1"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  <table:table-cell table:style-name="表格2.A1" office:value-type="string">
              <text:p/>
            </table:table-cell>
          </table:table-row>
        </table:table>
      </text:section>
      <text:section text:style-name="Sect1" text:name="Sect2">
        <text:p/>
        <text:p/>
        <text:p/>
        <text:p/>
        <text:p>（附表1）</text:p>
        <text:p><text:span text:style-name="預設段落字型"><text:span text:style-name="T2">○年1月至6月</text:span></text:span><text:span text:style-name="預設段落字型"><text:span text:style-name="T8">辦理國家賠償事件處理情形統計表 <text:s text:c="34"/></text:span></text:span></text:p>
        <table:table table:name="表格3" table:style-name="表格3">
          <table:table-column table:style-name="表格3.A"/>
          <table:table-column table:style-name="表格3.B"/>
          <text:soft-page-break/>
          <table:table-row table:style-name="表格3.1">
            <table:table-cell table:style-name="表格3.A1" office:value-type="string">
              <text:p>舊收案件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新收案件件數</text:p>
              <text:p>(1月至6月)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已結案件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未結案件件數</text:p>
              <text:p>(1月至6月)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賠償總金額</text:p>
              <text:p><text:span text:style-name="預設段落字型"><text:span text:style-name="T7">(協議成立賠償件數+訴訟判決賠償件數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協議成立賠償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協議成立賠償金額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訴訟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訴訟確定賠償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訴訟確定賠償金額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依第2條賠償件數</text:p>
              <text:p><text:span text:style-name="預設段落字型"><text:span text:style-name="T7">(協議成立賠償件數+訴訟判決賠償件數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依第3條賠償件數</text:p>
              <text:p><text:span text:style-name="預設段落字型"><text:span text:style-name="T7">(協議成立賠償件數+訴訟判決賠償件數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行使求償權總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獲償總件數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獲償總金額</text:p>
              <text:p><text:span text:style-name="預設段落字型"><text:span text:style-name="T9">(1月至6月)</text:span></text:span>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行政懲處（戒）件數</text:p>
              <text:p>(1月至6月)</text:p>
            </table:table-cell>
            <table:table-cell table:style-name="表格3.A1" office:value-type="string">
              <text:p/>
            </table:table-cell>
          </table:table-row>
          <table:table-row table:style-name="表格3.1">
            <table:table-cell table:style-name="表格3.A1" office:value-type="string">
              <text:p>行政懲處（戒）人數</text:p>
              <text:p>(1月至6月)</text:p>
            </table:table-cell>
            <table:table-cell table:style-name="表格3.A1" office:value-type="string">
              <text:p/>
            </table:table-cell>
          </table:table-row>
        </table:table>
        <text:p>承辦人： <text:s text:c="21"/>審核：</text:p>
        <text:p>填表機關： <text:s text:c="19"/>聯絡電話：</text:p>
        <text:p/>
        <text:p>（附表2）</text:p>
        <text:p><text:span text:style-name="預設段落字型"><text:span text:style-name="T2">○年1月至6月</text:span></text:span><text:span text:style-name="預設段落字型"><text:span text:style-name="T5">國家賠償事件統計表</text:span></text:span><text:span text:style-name="預設段落字型"><text:span text:style-name="T6"> <text:s text:c="39"/></text:span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 table:number-columns-repeated="2"/>
          <table:table-row table:style-name="表格4.1">
            <table:table-cell table:style-name="表格4.A1" office:value-type="string">
              <text:p><text:span text:style-name="預設段落字型"><text:span text:style-name="T6">編號</text:span></text:span></text:p>
            </table:table-cell>
            <table:table-cell table:style-name="表格4.B1" office:value-type="string">
              <text:p/>
            </table:table-cell>
            <table:table-cell table:style-name="表格4.C1" office:value-type="string">
              <text:p/>
            </table:table-cell>
            <table:table-cell table:style-name="表格4.D1" office:value-type="string">
              <text:p/>
            </table:table-cell>
            <table:table-cell table:style-name="表格4.E1" office:value-type="string">
              <text:p/>
            </table:table-cell>
          </table:table-row>
          <table:table-row table:style-name="表格4.1">
            <table:table-cell table:style-name="表格4.A1" office:value-type="string">
              <text:p><text:span text:style-name="預設段落字型"><text:span text:style-name="T6">賠償義務機關</text:span></text:span></text:p>
            </table:table-cell>
            <table:table-cell table:style-name="表格4.B2" office:value-type="string">
              <text:p/>
            </table:table-cell>
            <table:table-cell table:style-name="表格4.C2" office:value-type="string">
              <text:p/>
            </table:table-cell>
            <table:table-cell table:style-name="表格4.D2" office:value-type="string">
              <text:p/>
            </table:table-cell>
            <table:table-cell table:style-name="表格4.E2" office:value-type="string">
              <text:p/>
            </table:table-cell>
          </table:table-row>
          <table:table-row table:style-name="表格4.1">
            <table:table-cell table:style-name="表格4.A1" office:value-type="string">
              <text:p><text:span text:style-name="預設段落字型"><text:span text:style-name="T6">請求權人</text:span></text:span></text:p>
            </table:table-cell>
            <table:table-cell table:style-name="表格4.B3" office:value-type="string">
              <text:p/>
            </table:table-cell>
            <table:table-cell table:style-name="表格4.C3" office:value-type="string">
              <text:p/>
            </table:table-cell>
            <table:table-cell table:style-name="表格4.D3" office:value-type="string">
              <text:p/>
            </table:table-cell>
            <table:table-cell table:style-name="表格4.E3" office:value-type="string">
              <text:p/>
            </table:table-cell>
          </table:table-row>
          <text:soft-page-break/>
          <table:table-row table:style-name="表格4.1">
            <table:table-cell table:style-name="表格4.A1" office:value-type="string">
              <text:p><text:span text:style-name="預設段落字型"><text:span text:style-name="T6">法規依據</text:span></text:span></text:p>
            </table:table-cell>
            <table:table-cell table:style-name="表格4.B4" office:value-type="string">
              <text:p/>
            </table:table-cell>
            <table:table-cell table:style-name="表格4.C4" office:value-type="string">
              <text:p/>
            </table:table-cell>
            <table:table-cell table:style-name="表格4.D4" office:value-type="string">
              <text:p/>
            </table:table-cell>
            <table:table-cell table:style-name="表格4.E4" office:value-type="string">
              <text:p/>
            </table:table-cell>
          </table:table-row>
          <table:table-row table:style-name="表格4.1">
            <table:table-cell table:style-name="表格4.A1" office:value-type="string">
              <text:p><text:span text:style-name="預設段落字型"><text:span text:style-name="T6">撥款日期</text:span></text:span></text:p>
            </table:table-cell>
            <table:table-cell table:style-name="表格4.B5" office:value-type="string">
              <text:p/>
            </table:table-cell>
            <table:table-cell table:style-name="表格4.C5" office:value-type="string">
              <text:p/>
            </table:table-cell>
            <table:table-cell table:style-name="表格4.D5" office:value-type="string">
              <text:p/>
            </table:table-cell>
            <table:table-cell table:style-name="表格4.E5" office:value-type="string">
              <text:p/>
            </table:table-cell>
          </table:table-row>
          <table:table-row table:style-name="表格4.1">
            <table:table-cell table:style-name="表格4.A1" office:value-type="string">
              <text:p><text:span text:style-name="預設段落字型"><text:span text:style-name="T6">賠償金額（元）</text:span></text:span></text:p>
            </table:table-cell>
            <table:table-cell table:style-name="表格4.B6" office:value-type="string">
              <text:p/>
            </table:table-cell>
            <table:table-cell table:style-name="表格4.C6" office:value-type="string">
              <text:p/>
            </table:table-cell>
            <table:table-cell table:style-name="表格4.D6" office:value-type="string">
              <text:p/>
            </table:table-cell>
            <table:table-cell table:style-name="表格4.E6" office:value-type="string">
              <text:p/>
            </table:table-cell>
          </table:table-row>
          <table:table-row table:style-name="表格4.1">
            <table:table-cell table:style-name="表格4.A1" office:value-type="string">
              <text:p><text:span text:style-name="預設段落字型"><text:span text:style-name="T6">賠償方式</text:span></text:span></text:p>
            </table:table-cell>
            <table:table-cell table:style-name="表格4.B7" office:value-type="string">
              <text:p/>
            </table:table-cell>
            <table:table-cell table:style-name="表格4.C7" office:value-type="string">
              <text:p/>
            </table:table-cell>
            <table:table-cell table:style-name="表格4.D7" office:value-type="string">
              <text:p/>
            </table:table-cell>
            <table:table-cell table:style-name="表格4.E7" office:value-type="string">
              <text:p/>
            </table:table-cell>
          </table:table-row>
          <table:table-row>
            <table:table-cell table:style-name="表格4.A8" office:value-type="string">
              <text:p>案情摘要</text:p>
              <text:p/>
            </table:table-cell>
            <table:table-cell table:style-name="表格4.B8" office:value-type="string"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table:table-cell>
            <table:table-cell table:style-name="表格4.C8" office:value-type="string">
              <text:p/>
            </table:table-cell>
            <table:table-cell table:style-name="表格4.D8" office:value-type="string">
              <text:p/>
            </table:table-cell>
            <table:table-cell table:style-name="表格4.E8" office:value-type="string">
              <text:p/>
            </table:table-cell>
          </table:table-row>
          <table:table-row table:style-name="表格4.1">
            <table:table-cell table:style-name="表格4.A1" office:value-type="string">
              <text:p><text:span text:style-name="預設段落字型"><text:span text:style-name="T6">累計金額（元）</text:span></text:span></text:p>
            </table:table-cell>
            <table:table-cell table:style-name="表格4.B9" office:value-type="string">
              <text:p/>
            </table:table-cell>
            <table:table-cell table:style-name="表格4.C9" office:value-type="string">
              <text:p/>
            </table:table-cell>
            <table:table-cell table:style-name="表格4.D9" office:value-type="string">
              <text:p/>
            </table:table-cell>
            <table:table-cell table:style-name="表格4.E9" office:value-type="string">
              <text:p/>
            </table:table-cell>
          </table:table-row>
        </table:table>
        <text:p text:style-name="Text_20_body"/>
        <text:p>承辦人： <text:s text:c="12"/>　　　 審核： <text:s text:c="10"/></text:p>
        <text:p/>
        <text:p text:style-name="Text_20_body"><text:span text:style-name="預設段落字型"><text:span text:style-name="T6">填表機關：　　　　　　　　　</text:span></text:span><text:span text:style-name="預設段落字型"><text:span text:style-name="T10">聯絡電話： </text:span></text:span></text:p>
        <text:p/>
        <text:p/>
        <text:p/>
        <text:p>（附表3）</text:p>
        <text:p><text:span text:style-name="預設段落字型"><text:span text:style-name="T2">○年1月至6月</text:span></text:span><text:span text:style-name="預設段落字型"><text:span text:style-name="T5">國家賠償事件統計表</text:span></text:span><text:span text:style-name="預設段落字型"><text:span text:style-name="T4"> <text:s text:c="38"/></text:span></text:span></text:p>
        <table:table table:name="表格5" table:style-name="表格5">
          <table:table-column table:style-name="表格5.A"/>
          <table:table-column table:style-name="表格5.B"/>
          <table:table-column table:style-name="表格5.C" table:number-columns-repeated="2"/>
          <table:table-column table:style-name="表格5.E"/>
          <table:table-row table:style-name="表格5.1">
            <table:table-cell table:style-name="表格5.A1" office:value-type="string">
              <text:p><text:span text:style-name="預設段落字型"><text:span text:style-name="T6">編號</text:span></text:span></text:p>
            </table:table-cell>
            <table:table-cell table:style-name="表格5.A1" office:value-type="string">
              <text:p><text:span text:style-name="預設段落字型"><text:span text:style-name="T10">案 <text:s text:c="21"/>由</text:span></text:span></text:p>
            </table:table-cell>
            <table:table-cell table:style-name="表格5.A1" office:value-type="string">
              <text:p><text:span text:style-name="預設段落字型"><text:span text:style-name="T6">求償收入（元）</text:span></text:span></text:p>
            </table:table-cell>
            <table:table-cell table:style-name="表格5.A1" office:value-type="string">
              <text:p><text:span text:style-name="預設段落字型"><text:span text:style-name="T6">累計金額（元）</text:span></text:span></text:p>
            </table:table-cell>
            <table:table-cell table:style-name="表格5.A1" office:value-type="string">
              <text:p><text:span text:style-name="預設段落字型"><text:span text:style-name="T6">備註</text:span></text:span></text:p>
            </table:table-cell>
          </table:table-row>
          <table:table-row table:style-name="表格5.2">
            <table:table-cell table:style-name="表格5.A2" office:value-type="string">
              <text:p/>
            </table:table-cell>
            <table:table-cell table:style-name="表格5.B2" office:value-type="string">
              <text:p/>
            </table:table-cell>
            <table:table-cell table:style-name="表格5.C2" office:value-type="string">
              <text:p/>
            </table:table-cell>
            <table:table-cell table:style-name="表格5.D2" office:value-type="string">
              <text:p/>
            </table:table-cell>
            <table:table-cell table:style-name="表格5.E2" office:value-type="string">
              <text:p/>
            </table:table-cell>
          </table:table-row>
          <table:table-row table:style-name="表格5.2">
            <table:table-cell table:style-name="表格5.A3" office:value-type="string">
              <text:p/>
            </table:table-cell>
            <table:table-cell table:style-name="表格5.B3" office:value-type="string">
              <text:p/>
            </table:table-cell>
            <table:table-cell table:style-name="表格5.C3" office:value-type="string">
              <text:p/>
            </table:table-cell>
            <table:table-cell table:style-name="表格5.D3" office:value-type="string">
              <text:p/>
            </table:table-cell>
            <table:table-cell table:style-name="表格5.E3" office:value-type="string">
              <text:p/>
            </table:table-cell>
          </table:table-row>
          <table:table-row table:style-name="表格5.2">
            <table:table-cell table:style-name="表格5.A4" office:value-type="string">
              <text:p/>
            </table:table-cell>
            <table:table-cell table:style-name="表格5.B4" office:value-type="string">
              <text:p/>
            </table:table-cell>
            <table:table-cell table:style-name="表格5.C4" office:value-type="string">
              <text:p/>
            </table:table-cell>
            <table:table-cell table:style-name="表格5.D4" office:value-type="string">
              <text:p/>
            </table:table-cell>
            <table:table-cell table:style-name="表格5.E4" office:value-type="string">
              <text:p/>
            </table:table-cell>
          </table:table-row>
          <text:soft-page-break/>
          <table:table-row table:style-name="表格5.2">
            <table:table-cell table:style-name="表格5.A5" office:value-type="string">
              <text:p/>
            </table:table-cell>
            <table:table-cell table:style-name="表格5.B5" office:value-type="string">
              <text:p/>
            </table:table-cell>
            <table:table-cell table:style-name="表格5.C5" office:value-type="string">
              <text:p/>
            </table:table-cell>
            <table:table-cell table:style-name="表格5.D5" office:value-type="string">
              <text:p/>
            </table:table-cell>
            <table:table-cell table:style-name="表格5.E5" office:value-type="string">
              <text:p/>
            </table:table-cell>
          </table:table-row>
          <table:table-row table:style-name="表格5.2">
            <table:table-cell table:style-name="表格5.A6" office:value-type="string">
              <text:p/>
            </table:table-cell>
            <table:table-cell table:style-name="表格5.B6" office:value-type="string">
              <text:p/>
            </table:table-cell>
            <table:table-cell table:style-name="表格5.C6" office:value-type="string">
              <text:p/>
            </table:table-cell>
            <table:table-cell table:style-name="表格5.D6" office:value-type="string">
              <text:p/>
            </table:table-cell>
            <table:table-cell table:style-name="表格5.E6" office:value-type="string">
              <text:p/>
            </table:table-cell>
          </table:table-row>
          <table:table-row table:style-name="表格5.2">
            <table:table-cell table:style-name="表格5.A7" office:value-type="string">
              <text:p/>
            </table:table-cell>
            <table:table-cell table:style-name="表格5.B7" office:value-type="string">
              <text:p/>
            </table:table-cell>
            <table:table-cell table:style-name="表格5.C7" office:value-type="string">
              <text:p/>
            </table:table-cell>
            <table:table-cell table:style-name="表格5.D7" office:value-type="string">
              <text:p/>
            </table:table-cell>
            <table:table-cell table:style-name="表格5.E7" office:value-type="string">
              <text:p/>
            </table:table-cell>
          </table:table-row>
          <table:table-row table:style-name="表格5.2">
            <table:table-cell table:style-name="表格5.A8" office:value-type="string">
              <text:p/>
            </table:table-cell>
            <table:table-cell table:style-name="表格5.B8" office:value-type="string">
              <text:p/>
            </table:table-cell>
            <table:table-cell table:style-name="表格5.C8" office:value-type="string">
              <text:p/>
            </table:table-cell>
            <table:table-cell table:style-name="表格5.D8" office:value-type="string">
              <text:p/>
            </table:table-cell>
            <table:table-cell table:style-name="表格5.E8" office:value-type="string">
              <text:p/>
            </table:table-cell>
          </table:table-row>
          <table:table-row table:style-name="表格5.2">
            <table:table-cell table:style-name="表格5.A9" office:value-type="string">
              <text:p/>
            </table:table-cell>
            <table:table-cell table:style-name="表格5.B9" office:value-type="string">
              <text:p/>
            </table:table-cell>
            <table:table-cell table:style-name="表格5.C9" office:value-type="string">
              <text:p/>
            </table:table-cell>
            <table:table-cell table:style-name="表格5.D9" office:value-type="string">
              <text:p/>
            </table:table-cell>
            <table:table-cell table:style-name="表格5.E9" office:value-type="string">
              <text:p/>
            </table:table-cell>
          </table:table-row>
          <table:table-row table:style-name="表格5.2">
            <table:table-cell table:style-name="表格5.A10" office:value-type="string">
              <text:p/>
            </table:table-cell>
            <table:table-cell table:style-name="表格5.B10" office:value-type="string">
              <text:p/>
            </table:table-cell>
            <table:table-cell table:style-name="表格5.C10" office:value-type="string">
              <text:p/>
            </table:table-cell>
            <table:table-cell table:style-name="表格5.D10" office:value-type="string">
              <text:p/>
            </table:table-cell>
            <table:table-cell table:style-name="表格5.E10" office:value-type="string">
              <text:p/>
            </table:table-cell>
          </table:table-row>
          <table:table-row table:style-name="表格5.2">
            <table:table-cell table:style-name="表格5.A11" office:value-type="string">
              <text:p/>
            </table:table-cell>
            <table:table-cell table:style-name="表格5.B11" office:value-type="string">
              <text:p/>
            </table:table-cell>
            <table:table-cell table:style-name="表格5.C11" office:value-type="string">
              <text:p/>
            </table:table-cell>
            <table:table-cell table:style-name="表格5.D11" office:value-type="string">
              <text:p/>
            </table:table-cell>
            <table:table-cell table:style-name="表格5.E11" office:value-type="string">
              <text:p/>
            </table:table-cell>
          </table:table-row>
          <table:table-row table:style-name="表格5.2">
            <table:table-cell table:style-name="表格5.A12" office:value-type="string">
              <text:p/>
            </table:table-cell>
            <table:table-cell table:style-name="表格5.B12" office:value-type="string">
              <text:p/>
            </table:table-cell>
            <table:table-cell table:style-name="表格5.C12" office:value-type="string">
              <text:p/>
            </table:table-cell>
            <table:table-cell table:style-name="表格5.D12" office:value-type="string">
              <text:p/>
            </table:table-cell>
            <table:table-cell table:style-name="表格5.E12" office:value-type="string">
              <text:p/>
            </table:table-cell>
          </table:table-row>
          <table:table-row table:style-name="表格5.2">
            <table:table-cell table:style-name="表格5.A13" office:value-type="string">
              <text:p/>
            </table:table-cell>
            <table:table-cell table:style-name="表格5.B13" office:value-type="string">
              <text:p/>
            </table:table-cell>
            <table:table-cell table:style-name="表格5.C13" office:value-type="string">
              <text:p/>
            </table:table-cell>
            <table:table-cell table:style-name="表格5.D13" office:value-type="string">
              <text:p/>
            </table:table-cell>
            <table:table-cell table:style-name="表格5.E13" office:value-type="string">
              <text:p/>
            </table:table-cell>
          </table:table-row>
        </table:table>
        <text:p text:style-name="Text_20_body"/>
        <text:p>承辦人： <text:s text:c="21"/>審核： <text:s text:c="2"/></text:p>
        <text:p><text:s text:c="9"/></text:p>
        <text:p text:style-name="Text_20_body"><text:span text:style-name="預設段落字型"><text:span text:style-name="T10">填表機關：　　　　　　　　　　聯絡電話：</text:span></text:span></text:p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19T03:15:00Z</meta:creation-date>
    <dc:date>2015-08-19T11:49:54.005000000</dc:date>
    <meta:print-date>2004-12-13T03:43:00Z</meta:print-date>
    <meta:editing-cycles>3</meta:editing-cycles>
    <meta:editing-duration>PT7M8S</meta:editing-duration>
    <meta:document-statistic meta:table-count="5" meta:image-count="0" meta:object-count="0" meta:page-count="4" meta:paragraph-count="72" meta:word-count="498" meta:character-count="821" meta:non-whitespace-character-count="525"/>
    <meta:template xlink:type="simple" xlink:actuate="onRequest" xlink:title="" xlink:href="Normal.dotm"/>
  </office:meta>
</office:document-meta>
</file>