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margin-left="11.642cm" fo:margin-right="0cm" fo:text-indent="-0.889cm" style:auto-text-indent="false">
        <style:tab-stops/>
      </style:paragraph-properties>
      <style:text-properties style:font-name-asian="標楷體" style:font-size-complex="12pt"/>
    </style:style>
    <style:style style:name="P2" style:family="paragraph" style:parent-style-name="內文">
      <style:paragraph-properties fo:margin-left="11.642cm" fo:margin-right="0cm" fo:text-indent="-0.889cm" style:auto-text-indent="false">
        <style:tab-stops/>
      </style:paragraph-properties>
    </style:style>
    <style:style style:name="P3" style:family="paragraph" style:parent-style-name="內文">
      <style:paragraph-properties fo:margin-left="9.313cm" fo:margin-right="0cm" fo:line-height="1.094cm" fo:text-indent="-9.313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內文">
      <style:paragraph-properties fo:margin-left="9.31cm" fo:margin-right="0cm" fo:line-height="1.094cm" fo:text-indent="-1.478cm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內文">
      <style:paragraph-properties fo:margin-left="9.303cm" fo:margin-right="0cm" fo:line-height="1.094cm" fo:text-indent="-1.383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內文">
      <style:paragraph-properties fo:line-height="1.094cm"/>
      <style:text-properties fo:font-size="16pt" style:font-name-asian="標楷體" style:font-size-asian="16pt"/>
    </style:style>
    <style:style style:name="P7" style:family="paragraph" style:parent-style-name="內文">
      <style:paragraph-properties fo:line-height="1.094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內文">
      <style:paragraph-properties fo:line-height="1.094cm" fo:text-align="start" style:justify-single-word="false"/>
      <style:text-properties fo:font-size="16pt" style:font-name-asian="標楷體" style:font-size-asian="16pt"/>
    </style:style>
    <style:style style:name="P9" style:family="paragraph" style:parent-style-name="內文">
      <style:paragraph-properties fo:line-height="1.094cm"/>
    </style:style>
    <style:style style:name="P10" style:family="paragraph" style:parent-style-name="內文">
      <style:paragraph-properties fo:line-height="1.094cm" fo:text-align="justify" style:justify-single-word="false"/>
    </style:style>
    <style:style style:name="P11" style:family="paragraph" style:parent-style-name="內文">
      <style:paragraph-properties fo:line-height="1.09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內文">
      <style:paragraph-properties fo:margin-left="1.129cm" fo:margin-right="0cm" fo:line-height="1.094cm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13" style:family="paragraph" style:parent-style-name="內文">
      <style:paragraph-properties fo:margin-left="1.75cm" fo:margin-right="0cm" fo:line-height="1.094cm" fo:text-align="justify" style:justify-single-word="false" fo:text-indent="-1.75cm" style:auto-text-indent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內文">
      <style:paragraph-properties fo:margin-left="1.75cm" fo:margin-right="0cm" fo:line-height="1.094cm" fo:text-indent="-1.75cm" style:auto-text-indent="false">
        <style:tab-stops/>
      </style:paragraph-properties>
      <style:text-properties fo:font-size="16pt" style:font-name-asian="標楷體" style:font-size-asian="16pt"/>
    </style:style>
    <style:style style:name="P15" style:family="paragraph" style:parent-style-name="內文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P16" style:family="paragraph">
      <style:paragraph-properties fo:margin-left="-0.209cm" fo:margin-right="0cm" fo:text-indent="0cm" style:writing-mode="lr-tb">
        <style:tab-stops/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賠償義務機關全銜）協議不成立證明書</text:p>
      <text:p>案號： </text:p>
      <text:p><text:span text:style-name="預設段落字型"><text:span text:style-name="T1">發文文號：○○字第○○○號</text:span></text:span></text:p>
      <text:p>請求權人：甲○○ <text:s text:c="11"/>出生年月日：○年○月○日</text:p>
      <text:p>身分證統一編號：A12345678</text:p>
      <text:p>地址：○○○ </text:p>
      <text:p>賠償義務機關：（賠償義務 <text:s text:c="4"/>址設：○○○</text:p>
      <text:p><text:s text:c="14"/>機關全銜） <text:s text:c="4"/></text:p>
      <text:p>代表人：○○○ <text:s text:c="13"/>住：同上</text:p>
      <text:p/>
      <text:p>　　上請求權人於○年○月○日向本局（處）請求國家賠償事件，經協議未能成立。特此證明。</text:p>
      <text:p><text:s text:c="20"/></text:p>
      <text:p/>
      <text:p><text:span text:style-name="預設段落字型"><text:span text:style-name="T5"><text:s text:c="30"/>賠償義務機關： <text:s text:c="4"/></text:span></text:span><text:span text:style-name="預設段落字型"><text:span text:style-name="T6">（簽名或蓋章）</text:span></text:span></text:p>
      <text:p><text:span text:style-name="預設段落字型"><text:span text:style-name="T5"><text:s text:c="18"/></text:span></text:span><text:span text:style-name="預設段落字型"><text:span text:style-name="T2"><text:s text:c="8"/></text:span></text:span><text:span text:style-name="預設段落字型"><text:span text:style-name="T5"><text:s text:c="4"/>代表人： </text:span></text:span></text:p>
      <text:p><draw:custom-shape text:anchor-type="paragraph" draw:z-index="0" draw:name="Rectangle 2" draw:style-name="gr1" draw:text-style-name="P17" svg:width="2.752cm" svg:height="2.541cm" svg:x="6.085cm" svg:y="1.011cm"><text:p text:style-name="P16">（機關印信）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>中華民國 <text:s/>年 月 日</text:p>
      <text:p/>
      <text:p>附記：本件協議未能成立，依國家賠償法第11條第1項規定，請求權人得依法向○○地方法院提起損害賠償之訴，並請留意國家賠償法第8條有關賠償請求權時效期間之規定。</text:p>
      <text:p>參考條文：</text:p>
      <text:p><text:span text:style-name="預設段落字型"><text:span text:style-name="T5">國家賠償法第</text:span></text:span><text:span text:style-name="預設段落字型"><text:span text:style-name="T3">8條第1項規定：「賠償請求權，自請求權人知有損</text:span></text:span><text:soft-page-break/><text:span text:style-name="預設段落字型"><text:span text:style-name="T3">害時起，因二年間不行使而消滅；自損害</text:span></text:span><text:span text:style-name="預設段落字型"><text:span text:style-name="T4">發生時起，逾五年者亦同。</text:span></text:span><text:span text:style-name="預設段落字型"><text:span text:style-name="T3">」</text:span></text:span></text:p>
      <text:p>國家賠償法第11條第1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>國家賠償法第12條規定：「損害賠償之訴，除依本法規定外，適用民事訴訟法之規定。」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101cm" fo:margin-right="2.1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臺中市政府國家賠償事件協議書             （八十九）法賠字第二十二號</dc:title>
    <dc:subject/>
    <meta:initial-creator>台中市政府</meta:initial-creator>
    <meta:creation-date>2015-08-19T03:15:00Z</meta:creation-date>
    <dc:date>2015-08-19T11:48:58.013000000</dc:date>
    <meta:print-date>2008-11-14T00:26:00Z</meta:print-date>
    <meta:editing-cycles>3</meta:editing-cycles>
    <meta:editing-duration>PT5M20S</meta:editing-duration>
    <meta:document-statistic meta:table-count="0" meta:image-count="0" meta:object-count="0" meta:page-count="2" meta:paragraph-count="19" meta:word-count="454" meta:character-count="620" meta:non-whitespace-character-count="476"/>
    <meta:template xlink:type="simple" xlink:actuate="onRequest" xlink:title="" xlink:href="Normal.dotm"/>
  </office:meta>
</office:document-meta>
</file>