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10.15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">
      <style:paragraph-properties fo:margin-left="9.627cm" fo:margin-right="0cm" fo:line-height="0.917cm" fo:text-align="justify" style:justify-single-word="false" fo:text-indent="-9.6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9.626cm" fo:margin-right="0cm" fo:line-height="0.917cm" fo:text-align="justify" style:justify-single-word="false" fo:text-indent="-1.4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917cm"/>
    </style:style>
    <style:style style:name="P6" style:family="paragraph" style:parent-style-name="內文">
      <style:paragraph-properties fo:margin-left="2.032cm" fo:margin-right="0cm" fo:line-height="0.917cm" fo:text-indent="-1.016cm" style:auto-text-indent="false">
        <style:tab-stops/>
      </style:paragraph-properties>
    </style:style>
    <style:style style:name="P7" style:family="paragraph" style:parent-style-name="內文">
      <style:paragraph-properties fo:margin-left="2.021cm" fo:margin-right="0cm" fo:line-height="0.917cm" fo:text-align="justify" style:justify-single-word="false" fo:text-indent="-1.005cm" style:auto-text-indent="false">
        <style:tab-stops/>
      </style:paragraph-properties>
    </style:style>
    <style:style style:name="P8" style:family="paragraph" style:parent-style-name="內文">
      <style:paragraph-properties fo:margin-left="1.522cm" fo:margin-right="0cm" fo:margin-top="0.441cm" fo:margin-bottom="0cm" loext:contextual-spacing="false" fo:line-height="0.917cm" fo:text-align="justify" style:justify-single-word="false" fo:text-indent="-1.016cm" style:auto-text-indent="false">
        <style:tab-stops/>
      </style:paragraph-properties>
    </style:style>
    <style:style style:name="P9" style:family="paragraph" style:parent-style-name="內文">
      <style:paragraph-properties fo:margin-left="0cm" fo:margin-right="0.316cm" fo:line-height="0.917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 style:master-page-name="MP0">
      <style:paragraph-properties fo:line-height="0.917cm" fo:text-align="center" style:justify-single-word="false" style:page-number="auto" fo:break-before="page"/>
    </style:style>
    <style:style style:name="P11" style:family="paragraph">
      <style:paragraph-properties fo:margin-left="-0.181cm" fo:margin-right="0cm" fo:text-indent="0cm" style:writing-mode="lr-tb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（機關全銜）拒絕賠償理由書</text:span></text:span></text:p>
      <text:p>案號：</text:p>
      <text:p>發文文號：</text:p>
      <text:p>請求權人：○○○ <text:s text:c="15"/>出生年月日</text:p>
      <text:p>身分證統一編號：</text:p>
      <text:p>住址： </text:p>
      <text:p>被請求賠償機關：○○○</text:p>
      <text:p>代表人：○○○</text:p>
      <text:p><text:span text:style-name="預設段落字型"><text:span text:style-name="T2">一、請求權人請求意旨略以…………………。</text:span></text:span></text:p>
      <text:p><text:span text:style-name="預設段落字型"><text:span text:style-name="T3">二、按國家賠償法第○條規定</text:span></text:span><text:span text:style-name="預設段落字型"><text:span text:style-name="T2">…………………。</text:span></text:span></text:p>
      <text:p><text:span text:style-name="預設段落字型"><text:span text:style-name="T3">三、經查………………，</text:span></text:span><text:span text:style-name="預設段落字型"><text:span text:style-name="T4">參照前揭法條規定，本件應不符合國家賠償法第○條之規定，</text:span></text:span><text:span text:style-name="預設段落字型"><text:span text:style-name="T3">應予拒絕賠償。</text:span></text:span><text:span text:style-name="預設段落字型"><text:span text:style-name="T4"> </text:span></text:span></text:p>
      <text:p><draw:custom-shape text:anchor-type="paragraph" draw:z-index="0" draw:name="Rectangle 2" draw:style-name="gr1" draw:text-style-name="P12" svg:width="2.752cm" svg:height="2.541cm" svg:x="5.08cm" svg:y="0.9cm"><text:p text:style-name="P11">（機關印信）</text:p><draw:enhanced-geometry svg:viewBox="0 0 21600 21600" draw:type="non-primitive" draw:enhanced-path="M 0 0 L 21600 0 21600 21600 0 21600 Z N"/></draw:custom-shape><text:span text:style-name="預設段落字型"><text:span text:style-name="T3"> <text:s text:c="42"/>首長○○○</text:span></text:span></text:p>
      <text:p>中華民國 <text:s/>年 <text:s/>月 <text:s/>日</text:p>
      <text:p><text:span text:style-name="預設段落字型"><text:span text:style-name="T3">不服本拒絕賠償之決定者，得依法向○○地方法院提起損害賠償之訴，並請留意國家賠償法第8條有關賠償請求權時效期間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1.203cm" fo:margin-right="0cm" fo:line-height="0.811cm" fo:hyphenation-ladder-count="no-limit" fo:text-indent="-1.20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3.5pt" style:font-size-asian="13.5pt" style:font-size-complex="13.5pt"/>
    </style:style>
    <style:style style:name="f121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681cm" fo:margin-right="2.37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國家賠償事件處理小組審議案件</dc:title>
    <dc:description/>
    <dc:subject/>
    <meta:initial-creator>許從宜</meta:initial-creator>
    <meta:creation-date>2015-08-19T03:15:00Z</meta:creation-date>
    <dc:date>2015-08-19T11:49:25.947000000</dc:date>
    <meta:print-date>2010-12-28T07:57:00Z</meta:print-date>
    <meta:editing-cycles>3</meta:editing-cycles>
    <meta:editing-duration>PT5M43S</meta:editing-duration>
    <meta:document-statistic meta:table-count="0" meta:image-count="0" meta:object-count="0" meta:page-count="1" meta:paragraph-count="15" meta:word-count="194" meta:character-count="287" meta:non-whitespace-character-count="220"/>
    <meta:template xlink:type="simple" xlink:actuate="onRequest" xlink:title="" xlink:href="Normal.dotm"/>
  </office:meta>
</office:document-meta>
</file>