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26376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_19968__33324__1_26376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19968__33324__1_26376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_26376_" style:data-style-name="N4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_19968__33324__1_26376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_26376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1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286" table:style-name="ce5">
            <text:p>286</text:p>
          </table:table-cell>
          <table:table-cell office:value-type="float" office:value="73" table:style-name="ce5">
            <text:p>73</text:p>
          </table:table-cell>
          <table:table-cell office:value-type="float" office:value="12" table:style-name="ce5">
            <text:p>12</text:p>
          </table:table-cell>
          <table:table-cell office:value-type="float" office:value="371" table:formula="of:=SUM([.B3:.D3])" table:style-name="ce5">
            <text:p>37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30" table:style-name="ce5">
            <text:p>13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9" table:formula="of:=SUM([.B4:.D4])" table:style-name="ce5">
            <text:p>169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6" table:formula="of:=SUM([.B5:.D5])" table:style-name="ce5">
            <text:p>46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2" table:formula="of:=SUM([.B6:.D6])" table:style-name="ce5">
            <text:p>3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8" table:formula="of:=SUM([.B7:.D7])" table:style-name="ce5">
            <text:p>3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67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3" table:formula="of:=SUM([.B8:.D8])" table:style-name="ce5">
            <text:p>83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59" table:formula="of:=SUM([.B9:.D9])" table:style-name="ce5">
            <text:p>59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47" table:formula="of:=SUM([.B10:.D10])" table:style-name="ce5">
            <text:p>47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05" table:style-name="ce5">
            <text:p>105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144" table:formula="of:=SUM([.B11:.D11])" table:style-name="ce5">
            <text:p>144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79" table:formula="of:=SUM([.B12:.D12])" table:style-name="ce5">
            <text:p>79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83" table:style-name="ce5">
            <text:p>8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10" table:formula="of:=SUM([.B13:.D13])" table:style-name="ce5">
            <text:p>1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05" table:style-name="ce5">
            <text:p>105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143" table:formula="of:=SUM([.B14:.D14])" table:style-name="ce5">
            <text:p>14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8" table:formula="of:=SUM([.B15:.D15])" table:style-name="ce5">
            <text:p>2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3" table:formula="of:=SUM([.B16:.D16])" table:style-name="ce5">
            <text:p>4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13" table:style-name="ce5">
            <text:p>13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67" table:formula="of:=SUM([.B17:.D17])" table:style-name="ce5">
            <text:p>6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2" table:formula="of:=SUM([.B18:.D18])" table:style-name="ce5">
            <text:p>2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8" table:formula="of:=SUM([.B19:.D19])" table:style-name="ce5">
            <text:p>38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8" table:formula="of:=SUM([.B20:.D20])" table:style-name="ce5">
            <text:p>2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48" table:formula="of:=SUM([.B21:.D21])" table:style-name="ce5">
            <text:p>4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5"/>
          <table:table-cell office:value-type="float" office:value="30" table:formula="of:=SUM([.B22:.D22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4" table:formula="of:=SUM([.B23:.D23])" table:style-name="ce5">
            <text:p>2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8" table:formula="of:=SUM([.B24:.D24])" table:style-name="ce5">
            <text:p>1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3" table:formula="of:=SUM([.B25:.D25])" table:style-name="ce5">
            <text:p>3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3" table:formula="of:=SUM([.B26:.D26])" table:style-name="ce5">
            <text:p>3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2" table:formula="of:=SUM([.B27:.D27])" table:style-name="ce5">
            <text:p>1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6" table:formula="of:=SUM([.B28:.D28])" table:style-name="ce5">
            <text:p>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B29:.D29])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6" table:formula="of:=SUM([.B30:.D30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6" table:formula="of:=SUM([.B31:.D31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1" table:formula="of:=SUM([.B32:.D32])" table:style-name="ce5">
            <text:p>1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6" table:formula="of:=SUM([.B33:.D33])" table:style-name="ce5">
            <text:p>2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8" table:formula="of:=SUM([.B34:.D34])" table:style-name="ce5">
            <text:p>1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399" table:formula="of:=SUM([.B3:.B35])" table:style-name="ce5">
            <text:p>1399</text:p>
          </table:table-cell>
          <table:table-cell office:value-type="float" office:value="418" table:formula="of:=SUM([.C3:.C35])" table:style-name="ce5">
            <text:p>418</text:p>
          </table:table-cell>
          <table:table-cell office:value-type="float" office:value="36" table:formula="of:=SUM([.D3:.D35])" table:style-name="ce5">
            <text:p>36</text:p>
          </table:table-cell>
          <table:table-cell office:value-type="float" office:value="1853" table:formula="of:=SUM([.E3:.E35])" table:style-name="ce5">
            <text:p>1853</text:p>
          </table:table-cell>
          <table:table-cell office:value-type="float" office:value="2" table:formula="of:=SUM([.F3:.F35])" table:style-name="ce5">
            <text:p>2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2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222" table:style-name="ce5">
            <text:p>222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278" table:style-name="ce5">
            <text:p>278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98" table:style-name="ce5">
            <text:p>98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24" table:formula="of:=SUM([.B4:.D4])" table:style-name="ce5">
            <text:p>124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0" table:formula="of:=SUM([.B5:.D5])" table:style-name="ce5">
            <text:p>2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of:=SUM([.B6:.D6])" table:style-name="ce5">
            <text:p>3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0" table:formula="of:=SUM([.B7:.D7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9" table:formula="of:=SUM([.B8:.D8])" table:style-name="ce5">
            <text:p>39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4" table:formula="of:=SUM([.B9:.D9])" table:style-name="ce5">
            <text:p>34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8" table:formula="of:=SUM([.B10:.D10])" table:style-name="ce5">
            <text:p>18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67" table:style-name="ce5">
            <text:p>67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90" table:formula="of:=SUM([.B11:.D11])" table:style-name="ce5">
            <text:p>90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39" table:formula="of:=SUM([.B12:.D12])" table:style-name="ce5">
            <text:p>39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6" table:formula="of:=SUM([.B13:.D13])" table:style-name="ce5">
            <text:p>6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78" table:formula="of:=SUM([.B14:.D14])" table:style-name="ce5">
            <text:p>7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SUM([.B15:.D15])" table:style-name="ce5">
            <text:p>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of:=SUM([.B16:.D16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9" table:formula="of:=SUM([.B17:.D17])" table:style-name="ce5">
            <text:p>3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B18:.D18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formula="of:=SUM([.B19:.D19])" table:style-name="ce5">
            <text:p>14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0" table:formula="of:=SUM([.B20:.D20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" table:formula="of:=SUM([.B21:.D21])" table:style-name="ce5">
            <text:p>2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22:.D22])" table:style-name="ce5">
            <text:p>1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3:.D23])" table:style-name="ce5">
            <text:p>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4" table:formula="of:=SUM([.B24:.D24])" table:style-name="ce5">
            <text:p>1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9" table:formula="of:=SUM([.B25:.D25])" table:style-name="ce5">
            <text:p>2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9" table:formula="of:=SUM([.B26:.D26])" table:style-name="ce5">
            <text:p>1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5" table:formula="of:=SUM([.B27:.D27])" table:style-name="ce5">
            <text:p>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9" table:formula="of:=SUM([.B28:.D28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3" table:formula="of:=SUM([.B29:.D29])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0" table:formula="of:=SUM([.B30:.D30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" table:formula="of:=SUM([.B31:.D31])" table:style-name="ce5">
            <text:p>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formula="of:=SUM([.B32:.D32])" table:style-name="ce5">
            <text:p>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2" table:formula="of:=SUM([.B33:.D33])" table:style-name="ce5">
            <text:p>2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5" table:formula="of:=SUM([.B34:.D34])" table:style-name="ce5">
            <text:p>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808" table:formula="of:=SUM([.B3:.B35])" table:style-name="ce5">
            <text:p>808</text:p>
          </table:table-cell>
          <table:table-cell office:value-type="float" office:value="297" table:formula="of:=SUM([.C3:.C35])" table:style-name="ce5">
            <text:p>297</text:p>
          </table:table-cell>
          <table:table-cell office:value-type="float" office:value="36" table:formula="of:=SUM([.D3:.D35])" table:style-name="ce5">
            <text:p>36</text:p>
          </table:table-cell>
          <table:table-cell office:value-type="float" office:value="1141" table:formula="of:=SUM([.E3:.E35])" table:style-name="ce5">
            <text:p>1141</text:p>
          </table:table-cell>
          <table:table-cell office:value-type="float" office:value="3" table:formula="of:=SUM([.F3:.F35])" table:style-name="ce5">
            <text:p>3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3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3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37" table:style-name="ce5">
            <text:p>337</text:p>
          </table:table-cell>
          <table:table-cell office:value-type="float" office:value="100" table:style-name="ce5">
            <text:p>100</text:p>
          </table:table-cell>
          <table:table-cell office:value-type="float" office:value="6" table:style-name="ce5">
            <text:p>6</text:p>
          </table:table-cell>
          <table:table-cell office:value-type="float" office:value="443" table:formula="of:=SUM([.B3:.D3])" table:style-name="ce5">
            <text:p>44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51" table:style-name="ce5">
            <text:p>151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96" table:formula="of:=SUM([.B4:.D4])" table:style-name="ce5">
            <text:p>196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8" table:formula="of:=SUM([.B5:.D5])" table:style-name="ce5">
            <text:p>4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2" table:formula="of:=SUM([.B6:.D6])" table:style-name="ce5">
            <text:p>3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2" table:formula="of:=SUM([.B7:.D7])" table:style-name="ce5">
            <text:p>4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57" table:style-name="ce5">
            <text:p>5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8" table:formula="of:=SUM([.B8:.D8])" table:style-name="ce5">
            <text:p>68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42" table:style-name="ce8">
            <text:p>4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8" table:formula="of:=SUM([.B9:.D9])" table:style-name="ce5">
            <text:p>58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formula="of:=SUM([.B10:.D10])" table:style-name="ce5">
            <text:p>60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39" table:style-name="ce5">
            <text:p>139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75" table:formula="of:=SUM([.B11:.D11])" table:style-name="ce5">
            <text:p>175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82" table:formula="of:=SUM([.B12:.D12])" table:style-name="ce5">
            <text:p>82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66" table:style-name="ce5">
            <text:p>6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89" table:formula="of:=SUM([.B13:.D13])" table:style-name="ce5">
            <text:p>8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15" table:style-name="ce5">
            <text:p>11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52" table:formula="of:=SUM([.B14:.D14])" table:style-name="ce5">
            <text:p>15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2" table:formula="of:=SUM([.B15:.D15])" table:style-name="ce5">
            <text:p>3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9" table:formula="of:=SUM([.B16:.D16])" table:style-name="ce5">
            <text:p>4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68" table:formula="of:=SUM([.B17:.D17])" table:style-name="ce5">
            <text:p>6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4" table:formula="of:=SUM([.B18:.D18])" table:style-name="ce5">
            <text:p>3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" table:formula="of:=SUM([.B19:.D19])" table:style-name="ce5">
            <text:p>3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4" table:formula="of:=SUM([.B20:.D20])" table:style-name="ce5">
            <text:p>3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0" table:formula="of:=SUM([.B21:.D21])" table:style-name="ce5">
            <text:p>5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formula="of:=SUM([.B22:.D22])" table:style-name="ce5">
            <text:p>1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of:=SUM([.B23:.D23])" table:style-name="ce5">
            <text:p>2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3" table:formula="of:=SUM([.B24:.D24])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56" table:formula="of:=SUM([.B25:.D25])" table:style-name="ce5">
            <text:p>5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7" table:formula="of:=SUM([.B26:.D26])" table:style-name="ce5">
            <text:p>3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7" table:formula="of:=SUM([.B27:.D27])" table:style-name="ce5">
            <text:p>1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0" table:formula="of:=SUM([.B28:.D28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7" table:formula="of:=SUM([.B29:.D29])" table:style-name="ce5">
            <text:p>1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30:.D30])" table:style-name="ce5">
            <text:p>2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" table:formula="of:=SUM([.B31:.D31])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5" table:formula="of:=SUM([.B32:.D32])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3" table:formula="of:=SUM([.B33:.D33])" table:style-name="ce5">
            <text:p>2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6" table:formula="of:=SUM([.B34:.D34])" table:style-name="ce5">
            <text:p>2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table:number-columns-repeated="3"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538" table:formula="of:=SUM([.B3:.B35])" table:style-name="ce5">
            <text:p>1538</text:p>
          </table:table-cell>
          <table:table-cell office:value-type="float" office:value="454" table:formula="of:=SUM([.C3:.C35])" table:style-name="ce5">
            <text:p>454</text:p>
          </table:table-cell>
          <table:table-cell office:value-type="float" office:value="45" table:formula="of:=SUM([.D3:.D35])" table:style-name="ce5">
            <text:p>45</text:p>
          </table:table-cell>
          <table:table-cell office:value-type="float" office:value="2037" table:formula="of:=SUM([.B36:.D36])" table:style-name="ce5">
            <text:p>2037</text:p>
          </table:table-cell>
          <table:table-cell office:value-type="float" office:value="3" table:formula="of:=SUM([.F3:.F35])" table:style-name="ce5">
            <text:p>3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4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87" table:style-name="ce5">
            <text:p>387</text:p>
          </table:table-cell>
          <table:table-cell office:value-type="float" office:value="97" table:style-name="ce5">
            <text:p>97</text:p>
          </table:table-cell>
          <table:table-cell office:value-type="float" office:value="13" table:style-name="ce5">
            <text:p>13</text:p>
          </table:table-cell>
          <table:table-cell office:value-type="float" office:value="497" table:formula="of:=SUM([.B3:.D3])" table:style-name="ce5">
            <text:p>49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33" table:style-name="ce5">
            <text:p>133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175" table:formula="of:=SUM([.B4:.D4])" table:style-name="ce5">
            <text:p>175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2" table:formula="of:=SUM([.B5:.D5])" table:style-name="ce5">
            <text:p>3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4" table:formula="of:=SUM([.B6:.D6])" table:style-name="ce5">
            <text:p>5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52" table:formula="of:=SUM([.B7:.D7])" table:style-name="ce5">
            <text:p>5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72" table:formula="of:=SUM([.B8:.D8])" table:style-name="ce5">
            <text:p>72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65" table:formula="of:=SUM([.B9:.D9])" table:style-name="ce5">
            <text:p>65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0" table:formula="of:=SUM([.B10:.D10])" table:style-name="ce5">
            <text:p>50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02" table:style-name="ce5">
            <text:p>10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24" table:formula="of:=SUM([.B11:.D11])" table:style-name="ce5">
            <text:p>124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60" table:formula="of:=SUM([.B12:.D12])" table:style-name="ce5">
            <text:p>60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93" table:formula="of:=SUM([.B13:.D13])" table:style-name="ce5">
            <text:p>9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153" table:formula="of:=SUM([.B14:.D14])" table:style-name="ce5">
            <text:p>15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4" table:formula="of:=SUM([.B15:.D15])" table:style-name="ce5">
            <text:p>1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5" table:formula="of:=SUM([.B16:.D16])" table:style-name="ce5">
            <text:p>3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9" table:formula="of:=SUM([.B17:.D17])" table:style-name="ce5">
            <text:p>5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1" table:formula="of:=SUM([.B18:.D18])" table:style-name="ce5">
            <text:p>2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5" table:formula="of:=SUM([.B19:.D19])" table:style-name="ce5">
            <text:p>4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2" table:formula="of:=SUM([.B20:.D20])" table:style-name="ce5">
            <text:p>4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1" table:formula="of:=SUM([.B21:.D21])" table:style-name="ce5">
            <text:p>4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6" table:formula="of:=SUM([.B22:.D22])" table:style-name="ce5">
            <text:p>3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6" table:formula="of:=SUM([.B23:.D23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0" table:formula="of:=SUM([.B24:.D24])" table:style-name="ce5">
            <text:p>2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2" table:formula="of:=SUM([.B25:.D25])" table:style-name="ce5">
            <text:p>4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2" table:formula="of:=SUM([.B26:.D26])" table:style-name="ce5">
            <text:p>4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2" table:formula="of:=SUM([.B27:.D27])" table:style-name="ce5">
            <text:p>1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2" table:formula="of:=SUM([.B28:.D28])" table:style-name="ce5">
            <text:p>1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3" table:formula="of:=SUM([.B29:.D29])" table:style-name="ce5">
            <text:p>3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22" table:formula="of:=SUM([.B30:.D30])" table:style-name="ce5">
            <text:p>2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B31:.D31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formula="of:=SUM([.B32:.D32])" table:style-name="ce5">
            <text:p>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4" table:formula="of:=SUM([.B33:.D33])" table:style-name="ce5">
            <text:p>3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formula="of:=SUM([.B34:.D34])" table:style-name="ce5">
            <text:p>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table:number-columns-repeated="3"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463" table:formula="of:=SUM([.B3:.B35])" table:style-name="ce5">
            <text:p>1463</text:p>
          </table:table-cell>
          <table:table-cell office:value-type="float" office:value="463" table:formula="of:=SUM([.C3:.C35])" table:style-name="ce5">
            <text:p>463</text:p>
          </table:table-cell>
          <table:table-cell office:value-type="float" office:value="47" table:formula="of:=SUM([.D3:.D35])" table:style-name="ce5">
            <text:p>47</text:p>
          </table:table-cell>
          <table:table-cell office:value-type="float" office:value="1973" table:formula="of:=SUM([.E3:.E35])" table:style-name="ce5">
            <text:p>1973</text:p>
          </table:table-cell>
          <table:table-cell office:value-type="float" office:value="2" table:formula="of:=SUM([.F3:.F35])" table:style-name="ce5">
            <text:p>2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5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5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11" table:style-name="ce5">
            <text:p>311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403" table:formula="of:=SUM([.B3:.D3])" table:style-name="ce5">
            <text:p>40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53" table:style-name="ce5">
            <text:p>153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91" table:formula="of:=SUM([.B4:.D4])" table:style-name="ce5">
            <text:p>19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6" table:formula="of:=SUM([.B5:.D5])" table:style-name="ce5">
            <text:p>46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0" table:formula="of:=SUM([.B6:.D6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1" table:formula="of:=SUM([.B7:.D7])" table:style-name="ce5">
            <text:p>4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7" table:formula="of:=SUM([.B8:.D8])" table:style-name="ce5">
            <text:p>67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74" table:formula="of:=SUM([.B9:.D9])" table:style-name="ce5">
            <text:p>74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9" table:formula="of:=SUM([.B10:.D10])" table:style-name="ce5">
            <text:p>39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05" table:style-name="ce5">
            <text:p>105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38" table:formula="of:=SUM([.B11:.D11])" table:style-name="ce5">
            <text:p>138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87" table:formula="of:=SUM([.B12:.D12])" table:style-name="ce5">
            <text:p>87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64" table:style-name="ce5">
            <text:p>6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84" table:formula="of:=SUM([.B13:.D13])" table:style-name="ce5">
            <text:p>8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96" table:style-name="ce5">
            <text:p>96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145" table:formula="of:=SUM([.B14:.D14])" table:style-name="ce5">
            <text:p>14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2" table:formula="of:=SUM([.B15:.D15])" table:style-name="ce5">
            <text:p>2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0" table:formula="of:=SUM([.B16:.D16])" table:style-name="ce5">
            <text:p>5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3" table:formula="of:=SUM([.B17:.D17])" table:style-name="ce5">
            <text:p>6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1" table:formula="of:=SUM([.B18:.D18])" table:style-name="ce5">
            <text:p>2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8" table:formula="of:=SUM([.B19:.D19])" table:style-name="ce5">
            <text:p>3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2" table:formula="of:=SUM([.B20:.D20])" table:style-name="ce5">
            <text:p>4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59" table:formula="of:=SUM([.B21:.D21])" table:style-name="ce5">
            <text:p>5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4" table:formula="of:=SUM([.B22:.D22])" table:style-name="ce5">
            <text:p>3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3" table:formula="of:=SUM([.B23:.D23])" table:style-name="ce5">
            <text:p>3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6" table:formula="of:=SUM([.B24:.D24])" table:style-name="ce5">
            <text:p>2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5" table:formula="of:=SUM([.B25:.D25])" table:style-name="ce5">
            <text:p>4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3" table:formula="of:=SUM([.B26:.D26])" table:style-name="ce5">
            <text:p>3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9" table:formula="of:=SUM([.B27:.D27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3" table:formula="of:=SUM([.B28:.D28])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formula="of:=SUM([.B29:.D29])" table:style-name="ce5">
            <text:p>1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9" table:formula="of:=SUM([.B30:.D30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0" table:formula="of:=SUM([.B31:.D31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B32:.D32])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3" table:formula="of:=SUM([.B33:.D33])" table:style-name="ce5">
            <text:p>3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3" table:formula="of:=SUM([.B34:.D34])" table:style-name="ce5">
            <text:p>2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470" table:formula="of:=SUM([.B3:.B35])" table:style-name="ce5">
            <text:p>1470</text:p>
          </table:table-cell>
          <table:table-cell office:value-type="float" office:value="428" table:formula="of:=SUM([.C3:.C35])" table:style-name="ce5">
            <text:p>428</text:p>
          </table:table-cell>
          <table:table-cell office:value-type="float" office:value="36" table:formula="of:=SUM([.D3:.D35])" table:style-name="ce5">
            <text:p>36</text:p>
          </table:table-cell>
          <table:table-cell office:value-type="float" office:value="1934" table:formula="of:=SUM([.E3:.E35])" table:style-name="ce5">
            <text:p>1934</text:p>
          </table:table-cell>
          <table:table-cell office:value-type="float" office:value="0" table:formula="of:=SUM([.F3:.F35])" table:style-name="ce5">
            <text:p>0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6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6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43" table:style-name="ce5">
            <text:p>343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5">
            <text:p>4</text:p>
          </table:table-cell>
          <table:table-cell office:value-type="float" office:value="425" table:formula="of:=SUM([.B3:.D3])" table:style-name="ce5">
            <text:p>425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58" table:formula="of:=SUM([.B4:.D4])" table:style-name="ce5">
            <text:p>15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formula="of:=SUM([.B5:.D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formula="of:=SUM([.B6:.D6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8" table:formula="of:=SUM([.B7:.D7])" table:style-name="ce5">
            <text:p>4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62" table:style-name="ce5">
            <text:p>6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74" table:formula="of:=SUM([.B8:.D8])" table:style-name="ce5">
            <text:p>74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71" table:formula="of:=SUM([.B9:.D9])" table:style-name="ce5">
            <text:p>71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0" table:formula="of:=SUM([.B10:.D10])" table:style-name="ce5">
            <text:p>30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11" table:formula="of:=SUM([.B11:.D11])" table:style-name="ce5">
            <text:p>111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47" table:formula="of:=SUM([.B12:.D12])" table:style-name="ce5">
            <text:p>47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63" table:style-name="ce5">
            <text:p>6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81" table:formula="of:=SUM([.B13:.D13])" table:style-name="ce5">
            <text:p>8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11" table:style-name="ce5">
            <text:p>111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142" table:formula="of:=SUM([.B14:.D14])" table:style-name="ce5">
            <text:p>14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0" table:formula="of:=SUM([.B15:.D15])" table:style-name="ce5">
            <text:p>2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58" table:formula="of:=SUM([.B16:.D16])" table:style-name="ce5">
            <text:p>5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7" table:formula="of:=SUM([.B17:.D17])" table:style-name="ce5">
            <text:p>5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6" table:formula="of:=SUM([.B18:.D18])" table:style-name="ce5">
            <text:p>2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3" table:formula="of:=SUM([.B19:.D19])" table:style-name="ce5">
            <text:p>5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0" table:formula="of:=SUM([.B20:.D20])" table:style-name="ce5">
            <text:p>4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66" table:formula="of:=SUM([.B21:.D21])" table:style-name="ce5">
            <text:p>66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1" table:style-name="ce5">
            <text:p>31</text:p>
          </table:table-cell>
          <table:table-cell table:number-columns-repeated="2" table:style-name="ce5"/>
          <table:table-cell office:value-type="float" office:value="31" table:formula="of:=SUM([.B22:.D22])" table:style-name="ce5">
            <text:p>3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float" office:value="13" table:formula="of:=SUM([.B23:.D23])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6" table:formula="of:=SUM([.B24:.D24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6" table:formula="of:=SUM([.B25:.D25])" table:style-name="ce5">
            <text:p>4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40" table:formula="of:=SUM([.B26:.D26])" table:style-name="ce5">
            <text:p>4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6" table:formula="of:=SUM([.B27:.D27])" table:style-name="ce5">
            <text:p>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1" table:formula="of:=SUM([.B28:.D28])" table:style-name="ce5">
            <text:p>1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4" table:formula="of:=SUM([.B29:.D29])" table:style-name="ce5">
            <text:p>2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30:.D30])" table:style-name="ce5">
            <text:p>2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1" table:formula="of:=SUM([.B31:.D31])" table:style-name="ce5">
            <text:p>1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of:=SUM([.B32:.D32])" table:style-name="ce5">
            <text:p>1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3" table:formula="of:=SUM([.B33:.D33])" table:style-name="ce5">
            <text:p>2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8" table:formula="of:=SUM([.B34:.D34])" table:style-name="ce5">
            <text:p>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394" table:formula="of:=SUM([.B3:.B35])" table:style-name="ce5">
            <text:p>1394</text:p>
          </table:table-cell>
          <table:table-cell office:value-type="float" office:value="345" table:formula="of:=SUM([.C3:.C35])" table:style-name="ce5">
            <text:p>345</text:p>
          </table:table-cell>
          <table:table-cell office:value-type="float" office:value="29" table:formula="of:=SUM([.D3:.D35])" table:style-name="ce5">
            <text:p>29</text:p>
          </table:table-cell>
          <table:table-cell office:value-type="float" office:value="1768" table:formula="of:=SUM([.E3:.E35])" table:style-name="ce5">
            <text:p>1768</text:p>
          </table:table-cell>
          <table:table-cell office:value-type="float" office:value="3" table:formula="of:=SUM([.F3:.F35])" table:style-name="ce5">
            <text:p>3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7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7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66" table:style-name="ce5">
            <text:p>366</text:p>
          </table:table-cell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487" table:formula="of:=SUM([.B3:.D3])" table:style-name="ce5">
            <text:p>48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44" table:style-name="ce5">
            <text:p>144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190" table:formula="of:=SUM([.B4:.D4])" table:style-name="ce5">
            <text:p>19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table:number-columns-repeated="3" table:style-name="ce5"/>
          <table:table-cell office:value-type="float" office:value="0" table:formula="of:=SUM([.B5:.D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table:number-columns-repeated="3" table:style-name="ce5"/>
          <table:table-cell office:value-type="float" office:value="0" table:formula="of:=SUM([.B6:.D6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43" table:formula="of:=SUM([.B7:.D7])" table:style-name="ce5">
            <text:p>4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of:=SUM([.B8:.D8])" table:style-name="ce5">
            <text:p>57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61" table:formula="of:=SUM([.B9:.D9])" table:style-name="ce5">
            <text:p>61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54" table:formula="of:=SUM([.B10:.D10])" table:style-name="ce5">
            <text:p>54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23" table:style-name="ce5">
            <text:p>123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1" table:formula="of:=SUM([.B11:.D11])" table:style-name="ce5">
            <text:p>161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69" table:style-name="ce8">
            <text:p>69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106" table:formula="of:=SUM([.B12:.D12])" table:style-name="ce5">
            <text:p>106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93" table:formula="of:=SUM([.B13:.D13])" table:style-name="ce5">
            <text:p>9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00" table:style-name="ce5">
            <text:p>100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147" table:formula="of:=SUM([.B14:.D14])" table:style-name="ce5">
            <text:p>14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5" table:formula="of:=SUM([.B15:.D15])" table:style-name="ce5">
            <text:p>2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69" table:style-name="ce5">
            <text:p>6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84" table:formula="of:=SUM([.B16:.D16])" table:style-name="ce5">
            <text:p>8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81" table:formula="of:=SUM([.B17:.D17])" table:style-name="ce5">
            <text:p>8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formula="of:=SUM([.B18:.D18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4" table:formula="of:=SUM([.B19:.D19])" table:style-name="ce5">
            <text:p>4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6" table:formula="of:=SUM([.B20:.D20])" table:style-name="ce5">
            <text:p>3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95" table:formula="of:=SUM([.B21:.D21])" table:style-name="ce5">
            <text:p>9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3" table:style-name="ce5">
            <text:p>33</text:p>
          </table:table-cell>
          <table:table-cell table:number-columns-repeated="2" table:style-name="ce5"/>
          <table:table-cell office:value-type="float" office:value="33" table:formula="of:=SUM([.B22:.D22])" table:style-name="ce5">
            <text:p>3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5" table:formula="of:=SUM([.B23:.D23])" table:style-name="ce5">
            <text:p>2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0" table:formula="of:=SUM([.B24:.D24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9" table:formula="of:=SUM([.B25:.D25])" table:style-name="ce5">
            <text:p>4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3" table:formula="of:=SUM([.B26:.D26])" table:style-name="ce5">
            <text:p>5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2" table:formula="of:=SUM([.B27:.D27])" table:style-name="ce5">
            <text:p>1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7" table:formula="of:=SUM([.B28:.D28])" table:style-name="ce5">
            <text:p>1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4" table:formula="of:=SUM([.B29:.D29])" table:style-name="ce5">
            <text:p>2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9" table:formula="of:=SUM([.B30:.D30])" table:style-name="ce5">
            <text:p>1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6" table:formula="of:=SUM([.B31:.D31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SUM([.B32:.D32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0" table:formula="of:=SUM([.B33:.D33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0" table:formula="of:=SUM([.B34:.D34])" table:style-name="ce5">
            <text:p>2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table:number-columns-repeated="3"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581" table:formula="of:=SUM([.B3:.B35])" table:style-name="ce5">
            <text:p>1581</text:p>
          </table:table-cell>
          <table:table-cell office:value-type="float" office:value="493" table:formula="of:=SUM([.C3:.C35])" table:style-name="ce5">
            <text:p>493</text:p>
          </table:table-cell>
          <table:table-cell office:value-type="float" office:value="44" table:formula="of:=SUM([.D3:.D35])" table:style-name="ce5">
            <text:p>44</text:p>
          </table:table-cell>
          <table:table-cell office:value-type="float" office:value="2118" table:formula="of:=SUM([.E3:.E35])" table:style-name="ce5">
            <text:p>2118</text:p>
          </table:table-cell>
          <table:table-cell office:value-type="float" office:value="1" table:formula="of:=SUM([.F3:.F35])" table:style-name="ce5">
            <text:p>1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8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8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11" table:style-name="ce5">
            <text:p>311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float" office:value="397" table:formula="of:=SUM([.B3:.D3])" table:style-name="ce5">
            <text:p>39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52" table:style-name="ce5">
            <text:p>152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95" table:formula="of:=SUM([.B4:.D4])" table:style-name="ce5">
            <text:p>195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formula="of:=SUM([.B5:.D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table:number-columns-repeated="3" table:style-name="ce5"/>
          <table:table-cell office:value-type="float" office:value="0" table:formula="of:=SUM([.B6:.D6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42" table:formula="of:=SUM([.B7:.D7])" table:style-name="ce5">
            <text:p>4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3" table:formula="of:=SUM([.B8:.D8])" table:style-name="ce5">
            <text:p>63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61" table:formula="of:=SUM([.B9:.D9])" table:style-name="ce5">
            <text:p>61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56" table:formula="of:=SUM([.B10:.D10])" table:style-name="ce5">
            <text:p>56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10" table:style-name="ce5">
            <text:p>11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43" table:formula="of:=SUM([.B11:.D11])" table:style-name="ce5">
            <text:p>143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71" table:formula="of:=SUM([.B12:.D12])" table:style-name="ce5">
            <text:p>71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79" table:style-name="ce5">
            <text:p>7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93" table:formula="of:=SUM([.B13:.D13])" table:style-name="ce5">
            <text:p>9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12" table:style-name="ce5">
            <text:p>112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156" table:formula="of:=SUM([.B14:.D14])" table:style-name="ce5">
            <text:p>15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8" table:formula="of:=SUM([.B15:.D15])" table:style-name="ce5">
            <text:p>2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8" table:formula="of:=SUM([.B16:.D16])" table:style-name="ce5">
            <text:p>6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68" table:formula="of:=SUM([.B17:.D17])" table:style-name="ce5">
            <text:p>6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formula="of:=SUM([.B18:.D18])" table:style-name="ce5">
            <text:p>1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6" table:formula="of:=SUM([.B19:.D19])" table:style-name="ce5">
            <text:p>4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0" table:formula="of:=SUM([.B20:.D20])" table:style-name="ce5">
            <text:p>4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1" table:formula="of:=SUM([.B21:.D21])" table:style-name="ce5">
            <text:p>8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float" office:value="15" table:formula="of:=SUM([.B22:.D22])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0" table:formula="of:=SUM([.B23:.D23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9" table:formula="of:=SUM([.B24:.D24])" table:style-name="ce5">
            <text:p>1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5" table:formula="of:=SUM([.B25:.D25])" table:style-name="ce5">
            <text:p>2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4" table:formula="of:=SUM([.B26:.D26])" table:style-name="ce5">
            <text:p>4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2" table:formula="of:=SUM([.B27:.D27])" table:style-name="ce5">
            <text:p>1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SUM([.B28:.D28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" table:formula="of:=SUM([.B29:.D29])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formula="of:=SUM([.B30:.D30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formula="of:=SUM([.B31:.D31])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" table:formula="of:=SUM([.B32:.D32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2" table:formula="of:=SUM([.B33:.D33])" table:style-name="ce5">
            <text:p>3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8" table:formula="of:=SUM([.B34:.D34])" table:style-name="ce5">
            <text:p>1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408" table:formula="of:=SUM([.B3:.B35])" table:style-name="ce5">
            <text:p>1408</text:p>
          </table:table-cell>
          <table:table-cell office:value-type="float" office:value="423" table:formula="of:=SUM([.C3:.C35])" table:style-name="ce5">
            <text:p>423</text:p>
          </table:table-cell>
          <table:table-cell office:value-type="float" office:value="42" table:formula="of:=SUM([.D3:.D35])" table:style-name="ce5">
            <text:p>42</text:p>
          </table:table-cell>
          <table:table-cell office:value-type="float" office:value="1873" table:formula="of:=SUM([.E3:.E35])" table:style-name="ce5">
            <text:p>1873</text:p>
          </table:table-cell>
          <table:table-cell office:value-type="float" office:value="2" table:formula="of:=SUM([.F3:.F35])" table:style-name="ce5">
            <text:p>2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9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9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22" table:style-name="ce5">
            <text:p>322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403" table:formula="of:=SUM([.B3:.D3])" table:style-name="ce5">
            <text:p>40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26" table:style-name="ce5">
            <text:p>126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62" table:formula="of:=SUM([.B4:.D4])" table:style-name="ce5">
            <text:p>16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5:.D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6:.D6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of:=SUM([.B7:.D7])" table:style-name="ce5">
            <text:p>5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58" table:formula="of:=SUM([.B8:.D8])" table:style-name="ce5">
            <text:p>58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65" table:formula="of:=SUM([.B9:.D9])" table:style-name="ce5">
            <text:p>65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71" table:formula="of:=SUM([.B10:.D10])" table:style-name="ce5">
            <text:p>71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17" table:style-name="ce5">
            <text:p>117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156" table:formula="of:=SUM([.B11:.D11])" table:style-name="ce5">
            <text:p>156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61" table:style-name="ce8">
            <text:p>61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77" table:formula="of:=SUM([.B12:.D12])" table:style-name="ce5">
            <text:p>77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68" table:style-name="ce5">
            <text:p>6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6" table:formula="of:=SUM([.B13:.D13])" table:style-name="ce5">
            <text:p>8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05" table:style-name="ce5">
            <text:p>105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157" table:formula="of:=SUM([.B14:.D14])" table:style-name="ce5">
            <text:p>15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0" table:formula="of:=SUM([.B15:.D15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75" table:formula="of:=SUM([.B16:.D16])" table:style-name="ce5">
            <text:p>7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5" table:formula="of:=SUM([.B17:.D17])" table:style-name="ce5">
            <text:p>6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3" table:formula="of:=SUM([.B18:.D18])" table:style-name="ce5">
            <text:p>2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7" table:formula="of:=SUM([.B19:.D19])" table:style-name="ce5">
            <text:p>5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0" table:formula="of:=SUM([.B20:.D20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54" table:formula="of:=SUM([.B21:.D21])" table:style-name="ce5">
            <text:p>5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8" table:style-name="ce5">
            <text:p>38</text:p>
          </table:table-cell>
          <table:table-cell table:number-columns-repeated="2" table:style-name="ce5"/>
          <table:table-cell office:value-type="float" office:value="38" table:formula="of:=SUM([.B22:.D22])" table:style-name="ce5">
            <text:p>3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7" table:formula="of:=SUM([.B23:.D23])" table:style-name="ce5">
            <text:p>2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6" table:formula="of:=SUM([.B24:.D24])" table:style-name="ce5">
            <text:p>26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9" table:formula="of:=SUM([.B25:.D25])" table:style-name="ce5">
            <text:p>4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4" table:formula="of:=SUM([.B26:.D26])" table:style-name="ce5">
            <text:p>44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of:=SUM([.B27:.D27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2" table:formula="of:=SUM([.B28:.D28])" table:style-name="ce5">
            <text:p>1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6" table:formula="of:=SUM([.B29:.D29])" table:style-name="ce5">
            <text:p>2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3" table:formula="of:=SUM([.B30:.D30])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1" table:formula="of:=SUM([.B31:.D31])" table:style-name="ce5">
            <text:p>1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9" table:formula="of:=SUM([.B32:.D32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5" table:formula="of:=SUM([.B33:.D33])" table:style-name="ce5">
            <text:p>3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1" table:formula="of:=SUM([.B34:.D34])" table:style-name="ce5">
            <text:p>2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488" table:formula="of:=SUM([.B3:.B35])" table:style-name="ce5">
            <text:p>1488</text:p>
          </table:table-cell>
          <table:table-cell office:value-type="float" office:value="417" table:formula="of:=SUM([.C3:.C35])" table:style-name="ce5">
            <text:p>417</text:p>
          </table:table-cell>
          <table:table-cell office:value-type="float" office:value="42" table:formula="of:=SUM([.D3:.D35])" table:style-name="ce5">
            <text:p>42</text:p>
          </table:table-cell>
          <table:table-cell office:value-type="float" office:value="1947" table:formula="of:=SUM([.B36:.D36])" table:style-name="ce5">
            <text:p>1947</text:p>
          </table:table-cell>
          <table:table-cell office:value-type="float" office:value="9" table:formula="of:=SUM([.F3:.F35])" table:style-name="ce5">
            <text:p>9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10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10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65" table:style-name="ce5">
            <text:p>365</text:p>
          </table:table-cell>
          <table:table-cell office:value-type="float" office:value="106" table:style-name="ce5">
            <text:p>106</text:p>
          </table:table-cell>
          <table:table-cell office:value-type="float" office:value="12" table:style-name="ce5">
            <text:p>12</text:p>
          </table:table-cell>
          <table:table-cell office:value-type="float" office:value="483" table:formula="of:=SUM([.B3:.D3])" table:style-name="ce5">
            <text:p>483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67" table:style-name="ce5">
            <text:p>167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02" table:formula="of:=SUM([.B4:.D4])" table:style-name="ce5">
            <text:p>202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table:number-columns-repeated="3" table:style-name="ce5"/>
          <table:table-cell office:value-type="float" office:value="0" table:formula="of:=SUM([.B5:.D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table:number-columns-repeated="3" table:style-name="ce5"/>
          <table:table-cell office:value-type="float" office:value="0" table:formula="of:=SUM([.B6:.D6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68" table:formula="of:=SUM([.B7:.D7])" table:style-name="ce5">
            <text:p>6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5" table:formula="of:=SUM([.B8:.D8])" table:style-name="ce5">
            <text:p>95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69" table:formula="of:=SUM([.B9:.D9])" table:style-name="ce5">
            <text:p>69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59" table:formula="of:=SUM([.B10:.D10])" table:style-name="ce5">
            <text:p>59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06" table:style-name="ce5">
            <text:p>106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50" table:formula="of:=SUM([.B11:.D11])" table:style-name="ce5">
            <text:p>150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77" table:style-name="ce8">
            <text:p>77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99" table:formula="of:=SUM([.B12:.D12])" table:style-name="ce5">
            <text:p>99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95" table:formula="of:=SUM([.B13:.D13])" table:style-name="ce5">
            <text:p>9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09" table:style-name="ce5">
            <text:p>109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154" table:formula="of:=SUM([.B14:.D14])" table:style-name="ce5">
            <text:p>15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of:=SUM([.B15:.D15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80" table:formula="of:=SUM([.B16:.D16])" table:style-name="ce5">
            <text:p>8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62" table:style-name="ce5">
            <text:p>6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84" table:formula="of:=SUM([.B17:.D17])" table:style-name="ce5">
            <text:p>8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SUM([.B18:.D18])" table:style-name="ce5">
            <text:p>3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64" table:formula="of:=SUM([.B19:.D19])" table:style-name="ce5">
            <text:p>64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6" table:formula="of:=SUM([.B20:.D20])" table:style-name="ce5">
            <text:p>2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6" table:formula="of:=SUM([.B21:.D21])" table:style-name="ce5">
            <text:p>7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5"/>
          <table:table-cell office:value-type="float" office:value="29" table:formula="of:=SUM([.B22:.D22])" table:style-name="ce5">
            <text:p>2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0" table:formula="of:=SUM([.B23:.D23])" table:style-name="ce5">
            <text:p>3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2" table:formula="of:=SUM([.B24:.D24])" table:style-name="ce5">
            <text:p>3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9" table:formula="of:=SUM([.B25:.D25])" table:style-name="ce5">
            <text:p>3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0" table:formula="of:=SUM([.B26:.D26])" table:style-name="ce5">
            <text:p>4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0" table:formula="of:=SUM([.B27:.D27])" table:style-name="ce5">
            <text:p>2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8" table:formula="of:=SUM([.B28:.D28])" table:style-name="ce5">
            <text:p>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0" table:formula="of:=SUM([.B29:.D29])" table:style-name="ce5">
            <text:p>2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formula="of:=SUM([.B30:.D30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3" table:formula="of:=SUM([.B31:.D31])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formula="of:=SUM([.B32:.D32])" table:style-name="ce5">
            <text:p>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47" table:formula="of:=SUM([.B33:.D33])" table:style-name="ce5">
            <text:p>4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4" table:formula="of:=SUM([.B34:.D34])" table:style-name="ce5">
            <text:p>2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688" table:formula="of:=SUM([.B3:.B35])" table:style-name="ce5">
            <text:p>1688</text:p>
          </table:table-cell>
          <table:table-cell office:value-type="float" office:value="443" table:formula="of:=SUM([.C3:.C35])" table:style-name="ce5">
            <text:p>443</text:p>
          </table:table-cell>
          <table:table-cell office:value-type="float" office:value="59" table:formula="of:=SUM([.D3:.D35])" table:style-name="ce5">
            <text:p>59</text:p>
          </table:table-cell>
          <table:table-cell office:value-type="float" office:value="2190" table:formula="of:=SUM([.E3:.E35])" table:style-name="ce5">
            <text:p>2190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11月_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11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73" table:style-name="ce5">
            <text:p>373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office:value-type="float" office:value="458" table:formula="of:=SUM([.B3:.D3])" table:style-name="ce5">
            <text:p>45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53" table:style-name="ce5">
            <text:p>15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193" table:formula="of:=SUM([.B4:.D4])" table:style-name="ce5">
            <text:p>19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table:number-columns-repeated="3" table:style-name="ce5"/>
          <table:table-cell office:value-type="float" office:value="0" table:formula="of:=SUM([.B5:.D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table:number-columns-repeated="3" table:style-name="ce5"/>
          <table:table-cell office:value-type="float" office:value="0" table:formula="of:=SUM([.B6:.D6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4" table:formula="of:=SUM([.B7:.D7])" table:style-name="ce5">
            <text:p>4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77" table:formula="of:=SUM([.B8:.D8])" table:style-name="ce5">
            <text:p>77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79" table:formula="of:=SUM([.B9:.D9])" table:style-name="ce5">
            <text:p>79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54" table:formula="of:=SUM([.B10:.D10])" table:style-name="ce5">
            <text:p>54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17" table:style-name="ce5">
            <text:p>117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2" table:formula="of:=SUM([.B11:.D11])" table:style-name="ce5">
            <text:p>152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96" table:formula="of:=SUM([.B12:.D12])" table:style-name="ce5">
            <text:p>96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01" table:formula="of:=SUM([.B13:.D13])" table:style-name="ce5">
            <text:p>10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20" table:style-name="ce5">
            <text:p>120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163" table:formula="of:=SUM([.B14:.D14])" table:style-name="ce5">
            <text:p>16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4" table:formula="of:=SUM([.B15:.D15])" table:style-name="ce5">
            <text:p>2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3" table:formula="of:=SUM([.B16:.D16])" table:style-name="ce5">
            <text:p>6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78" table:formula="of:=SUM([.B17:.D17])" table:style-name="ce5">
            <text:p>7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1" table:formula="of:=SUM([.B18:.D18])" table:style-name="ce5">
            <text:p>3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8" table:formula="of:=SUM([.B19:.D19])" table:style-name="ce5">
            <text:p>48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8" table:formula="of:=SUM([.B20:.D20])" table:style-name="ce5">
            <text:p>3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71" table:style-name="ce5">
            <text:p>7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90" table:formula="of:=SUM([.B21:.D21])" table:style-name="ce5">
            <text:p>9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5"/>
          <table:table-cell office:value-type="float" office:value="25" table:formula="of:=SUM([.B22:.D22])" table:style-name="ce5">
            <text:p>2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9" table:formula="of:=SUM([.B23:.D23])" table:style-name="ce5">
            <text:p>2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SUM([.B24:.D24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54" table:formula="of:=SUM([.B25:.D25])" table:style-name="ce5">
            <text:p>5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1" table:formula="of:=SUM([.B26:.D26])" table:style-name="ce5">
            <text:p>4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9" table:formula="of:=SUM([.B27:.D27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3" table:formula="of:=SUM([.B28:.D28])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7" table:formula="of:=SUM([.B29:.D29])" table:style-name="ce5">
            <text:p>1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2" table:formula="of:=SUM([.B30:.D30])" table:style-name="ce5">
            <text:p>1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3" table:formula="of:=SUM([.B31:.D31])" table:style-name="ce5">
            <text:p>1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" table:formula="of:=SUM([.B32:.D32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4" table:formula="of:=SUM([.B33:.D33])" table:style-name="ce5">
            <text:p>2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1" table:formula="of:=SUM([.B34:.D34])" table:style-name="ce5">
            <text:p>2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table:number-columns-repeated="3"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624" table:formula="of:=SUM([.B3:.B35])" table:style-name="ce5">
            <text:p>1624</text:p>
          </table:table-cell>
          <table:table-cell office:value-type="float" office:value="402" table:formula="of:=SUM([.C3:.C35])" table:style-name="ce5">
            <text:p>402</text:p>
          </table:table-cell>
          <table:table-cell office:value-type="float" office:value="46" table:formula="of:=SUM([.D3:.D35])" table:style-name="ce5">
            <text:p>46</text:p>
          </table:table-cell>
          <table:table-cell office:value-type="float" office:value="2072" table:formula="of:=SUM([.E3:.E35])" table:style-name="ce5">
            <text:p>2072</text:p>
          </table:table-cell>
          <table:table-cell office:value-type="float" office:value="2" table:formula="of:=SUM([.F3:.F35])" table:style-name="ce5">
            <text:p>2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2" table:default-cell-style-name="ce1"/>
        <table:table-column table:style-name="co2" table:default-cell-style-name="ce9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 text:c="8"/></text:p>
            <text:p>台中市政府104年12月份法律扶助件數統計表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>民事</text:p>
          </table:table-cell>
          <table:table-cell office:value-type="string" table:style-name="ce2">
            <text:p>刑事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大陸或外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市政大樓</text:p>
          </table:table-cell>
          <table:table-cell office:value-type="float" office:value="357" table:style-name="ce5">
            <text:p>357</text:p>
          </table:table-cell>
          <table:table-cell office:value-type="float" office:value="87" table:style-name="ce5">
            <text:p>87</text:p>
          </table:table-cell>
          <table:table-cell office:value-type="float" office:value="13" table:style-name="ce5">
            <text:p>13</text:p>
          </table:table-cell>
          <table:table-cell office:value-type="float" office:value="457" table:formula="of:=SUM([.B3:.D3])" table:style-name="ce5">
            <text:p>45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陽明大樓</text:p>
          </table:table-cell>
          <table:table-cell office:value-type="float" office:value="158" table:style-name="ce5">
            <text:p>158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44" table:formula="of:=SUM([.B4:.D4])" table:style-name="ce5">
            <text:p>244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海線服務中心</text:p>
          </table:table-cell>
          <table:table-cell table:number-columns-repeated="3" table:style-name="ce5"/>
          <table:table-cell office:value-type="float" office:value="0" table:formula="of:=SUM([.B5:.D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大屯服務中心</text:p>
          </table:table-cell>
          <table:table-cell table:number-columns-repeated="3" table:style-name="ce5"/>
          <table:table-cell office:value-type="float" office:value="0" table:formula="of:=SUM([.B6:.D6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51" table:formula="of:=SUM([.B7:.D7])" table:style-name="ce5">
            <text:p>5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63" table:style-name="ce5">
            <text:p>6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82" table:formula="of:=SUM([.B8:.D8])" table:style-name="ce5">
            <text:p>82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string" table:style-name="ce8">
            <text:p>西區</text:p>
          </table:table-cell>
          <table:table-cell office:value-type="float" office:value="56" table:style-name="ce8">
            <text:p>5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2" table:formula="of:=SUM([.B9:.D9])" table:style-name="ce5">
            <text:p>72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9" table:formula="of:=SUM([.B10:.D10])" table:style-name="ce5">
            <text:p>59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14" table:style-name="ce5">
            <text:p>114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8" table:formula="of:=SUM([.B11:.D11])" table:style-name="ce5">
            <text:p>148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76" table:formula="of:=SUM([.B12:.D12])" table:style-name="ce5">
            <text:p>76</text:p>
          </table:table-cell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11" table:formula="of:=SUM([.B13:.D13])" table:style-name="ce5">
            <text:p>11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99" table:style-name="ce5">
            <text:p>99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137" table:formula="of:=SUM([.B14:.D14])" table:style-name="ce5">
            <text:p>137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of:=SUM([.B15:.D15])" table:style-name="ce5">
            <text:p>2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5" table:formula="of:=SUM([.B16:.D16])" table:style-name="ce5">
            <text:p>5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63" table:style-name="ce5">
            <text:p>6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91" table:formula="of:=SUM([.B17:.D17])" table:style-name="ce5">
            <text:p>91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8" table:formula="of:=SUM([.B18:.D18])" table:style-name="ce5">
            <text:p>28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9" table:formula="of:=SUM([.B19:.D19])" table:style-name="ce5">
            <text:p>4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4" table:formula="of:=SUM([.B20:.D20])" table:style-name="ce5">
            <text:p>4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2" table:formula="of:=SUM([.B21:.D21])" table:style-name="ce5">
            <text:p>6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6" table:formula="of:=SUM([.B22:.D22])" table:style-name="ce5">
            <text:p>3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3" table:formula="of:=SUM([.B23:.D23])" table:style-name="ce5">
            <text:p>2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formula="of:=SUM([.B24:.D24])" table:style-name="ce5">
            <text:p>14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40" table:formula="of:=SUM([.B25:.D25])" table:style-name="ce5">
            <text:p>4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5" table:formula="of:=SUM([.B26:.D26])" table:style-name="ce5">
            <text:p>5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of:=SUM([.B27:.D27])" table:style-name="ce5">
            <text:p>23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9" table:formula="of:=SUM([.B28:.D28])" table:style-name="ce5">
            <text:p>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9" table:formula="of:=SUM([.B29:.D29])" table:style-name="ce5">
            <text:p>19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0" table:formula="of:=SUM([.B30:.D30])" table:style-name="ce5">
            <text:p>1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SUM([.B31:.D31])" table:style-name="ce5">
            <text:p>16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formula="of:=SUM([.B32:.D32])" table:style-name="ce5">
            <text:p>8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2" table:formula="of:=SUM([.B33:.D33])" table:style-name="ce5">
            <text:p>32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B34:.D34])" table:style-name="ce5">
            <text:p>15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和平區</text:p>
          </table:table-cell>
          <table:table-cell table:number-columns-repeated="3" table:style-name="ce5"/>
          <table:table-cell office:value-type="float" office:value="0" table:formula="of:=SUM([.B35:.D35])" table:style-name="ce5">
            <text:p>0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550" table:formula="of:=SUM([.B3:.B35])" table:style-name="ce5">
            <text:p>1550</text:p>
          </table:table-cell>
          <table:table-cell office:value-type="float" office:value="454" table:formula="of:=SUM([.C3:.C35])" table:style-name="ce5">
            <text:p>454</text:p>
          </table:table-cell>
          <table:table-cell office:value-type="float" office:value="87" table:formula="of:=SUM([.D3:.D35])" table:style-name="ce5">
            <text:p>87</text:p>
          </table:table-cell>
          <table:table-cell office:value-type="float" office:value="2091" table:formula="of:=SUM([.E3:.E35])" table:style-name="ce5">
            <text:p>2091</text:p>
          </table:table-cell>
          <table:table-cell office:value-type="float" office:value="2" table:formula="of:=SUM([.F3:.F35])" table:style-name="ce5">
            <text:p>2</text:p>
          </table:table-cell>
          <table:table-cell table:style-name="ce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Sheet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20">
            <text:p><text:s text:c="8"/></text:p>
            <text:p>台中市政府104年法律扶助件數統計表<text:s text:c="6"/></text:p>
            <text:p/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11"/>
          <table:table-cell office:value-type="string" table:style-name="ce2">
            <text:p>1月</text:p>
          </table:table-cell>
          <table:table-cell office:value-type="string" table:style-name="ce2">
            <text:p>2月</text:p>
          </table:table-cell>
          <table:table-cell office:value-type="string" table:style-name="ce2">
            <text:p>3月</text:p>
          </table:table-cell>
          <table:table-cell office:value-type="string" table:style-name="ce2">
            <text:p>4月</text:p>
          </table:table-cell>
          <table:table-cell office:value-type="string" table:style-name="ce14">
            <text:p>5月</text:p>
          </table:table-cell>
          <table:table-cell office:value-type="string" table:style-name="ce14">
            <text:p>6月</text:p>
          </table:table-cell>
          <table:table-cell office:value-type="string" table:style-name="ce14">
            <text:p>7月</text:p>
          </table:table-cell>
          <table:table-cell office:value-type="string" table:style-name="ce14">
            <text:p>8月</text:p>
          </table:table-cell>
          <table:table-cell office:value-type="string" table:style-name="ce14">
            <text:p>9月</text:p>
          </table:table-cell>
          <table:table-cell office:value-type="string" table:style-name="ce14">
            <text:p>10月</text:p>
          </table:table-cell>
          <table:table-cell office:value-type="string" table:style-name="ce14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市政大樓</text:p>
          </table:table-cell>
          <table:table-cell office:value-type="float" office:value="371" table:style-name="ce5">
            <text:p>371</text:p>
          </table:table-cell>
          <table:table-cell office:value-type="float" office:value="278" table:style-name="ce5">
            <text:p>278</text:p>
          </table:table-cell>
          <table:table-cell office:value-type="float" office:value="443" table:style-name="ce12">
            <text:p>443</text:p>
          </table:table-cell>
          <table:table-cell office:value-type="float" office:value="497" table:style-name="ce5">
            <text:p>497</text:p>
          </table:table-cell>
          <table:table-cell office:value-type="float" office:value="403" table:style-name="ce3">
            <text:p>403</text:p>
          </table:table-cell>
          <table:table-cell office:value-type="float" office:value="425" table:style-name="ce3">
            <text:p>425</text:p>
          </table:table-cell>
          <table:table-cell office:value-type="float" office:value="487" table:style-name="ce3">
            <text:p>487</text:p>
          </table:table-cell>
          <table:table-cell office:value-type="float" office:value="397" table:style-name="ce3">
            <text:p>397</text:p>
          </table:table-cell>
          <table:table-cell office:value-type="float" office:value="403" table:style-name="ce3">
            <text:p>403</text:p>
          </table:table-cell>
          <table:table-cell office:value-type="float" office:value="483" table:style-name="ce3">
            <text:p>483</text:p>
          </table:table-cell>
          <table:table-cell office:value-type="float" office:value="458" table:style-name="ce3">
            <text:p>458</text:p>
          </table:table-cell>
          <table:table-cell office:value-type="float" office:value="457" table:style-name="ce3">
            <text:p>457</text:p>
          </table:table-cell>
          <table:table-cell office:value-type="float" office:value="5102" table:formula="of:=SUM([.B3:.M3])" table:style-name="ce5">
            <text:p>5102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陽明大樓</text:p>
          </table:table-cell>
          <table:table-cell office:value-type="float" office:value="169" table:style-name="ce12">
            <text:p>169</text:p>
          </table:table-cell>
          <table:table-cell office:value-type="float" office:value="124" table:style-name="ce12">
            <text:p>124</text:p>
          </table:table-cell>
          <table:table-cell office:value-type="float" office:value="196" table:style-name="ce12">
            <text:p>196</text:p>
          </table:table-cell>
          <table:table-cell office:value-type="float" office:value="175" table:style-name="ce5">
            <text:p>175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195" table:style-name="ce3">
            <text:p>195</text:p>
          </table:table-cell>
          <table:table-cell office:value-type="float" office:value="162" table:style-name="ce3">
            <text:p>162</text:p>
          </table:table-cell>
          <table:table-cell office:value-type="float" office:value="202" table:style-name="ce3">
            <text:p>202</text:p>
          </table:table-cell>
          <table:table-cell office:value-type="float" office:value="193" table:style-name="ce3">
            <text:p>193</text:p>
          </table:table-cell>
          <table:table-cell office:value-type="float" office:value="244" table:style-name="ce3">
            <text:p>244</text:p>
          </table:table-cell>
          <table:table-cell office:value-type="float" office:value="2199" table:formula="of:=SUM([.B4:.M4])" table:style-name="ce5">
            <text:p>2199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海線服務中心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" table:formula="of:=SUM([.B5:.M5])" table:style-name="ce5">
            <text:p>207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大屯服務中心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" table:formula="of:=SUM([.B6:.M6])" table:style-name="ce5">
            <text:p>168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56" table:formula="of:=SUM([.B7:.M7])" table:style-name="ce5">
            <text:p>556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83" table:style-name="ce12">
            <text:p>83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95" table:style-name="ce12">
            <text:p>95</text:p>
          </table:table-cell>
          <table:table-cell office:value-type="float" office:value="77" table:style-name="ce12">
            <text:p>77</text:p>
          </table:table-cell>
          <table:table-cell office:value-type="float" office:value="82" table:style-name="ce12">
            <text:p>82</text:p>
          </table:table-cell>
          <table:table-cell office:value-type="float" office:value="835" table:formula="of:=SUM([.B8:.M8])" table:style-name="ce5">
            <text:p>83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西區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768" table:formula="of:=SUM([.B9:.M9])" table:style-name="ce5">
            <text:p>7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47" table:style-name="ce12">
            <text:p>47</text:p>
          </table:table-cell>
          <table:table-cell office:value-type="float" office:value="18" table:style-name="ce12">
            <text:p>18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97" table:formula="of:=SUM([.B10:.M10])" table:style-name="ce5">
            <text:p>597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144" table:style-name="ce12">
            <text:p>144</text:p>
          </table:table-cell>
          <table:table-cell office:value-type="float" office:value="90" table:style-name="ce12">
            <text:p>90</text:p>
          </table:table-cell>
          <table:table-cell office:value-type="float" office:value="175" table:style-name="ce12">
            <text:p>175</text:p>
          </table:table-cell>
          <table:table-cell office:value-type="float" office:value="124" table:style-name="ce5">
            <text:p>124</text:p>
          </table:table-cell>
          <table:table-cell office:value-type="float" office:value="138" table:style-name="ce12">
            <text:p>138</text:p>
          </table:table-cell>
          <table:table-cell office:value-type="float" office:value="111" table:style-name="ce12">
            <text:p>111</text:p>
          </table:table-cell>
          <table:table-cell office:value-type="float" office:value="161" table:style-name="ce12">
            <text:p>161</text:p>
          </table:table-cell>
          <table:table-cell office:value-type="float" office:value="143" table:style-name="ce12">
            <text:p>143</text:p>
          </table:table-cell>
          <table:table-cell office:value-type="float" office:value="156" table:style-name="ce12">
            <text:p>156</text:p>
          </table:table-cell>
          <table:table-cell office:value-type="float" office:value="150" table:style-name="ce12">
            <text:p>150</text:p>
          </table:table-cell>
          <table:table-cell office:value-type="float" office:value="152" table:style-name="ce12">
            <text:p>152</text:p>
          </table:table-cell>
          <table:table-cell office:value-type="float" office:value="148" table:style-name="ce12">
            <text:p>148</text:p>
          </table:table-cell>
          <table:table-cell office:value-type="float" office:value="1692" table:formula="of:=SUM([.B11:.M11])" table:style-name="ce5">
            <text:p>169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79" table:style-name="ce12">
            <text:p>79</text:p>
          </table:table-cell>
          <table:table-cell office:value-type="float" office:value="39" table:style-name="ce12">
            <text:p>39</text:p>
          </table:table-cell>
          <table:table-cell office:value-type="float" office:value="82" table:style-name="ce12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12">
            <text:p>87</text:p>
          </table:table-cell>
          <table:table-cell office:value-type="float" office:value="47" table:style-name="ce12">
            <text:p>47</text:p>
          </table:table-cell>
          <table:table-cell office:value-type="float" office:value="106" table:style-name="ce12">
            <text:p>106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99" table:style-name="ce12">
            <text:p>99</text:p>
          </table:table-cell>
          <table:table-cell office:value-type="float" office:value="96" table:style-name="ce12">
            <text:p>96</text:p>
          </table:table-cell>
          <table:table-cell office:value-type="float" office:value="76" table:style-name="ce12">
            <text:p>76</text:p>
          </table:table-cell>
          <table:table-cell office:value-type="float" office:value="919" table:formula="of:=SUM([.B12:.M12])" table:style-name="ce5">
            <text:p>919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110" table:style-name="ce12">
            <text:p>110</text:p>
          </table:table-cell>
          <table:table-cell office:value-type="float" office:value="66" table:style-name="ce12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111" table:style-name="ce12">
            <text:p>111</text:p>
          </table:table-cell>
          <table:table-cell office:value-type="float" office:value="1102" table:formula="of:=SUM([.B13:.M13])" table:style-name="ce5">
            <text:p>1102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143" table:style-name="ce12">
            <text:p>143</text:p>
          </table:table-cell>
          <table:table-cell office:value-type="float" office:value="78" table:style-name="ce12">
            <text:p>78</text:p>
          </table:table-cell>
          <table:table-cell office:value-type="float" office:value="152" table:style-name="ce12">
            <text:p>152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56" table:style-name="ce12">
            <text:p>156</text:p>
          </table:table-cell>
          <table:table-cell office:value-type="float" office:value="157" table:style-name="ce12">
            <text:p>157</text:p>
          </table:table-cell>
          <table:table-cell office:value-type="float" office:value="154" table:style-name="ce12">
            <text:p>154</text:p>
          </table:table-cell>
          <table:table-cell office:value-type="float" office:value="163" table:style-name="ce12">
            <text:p>163</text:p>
          </table:table-cell>
          <table:table-cell office:value-type="float" office:value="137" table:style-name="ce12">
            <text:p>137</text:p>
          </table:table-cell>
          <table:table-cell office:value-type="float" office:value="1727" table:formula="of:=SUM([.B14:.M14])" table:style-name="ce5">
            <text:p>172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5" table:formula="of:=SUM([.B15:.M15])" table:style-name="ce5">
            <text:p>2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84" table:style-name="ce12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676" table:formula="of:=SUM([.B16:.M16])" table:style-name="ce5">
            <text:p>676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67" table:style-name="ce12">
            <text:p>67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81" table:style-name="ce12">
            <text:p>81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820" table:formula="of:=SUM([.B17:.M17])" table:style-name="ce5">
            <text:p>82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278" table:formula="of:=SUM([.B18:.M18])" table:style-name="ce5">
            <text:p>278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15">
            <text:p>49</text:p>
          </table:table-cell>
          <table:table-cell office:value-type="float" office:value="530" table:formula="of:=SUM([.B19:.M19])" table:style-name="ce5">
            <text:p>53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15">
            <text:p>44</text:p>
          </table:table-cell>
          <table:table-cell office:value-type="float" office:value="430" table:formula="of:=SUM([.B20:.M20])" table:style-name="ce5">
            <text:p>4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95" table:style-name="ce12">
            <text:p>95</text:p>
          </table:table-cell>
          <table:table-cell office:value-type="float" office:value="81" table:style-name="ce12">
            <text:p>81</text:p>
          </table:table-cell>
          <table:table-cell office:value-type="float" office:value="54" table:style-name="ce12">
            <text:p>54</text:p>
          </table:table-cell>
          <table:table-cell office:value-type="float" office:value="76" table:style-name="ce12">
            <text:p>76</text:p>
          </table:table-cell>
          <table:table-cell office:value-type="float" office:value="90" table:style-name="ce5">
            <text:p>90</text:p>
          </table:table-cell>
          <table:table-cell office:value-type="float" office:value="62" table:style-name="ce15">
            <text:p>62</text:p>
          </table:table-cell>
          <table:table-cell office:value-type="float" office:value="742" table:formula="of:=SUM([.B21:.M21])" table:style-name="ce5">
            <text:p>7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333" table:formula="of:=SUM([.B22:.M22])" table:style-name="ce5">
            <text:p>333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80" table:formula="of:=SUM([.B23:.M23])" table:style-name="ce5">
            <text:p>2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44" table:formula="of:=SUM([.B24:.M24])" table:style-name="ce5">
            <text:p>244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2">
            <text:p>25</text:p>
          </table:table-cell>
          <table:table-cell office:value-type="float" office:value="49" table:style-name="ce2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19">
            <text:p>54</text:p>
          </table:table-cell>
          <table:table-cell office:value-type="float" office:value="40" table:style-name="ce13">
            <text:p>40</text:p>
          </table:table-cell>
          <table:table-cell office:value-type="float" office:value="507" table:formula="of:=SUM([.B25:.M25])" table:style-name="ce3">
            <text:p>507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481" table:formula="of:=SUM([.B26:.M26])" table:style-name="ce2">
            <text:p>4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47" table:formula="of:=SUM([.B27:.M27])" table:style-name="ce3">
            <text:p>1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30" table:formula="of:=SUM([.B28:.M28])" table:style-name="ce5">
            <text:p>13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34" table:formula="of:=SUM([.B29:.M29])" table:style-name="ce5">
            <text:p>23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76" table:formula="of:=SUM([.B30:.M30])" table:style-name="ce5">
            <text:p>176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53" table:formula="of:=SUM([.B31:.M31])" table:style-name="ce5">
            <text:p>153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3" table:formula="of:=SUM([.B32:.M32])" table:style-name="ce5">
            <text:p>113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61" table:formula="of:=SUM([.B33:.M33])" table:style-name="ce5">
            <text:p>361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05" table:formula="of:=SUM([.B34:.M34])" table:style-name="ce5">
            <text:p>205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1853" table:formula="of:=SUM([.B3:.B35])" table:style-name="ce12">
            <text:p>1853</text:p>
          </table:table-cell>
          <table:table-cell office:value-type="float" office:value="1141" table:formula="of:=SUM([.C3:.C35])" table:style-name="ce12">
            <text:p>1141</text:p>
          </table:table-cell>
          <table:table-cell office:value-type="float" office:value="2037" table:formula="of:=SUM([.D3:.D35])" table:style-name="ce12">
            <text:p>2037</text:p>
          </table:table-cell>
          <table:table-cell office:value-type="float" office:value="1973" table:formula="of:=SUM([.E3:.E35])" table:style-name="ce12">
            <text:p>1973</text:p>
          </table:table-cell>
          <table:table-cell office:value-type="float" office:value="1934" table:formula="of:=SUM([.F3:.F35])" table:style-name="ce12">
            <text:p>1934</text:p>
          </table:table-cell>
          <table:table-cell office:value-type="float" office:value="1768" table:formula="of:=SUM([.G3:.G35])" table:style-name="ce8">
            <text:p>1768</text:p>
          </table:table-cell>
          <table:table-cell office:value-type="float" office:value="2118" table:formula="of:=SUM([.H3:.H35])" table:style-name="ce5">
            <text:p>2118</text:p>
          </table:table-cell>
          <table:table-cell office:value-type="float" office:value="1873" table:formula="of:=SUM([.I3:.I35])" table:style-name="ce8">
            <text:p>1873</text:p>
          </table:table-cell>
          <table:table-cell office:value-type="float" office:value="1947" table:formula="of:=SUM([.J3:.J35])" table:style-name="ce5">
            <text:p>1947</text:p>
          </table:table-cell>
          <table:table-cell office:value-type="float" office:value="2190" table:formula="of:=SUM([.K3:.K35])" table:style-name="ce8">
            <text:p>2190</text:p>
          </table:table-cell>
          <table:table-cell office:value-type="float" office:value="2072" table:formula="of:=SUM([.L3:.L35])" table:style-name="ce5">
            <text:p>2072</text:p>
          </table:table-cell>
          <table:table-cell office:value-type="float" office:value="2091" table:formula="of:=SUM([.M3:.M35])" table:style-name="ce5">
            <text:p>2091</text:p>
          </table:table-cell>
          <table:table-cell office:value-type="float" office:value="22997" table:formula="of:=SUM([.B36:.M36])" table:style-name="ce5">
            <text:p>22997</text:p>
          </table:table-cell>
          <table:table-cell table:number-columns-repeated="16370"/>
        </table:table-row>
        <table:table-row table:number-rows-repeated="1048540" table:style-name="ro9">
          <table:table-cell table:number-columns-repeated="16384"/>
        </table:table-row>
      </table:table>
      <table:table table:name="Sheet2" table:style-name="ta3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26376_" style:display-name="一般_1月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od</meta:initial-creator>
    <dc:creator>許從宜</dc:creator>
    <meta:creation-date>2011-04-15T03:12:49Z</meta:creation-date>
    <dc:date>2017-03-25T01:59:26Z</dc:date>
    <meta:print-date>2015-11-16T05:33:32Z</meta:print-date>
  </office:meta>
</office:document-meta>
</file>