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75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10.05mm" fo:break-before="auto" style:use-optimal-row-height="true"/>
    </style:style>
    <style:style style:name="ro3" style:family="table-row">
      <style:table-row-properties style:row-height="7.14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一般_5f_1月" style:data-style-name="N137">
      <style:table-cell-properties style:cell-protect="protected" style:print-content="true" style:text-align-source="fix" style:repeat-content="false" fo:background-color="transparent" fo:border="2.01pt solid #000000" style:vertical-align="automatic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/>
    <style:style style:name="ce6" style:family="table-cell" style:parent-style-name="一般_5f_1月" style:data-style-name="N0">
      <style:table-cell-properties style:cell-protect="protected" style:print-content="true" style:text-align-source="fix" style:repeat-content="false" fo:background-color="transparent" fo:border="2.01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5f_1月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2.01pt solid #000000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9" table:default-cell-style-name="ce5"/>
        <table:table-column table:style-name="co7" table:number-columns-repeated="1010" table:default-cell-style-name="ce5"/>
        <table:table-row table:style-name="ro1">
          <table:table-cell table:style-name="ce1" office:value-type="string" calcext:value-type="string" table:number-columns-spanned="14" table:number-rows-spanned="1">
            <text:p>        </text:p>
            <text:p>臺中市政府103年法律扶助件數統計表      </text:p>
            <text:p/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/>
          <table:table-cell table:style-name="ce6" office:value-type="string" calcext:value-type="string">
            <text:p>1月</text:p>
          </table:table-cell>
          <table:table-cell table:style-name="ce6" office:value-type="string" calcext:value-type="string">
            <text:p>2月</text:p>
          </table:table-cell>
          <table:table-cell table:style-name="ce6" office:value-type="string" calcext:value-type="string">
            <text:p>3月</text:p>
          </table:table-cell>
          <table:table-cell table:style-name="ce6" office:value-type="string" calcext:value-type="string">
            <text:p>4月</text:p>
          </table:table-cell>
          <table:table-cell table:style-name="ce6" office:value-type="string" calcext:value-type="string">
            <text:p>5月</text:p>
          </table:table-cell>
          <table:table-cell table:style-name="ce6" office:value-type="string" calcext:value-type="string">
            <text:p>6月</text:p>
          </table:table-cell>
          <table:table-cell table:style-name="ce6" office:value-type="string" calcext:value-type="string">
            <text:p>7月</text:p>
          </table:table-cell>
          <table:table-cell table:style-name="ce6" office:value-type="string" calcext:value-type="string">
            <text:p>8月</text:p>
          </table:table-cell>
          <table:table-cell table:style-name="ce6" office:value-type="string" calcext:value-type="string">
            <text:p>9月</text:p>
          </table:table-cell>
          <table:table-cell table:style-name="ce6" office:value-type="string" calcext:value-type="string">
            <text:p>10月</text:p>
          </table:table-cell>
          <table:table-cell table:style-name="ce6" office:value-type="string" calcext:value-type="string">
            <text:p>11月</text:p>
          </table:table-cell>
          <table:table-cell table:style-name="ce6" office:value-type="string" calcext:value-type="string">
            <text:p>12月</text:p>
          </table:table-cell>
          <table:table-cell table:style-name="ce8" office:value-type="string" calcext:value-type="string">
            <text:p>合計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市政大樓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283" calcext:value-type="float">
            <text:p>283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400" calcext:value-type="float">
            <text:p>400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float" office:value="466" calcext:value-type="float">
            <text:p>466</text:p>
          </table:table-cell>
          <table:table-cell table:style-name="ce3" table:formula="of:=SUM([.B3:.M3])" office:value-type="float" office:value="4465" calcext:value-type="float">
            <text:p>4465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陽明大樓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98" calcext:value-type="float">
            <text:p>198</text:p>
          </table:table-cell>
          <table:table-cell table:style-name="ce3" table:formula="of:=SUM([.B4:.M4])" office:value-type="float" office:value="2022" calcext:value-type="float">
            <text:p>2022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海線服務中心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3" table:formula="of:=SUM([.B5:.M5])" office:value-type="float" office:value="449" calcext:value-type="float">
            <text:p>449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大屯服務中心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3" table:formula="of:=SUM([.B6:.M6])" office:value-type="float" office:value="466" calcext:value-type="float">
            <text:p>466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中區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3" table:formula="of:=SUM([.B7:.M7])" office:value-type="float" office:value="535" calcext:value-type="float">
            <text:p>535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東區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0" calcext:value-type="float">
            <text:p>90</text:p>
          </table:table-cell>
          <table:table-cell table:style-name="ce3" table:formula="of:=SUM([.B8:.M8])" office:value-type="float" office:value="846" calcext:value-type="float">
            <text:p>846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西區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3" calcext:value-type="float">
            <text:p>53</text:p>
          </table:table-cell>
          <table:table-cell table:style-name="ce3" table:formula="of:=SUM([.B9:.M9])" office:value-type="float" office:value="767" calcext:value-type="float">
            <text:p>767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南區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3" table:formula="of:=SUM([.B10:.M10])" office:value-type="float" office:value="641" calcext:value-type="float">
            <text:p>641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北區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4" calcext:value-type="float">
            <text:p>154</text:p>
          </table:table-cell>
          <table:table-cell table:style-name="ce3" table:formula="of:=SUM([.B11:.M11])" office:value-type="float" office:value="1582" calcext:value-type="float">
            <text:p>158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西屯區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75" calcext:value-type="float">
            <text:p>75</text:p>
          </table:table-cell>
          <table:table-cell table:style-name="ce7" office:value-type="float" office:value="76" calcext:value-type="float">
            <text:p>76</text:p>
          </table:table-cell>
          <table:table-cell table:style-name="ce3" table:formula="of:=SUM([.B12:.M12])" office:value-type="float" office:value="899" calcext:value-type="float">
            <text:p>899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南屯區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77" calcext:value-type="float">
            <text:p>77</text:p>
          </table:table-cell>
          <table:table-cell table:style-name="ce7" office:value-type="float" office:value="90" calcext:value-type="float">
            <text:p>90</text:p>
          </table:table-cell>
          <table:table-cell table:style-name="ce3" table:formula="of:=SUM([.B13:.M13])" office:value-type="float" office:value="977" calcext:value-type="float">
            <text:p>977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北屯區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9" calcext:value-type="float">
            <text:p>139</text:p>
          </table:table-cell>
          <table:table-cell table:style-name="ce3" table:formula="of:=SUM([.B14:.M14])" office:value-type="float" office:value="1704" calcext:value-type="float">
            <text:p>1704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豐原區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3" table:formula="of:=SUM([.B15:.M15])" office:value-type="float" office:value="267" calcext:value-type="float">
            <text:p>267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大里區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3" table:formula="of:=SUM([.B16:.M16])" office:value-type="float" office:value="555" calcext:value-type="float">
            <text:p>555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太平區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7" calcext:value-type="float">
            <text:p>57</text:p>
          </table:table-cell>
          <table:table-cell table:style-name="ce3" table:formula="of:=SUM([.B17:.M17])" office:value-type="float" office:value="799" calcext:value-type="float">
            <text:p>799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東勢區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3" table:formula="of:=SUM([.B18:.M18])" office:value-type="float" office:value="314" calcext:value-type="float">
            <text:p>314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大甲區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4" calcext:value-type="float">
            <text:p>54</text:p>
          </table:table-cell>
          <table:table-cell table:style-name="ce3" table:formula="of:=SUM([.B19:.M19])" office:value-type="float" office:value="440" calcext:value-type="float">
            <text:p>44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清水區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3" table:formula="of:=SUM([.B20:.M20])" office:value-type="float" office:value="373" calcext:value-type="float">
            <text:p>373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沙鹿區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3" table:formula="of:=SUM([.B21:.M21])" office:value-type="float" office:value="556" calcext:value-type="float">
            <text:p>556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梧棲區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3" table:formula="of:=SUM([.B22:.M22])" office:value-type="float" office:value="352" calcext:value-type="float">
            <text:p>352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后里區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3" table:formula="of:=SUM([.B23:.M23])" office:value-type="float" office:value="268" calcext:value-type="float">
            <text:p>268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神岡區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3" table:formula="of:=SUM([.B24:.M24])" office:value-type="float" office:value="255" calcext:value-type="float">
            <text:p>255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潭子區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3" table:formula="of:=SUM([.B25:.M25])" office:value-type="float" office:value="515" calcext:value-type="float">
            <text:p>515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大雅區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3" table:formula="of:=SUM([.B26:.M26])" office:value-type="float" office:value="296" calcext:value-type="float">
            <text:p>296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新社區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3" table:formula="of:=SUM([.B27:.M27])" office:value-type="float" office:value="130" calcext:value-type="float">
            <text:p>13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石岡區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3" table:formula="of:=SUM([.B28:.M28])" office:value-type="float" office:value="128" calcext:value-type="float">
            <text:p>128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外埔區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3" office:value-type="float" office:value="27" calcext:value-type="float">
            <text:p>27</text:p>
          </table:table-cell>
          <table:table-cell table:style-name="ce4" office:value-type="float" office:value="21" calcext:value-type="float">
            <text:p>21</text:p>
          </table:table-cell>
          <table:table-cell table:style-name="ce3" office:value-type="float" office:value="21" calcext:value-type="float">
            <text:p>21</text:p>
          </table:table-cell>
          <table:table-cell table:style-name="ce4" office:value-type="float" office:value="29" calcext:value-type="float">
            <text:p>29</text:p>
          </table:table-cell>
          <table:table-cell table:style-name="ce3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3" table:formula="of:=SUM([.B29:.M29])" office:value-type="float" office:value="253" calcext:value-type="float">
            <text:p>253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大安區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3" table:formula="of:=SUM([.B30:.M30])" office:value-type="float" office:value="211" calcext:value-type="float">
            <text:p>211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烏日區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3" table:formula="of:=SUM([.B31:.M31])" office:value-type="float" office:value="110" calcext:value-type="float">
            <text:p>11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大肚區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3" table:formula="of:=SUM([.B32:.M32])" office:value-type="float" office:value="131" calcext:value-type="float">
            <text:p>131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龍井區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style-name="ce3" office:value-type="float" office:value="38" calcext:value-type="float">
            <text:p>38</text:p>
          </table:table-cell>
          <table:table-cell table:style-name="ce4" office:value-type="float" office:value="24" calcext:value-type="float">
            <text:p>24</text:p>
          </table:table-cell>
          <table:table-cell table:style-name="ce3" office:value-type="float" office:value="27" calcext:value-type="float">
            <text:p>27</text:p>
          </table:table-cell>
          <table:table-cell table:style-name="ce4" office:value-type="float" office:value="44" calcext:value-type="float">
            <text:p>44</text:p>
          </table:table-cell>
          <table:table-cell table:style-name="ce3" office:value-type="float" office:value="36" calcext:value-type="float">
            <text:p>36</text:p>
          </table:table-cell>
          <table:table-cell table:style-name="ce4" office:value-type="float" office:value="18" calcext:value-type="float">
            <text:p>18</text:p>
          </table:table-cell>
          <table:table-cell table:style-name="ce3" table:formula="of:=SUM([.B33:.M33])" office:value-type="float" office:value="355" calcext:value-type="float">
            <text:p>355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霧峰區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3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3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style-name="ce3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style-name="ce3" table:formula="of:=SUM([.B34:.M34])" office:value-type="float" office:value="229" calcext:value-type="float">
            <text:p>229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和平區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3" table:formula="of:=SUM([.B35:.M35])" office:value-type="float" office:value="21" calcext:value-type="float">
            <text:p>21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合計</text:p>
          </table:table-cell>
          <table:table-cell table:style-name="ce7" table:formula="of:=SUM([.B3:.B35])" office:value-type="float" office:value="1422" calcext:value-type="float">
            <text:p>1422</text:p>
          </table:table-cell>
          <table:table-cell table:style-name="ce7" table:formula="of:=SUM([.C3:.C35])" office:value-type="float" office:value="1378" calcext:value-type="float">
            <text:p>1378</text:p>
          </table:table-cell>
          <table:table-cell table:style-name="ce7" table:formula="of:=SUM([.D3:.D35])" office:value-type="float" office:value="1878" calcext:value-type="float">
            <text:p>1878</text:p>
          </table:table-cell>
          <table:table-cell table:style-name="ce7" table:formula="of:=SUM([.E3:.E35])" office:value-type="float" office:value="1959" calcext:value-type="float">
            <text:p>1959</text:p>
          </table:table-cell>
          <table:table-cell table:style-name="ce7" table:formula="of:=SUM([.F3:.F35])" office:value-type="float" office:value="1816" calcext:value-type="float">
            <text:p>1816</text:p>
          </table:table-cell>
          <table:table-cell table:style-name="ce7" table:formula="of:=SUM([.G3:.G35])" office:value-type="float" office:value="1722" calcext:value-type="float">
            <text:p>1722</text:p>
          </table:table-cell>
          <table:table-cell table:style-name="ce7" table:formula="of:=SUM([.H3:.H35])" office:value-type="float" office:value="2036" calcext:value-type="float">
            <text:p>2036</text:p>
          </table:table-cell>
          <table:table-cell table:style-name="ce7" table:formula="of:=SUM([.I3:.I35])" office:value-type="float" office:value="1845" calcext:value-type="float">
            <text:p>1845</text:p>
          </table:table-cell>
          <table:table-cell table:style-name="ce7" table:formula="of:=SUM([.J3:.J35])" office:value-type="float" office:value="1989" calcext:value-type="float">
            <text:p>1989</text:p>
          </table:table-cell>
          <table:table-cell table:style-name="ce7" table:formula="of:=SUM([.K3:.K35])" office:value-type="float" office:value="2094" calcext:value-type="float">
            <text:p>2094</text:p>
          </table:table-cell>
          <table:table-cell table:style-name="ce7" table:formula="of:=SUM([.L3:.L35])" office:value-type="float" office:value="1806" calcext:value-type="float">
            <text:p>1806</text:p>
          </table:table-cell>
          <table:table-cell table:style-name="ce7" table:formula="of:=SUM([.M3:.M35])" office:value-type="float" office:value="1966" calcext:value-type="float">
            <text:p>1966</text:p>
          </table:table-cell>
          <table:table-cell table:style-name="ce3" table:formula="of:=SUM([.N3:.N35])" office:value-type="float" office:value="21911" calcext:value-type="float">
            <text:p>21911</text:p>
          </table:table-cell>
          <table:table-cell table:number-columns-repeated="1010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ce5"/>
        <table:table-row table:style-name="ro6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date-style style:name="N137"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月" style:display-name="一般_1月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3mm" fo:margin-bottom="10mm" fo:margin-left="9mm" fo:margin-right="9mm" style:print-page-order="ttb" style:first-page-number="continue" style:scale-to="100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8.01mm" fo:margin-bottom="4mm" fo:margin-left="4.99mm" fo:margin-right="4.99mm" style:print-page-order="ttb" style:first-page-number="continue" style:scale-to="100%" style:print="charts drawings objects"/>
      <style:header-style>
        <style:header-footer-properties fo:min-height="1.01mm" fo:margin-left="4.99mm" fo:margin-right="4.99mm" fo:margin-bottom="0mm"/>
      </style:header-style>
      <style:footer-style>
        <style:header-footer-properties fo:min-height="0mm" fo:margin-left="4.99mm" fo:margin-right="4.99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8">0000/00/00</text:date>, <text:time style:data-style-name="N2" text:time-value="14:22:07.85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initial-creator>tccgod</meta:initial-creator>
    <meta:creation-date>2011-04-15T03:12:49Z</meta:creation-date>
    <dc:date>2015-07-08T14:24:07.898000000</dc:date>
    <meta:print-date>2014-12-04T07:16:23Z</meta:print-date>
    <meta:editing-duration>PT2M</meta:editing-duration>
    <meta:editing-cycles>1</meta:editing-cycles>
    <meta:document-statistic meta:table-count="2" meta:cell-count="490" meta:object-count="0"/>
  </office:meta>
</office:document-meta>
</file>