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138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142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7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7.2mm" fo:min-width="24.87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4mm" fo:min-width="20.79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66mm" fo:min-width="48.89mm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73mm" fo:min-width="22.95mm" fo:padding-top="0mm" fo:padding-bottom="0mm" fo:padding-left="2mm" fo:padding-right="0mm" fo:wrap-option="wrap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19mm" fo:min-width="259.24mm" fo:padding-top="1.27mm" fo:padding-bottom="1.27mm" fo:padding-left="2.54mm" fo:padding-right="2.54mm" fo:wrap-option="wrap"/>
    </style:style>
    <style:style style:name="gr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73mm" fo:min-width="20.17mm" fo:padding-top="0mm" fo:padding-bottom="0mm" fo:padding-left="0mm" fo:padding-right="0mm" fo:wrap-option="wrap"/>
    </style:style>
    <style:style style:name="gr7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9mm" fo:min-width="49.06mm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9" style:family="graphic">
      <style:graphic-properties draw:stroke="none" draw:fill="none" fo:min-height="0mm" fo:min-width="0mm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5.26mm" fo:min-width="71.08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21mm" fo:min-width="24.95mm" fo:padding-top="0mm" fo:padding-bottom="0mm" fo:padding-left="0mm" fo:padding-right="0mm" fo:wrap-option="wrap"/>
    </style:style>
    <style:style style:name="gr1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21mm" fo:min-width="20.18mm" fo:padding-top="0mm" fo:padding-bottom="0mm" fo:padding-left="0mm" fo:padding-right="0mm" fo:wrap-option="wrap"/>
    </style:style>
    <style:style style:name="gr1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9.06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3311-04-02(101)" table:style-name="ta1" table:print-ranges="'3311-04-02(101)'.A3:'3311-04-02(101)'.W4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5" table:number-columns-repeated="1001" table:default-cell-style-name="ce7"/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2(101)'.A4" table:end-x="24.87mm" table:end-y="0.59mm" draw:z-index="2" draw:name="報表類別" draw:style-name="gr1" draw:text-style-name="P2" svg:width="24.87mm" svg:height="7.2mm" svg:x="0mm" svg:y="-0.26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6" office:value-type="string" calcext:value-type="string">
            <text:p>3311-04-02-2</text:p>
          </table:table-cell>
          <table:table-cell table:style-name="ce1" office:value-type="string" calcext:value-type="string">
            <text:p>中華民國103年底</text:p>
          </table:table-cell>
          <table:table-cell table:style-name="ce1" table:number-columns-repeated="12"/>
          <table:table-cell table:style-name="ce1">
            <draw:custom-shape table:end-cell-address="'3311-04-02(101)'.T3" table:end-x="7.94mm" table:end-y="6.14mm" draw:z-index="5" draw:name="編製機關" draw:style-name="gr2" draw:text-style-name="P2" svg:width="20.79mm" svg:height="6.4mm" svg:x="2.49mm" svg:y="-0.26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2(101)'.W4" table:end-x="15.35mm" table:end-y="0.59mm" draw:z-index="7" draw:name="報表類別" draw:style-name="gr3" draw:text-style-name="P4" svg:width="53.97mm" svg:height="7.2mm" svg:x="7.42mm" svg:y="-0.26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1" table:number-columns-repeated="1022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2" table:number-columns-repeated="19"/>
          <table:table-cell table:style-name="ce34"/>
          <table:table-cell table:number-columns-repeated="1001"/>
        </table:table-row>
        <table:table-row table:style-name="ro3">
          <table:table-cell table:style-name="ce3" table:number-columns-spanned="3" table:number-rows-spanned="1">
            <draw:custom-shape table:end-cell-address="'3311-04-02(101)'.A5" table:end-x="24.95mm" table:end-y="0.62mm" draw:z-index="3" draw:name="報表週期" draw:style-name="gr4" draw:text-style-name="P4" svg:width="24.95mm" svg:height="6.73mm" svg:x="0mm" svg:y="0.24mm">
              <text:p text:style-name="P3"><text:span text:style-name="T4">年　　　報</text:span></text:p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table:end-cell-address="'3311-04-02(101)'.S5" table:end-x="2.13mm" table:end-y="0.62mm" draw:z-index="4" draw:name="報表類別" draw:style-name="gr5" draw:text-style-name="P4" svg:width="264.32mm" svg:height="6.73mm" svg:x="0.28mm" svg:y="0.24mm">
              <text:p text:style-name="P3"><text:span text:style-name="T4">每年終了後</text:span><text:span text:style-name="T4">2</text:span><text:span text:style-name="T4">個月內編報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3"/>
          <table:table-cell table:style-name="ce22" table:number-columns-repeated="14"/>
          <table:table-cell table:style-name="ce22">
            <draw:custom-shape table:end-cell-address="'3311-04-02(101)'.T5" table:end-x="7.32mm" table:end-y="0.62mm" draw:z-index="6" draw:name="表號" draw:style-name="gr6" draw:text-style-name="P2" svg:width="20.17mm" svg:height="6.73mm" svg:x="2.49mm" svg:y="0.24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2(101)'.X5" table:end-x="0.17mm" table:end-y="0.62mm" draw:z-index="8" draw:name="報表類別" draw:style-name="gr7" draw:text-style-name="P4" svg:width="54.14mm" svg:height="6.73mm" svg:x="7.42mm" svg:y="0.24mm">
              <text:p text:style-name="P3"><text:span text:style-name="T4">3311-04-02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臺中市調解委員會組織概況</text:p>
            <draw:custom-shape table:end-cell-address="'3311-04-02(101)'.S5" table:end-x="1.95mm" table:end-y="0.81mm" draw:z-index="9" draw:name="Line 37" draw:style-name="gr8" draw:text-style-name="P5" svg:width="264.94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23" table:number-rows-spanned="1">
            <text:p>中華民國103年底</text:p>
          </table:table-cell>
          <table:covered-table-cell table:number-columns-repeated="17"/>
          <table:covered-table-cell>
            <draw:custom-shape table:end-cell-address="'3311-04-02(101)'.W6" table:end-x="14.71mm" table:end-y="7.68mm" draw:z-index="10" draw:name="報表類別" draw:style-name="gr9" draw:text-style-name="P5" svg:width="73.97mm" svg:height="7.41mm" svg:x="2.12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鄉鎮市<text:span text:style-name="T6">(</text:span>區<text:span text:style-name="T6">)</text:span>別</text:p>
          </table:table-cell>
          <table:table-cell table:style-name="ce14" office:value-type="string" calcext:value-type="string" table:number-columns-spanned="1" table:number-rows-spanned="2">
            <text:p>鄉鎮市<text:span text:style-name="T6">(</text:span>區<text:span text:style-name="T6">)</text:span>數</text:p>
          </table:table-cell>
          <table:table-cell table:style-name="ce19" office:value-type="string" calcext:value-type="string" table:number-columns-spanned="1" table:number-rows-spanned="2">
            <text:p>委員總人數</text:p>
          </table:table-cell>
          <table:table-cell table:style-name="ce24" office:value-type="string" calcext:value-type="string" table:number-columns-spanned="2" table:number-rows-spanned="1">
            <text:p>性別</text:p>
          </table:table-cell>
          <table:covered-table-cell/>
          <table:table-cell table:style-name="ce24" office:value-type="string" calcext:value-type="string" table:number-columns-spanned="4" table:number-rows-spanned="1">
            <text:p>年齡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教育程度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行業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服務公職</text:p>
          </table:table-cell>
          <table:covered-table-cell/>
          <table:table-cell table:style-name="ce33" office:value-type="string" calcext:value-type="string" table:number-columns-spanned="4" table:number-rows-spanned="1">
            <text:p>委員年資</text:p>
          </table:table-cell>
          <table:covered-table-cell table:number-columns-repeated="3"/>
          <table:table-cell table:style-name="ce39" table:number-columns-repeated="1001"/>
        </table:table-row>
        <table:table-row table:style-name="ro7">
          <table:covered-table-cell table:number-columns-repeated="3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未滿<text:span text:style-name="T6">40</text:span>歲</text:p>
          </table:table-cell>
          <table:table-cell table:style-name="ce30" office:value-type="string" calcext:value-type="string">
            <text:p>40-50<text:span text:style-name="T7">歲未滿</text:span></text:p>
          </table:table-cell>
          <table:table-cell table:style-name="ce30" office:value-type="string" calcext:value-type="string">
            <text:p>50-60<text:span text:style-name="T7">歲未滿</text:span></text:p>
          </table:table-cell>
          <table:table-cell table:style-name="ce30" office:value-type="string" calcext:value-type="string">
            <text:p>60<text:span text:style-name="T7">歲以上</text:span></text:p>
          </table:table-cell>
          <table:table-cell table:style-name="ce25" office:value-type="string" calcext:value-type="string">
            <text:p>大專以上</text:p>
          </table:table-cell>
          <table:table-cell table:style-name="ce25" office:value-type="string" calcext:value-type="string">
            <text:p>高中<text:span text:style-name="T6">(</text:span>職<text:span text:style-name="T6">)</text:span></text:p>
          </table:table-cell>
          <table:table-cell table:style-name="ce25" office:value-type="string" calcext:value-type="string">
            <text:p>國中</text:p>
          </table:table-cell>
          <table:table-cell table:style-name="ce25" office:value-type="string" calcext:value-type="string">
            <text:p>國小</text:p>
          </table:table-cell>
          <table:table-cell table:style-name="ce31" office:value-type="string" calcext:value-type="string">
            <text:p>農、林、漁、牧業</text:p>
          </table:table-cell>
          <table:table-cell table:style-name="ce32" office:value-type="string" calcext:value-type="string">
            <text:p>製造業、水電、燃氣業及營造業</text:p>
          </table:table-cell>
          <table:table-cell table:style-name="ce25" office:value-type="string" calcext:value-type="string">
            <text:p>商業</text:p>
          </table:table-cell>
          <table:table-cell table:style-name="ce25" office:value-type="string" calcext:value-type="string">
            <text:p>服務業及其他</text:p>
          </table:table-cell>
          <table:table-cell table:style-name="ce25" office:value-type="string" calcext:value-type="string">
            <text:p>曾任公職</text:p>
          </table:table-cell>
          <table:table-cell table:style-name="ce25" office:value-type="string" calcext:value-type="string">
            <text:p>未曾任公職</text:p>
          </table:table-cell>
          <table:table-cell table:style-name="ce25" office:value-type="string" calcext:value-type="string">
            <text:p>未滿4年</text:p>
          </table:table-cell>
          <table:table-cell table:style-name="ce30" office:value-type="string" calcext:value-type="string">
            <text:p>4-<text:span text:style-name="T7">未滿</text:span>8<text:span text:style-name="T7">年</text:span></text:p>
          </table:table-cell>
          <table:table-cell table:style-name="ce30" office:value-type="string" calcext:value-type="string">
            <text:p>8-<text:span text:style-name="T7">未滿</text:span>16<text:span text:style-name="T7">年</text:span></text:p>
          </table:table-cell>
          <table:table-cell table:style-name="ce36" office:value-type="string" calcext:value-type="string">
            <text:p>16年以上</text:p>
          </table:table-cell>
          <table:table-cell table:style-name="ce39" table:number-columns-repeated="1001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33" calcext:value-type="float">
            <text:p>233</text:p>
          </table:table-cell>
          <table:table-cell table:style-name="ce27" office:value-type="float" office:value="107" calcext:value-type="float">
            <text:p>10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27" calcext:value-type="float">
            <text:p>127</text:p>
          </table:table-cell>
          <table:table-cell table:style-name="ce37" office:value-type="float" office:value="71" calcext:value-type="float">
            <text:p>71</text:p>
          </table:table-cell>
          <table:table-cell table:style-name="ce40" table:number-columns-repeated="1001"/>
        </table:table-row>
        <table:table-row table:style-name="ro8">
          <table:table-cell table:style-name="ce9" office:value-type="string" calcext:value-type="string">
            <text:p>　中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  <draw:frame table:end-cell-address="'3311-04-02(101)'.E10" table:end-x="15.25mm" table:end-y="0.01mm" draw:z-index="1" draw:name="Text Box 2" draw:style-name="gr10" draw:text-style-name="P7" svg:width="15.25mm" svg:height="0.01mm" svg:x="0mm" svg:y="0mm">
              <draw:text-box>
                <text:p text:style-name="P6"><text:span text:style-name="T5"> </text:span></text:p>
              </draw:text-box>
            </draw:frame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東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南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西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北　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西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南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北屯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豐原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東勢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甲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清水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沙鹿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梧棲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后里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神岡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潭子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雅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新社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石岡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外埔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安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烏日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肚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龍井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霧峰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太平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　大里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  <draw:frame table:end-cell-address="'3311-04-02(101)'.E37" table:end-x="15.25mm" table:end-y="0.02mm" draw:z-index="0" draw:name="Text Box 1" draw:style-name="gr10" draw:text-style-name="P7" svg:width="15.25mm" svg:height="0.01mm" svg:x="0mm" svg:y="0.01mm">
              <draw:text-box>
                <text:p text:style-name="P6"><text:span text:style-name="T5"> </text:span></text:p>
              </draw:text-box>
            </draw:frame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17" table:number-columns-spanned="22" table:number-rows-spanned="1"/>
          <table:covered-table-cell table:number-columns-repeated="21"/>
          <table:table-cell table:number-columns-repeated="1001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16"/>
          <table:covered-table-cell>
            <draw:custom-shape table:end-cell-address="'3311-04-02(101)'.W41" table:end-x="13.47mm" table:end-y="1mm" draw:z-index="11" draw:name="報表類別" draw:style-name="gr11" draw:text-style-name="P7" svg:width="76.16mm" svg:height="7.8mm" svg:x="14.04mm" svg:y="12.25mm">
              <text:p text:style-name="P3"><text:span text:style-name="T3"/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41" table:number-columns-repeated="1001"/>
        </table:table-row>
        <table:table-row table:style-name="ro3">
          <table:table-cell table:style-name="ce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/>
          <table:table-cell table:style-name="ce18" table:number-columns-repeated="22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311-04-02(102)" table:style-name="ta1" table:print-ranges="'3311-04-02(102)'.A3:'3311-04-02(102)'.W4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5" table:number-columns-repeated="1001" table:default-cell-style-name="ce7"/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2(102)'.A3" table:end-x="24.95mm" table:end-y="1.95mm" draw:z-index="2" draw:name="報表類別" draw:style-name="gr12" draw:text-style-name="P2" svg:width="24.95mm" svg:height="2.21mm" svg:x="0mm" svg:y="-0.26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6" office:value-type="string" calcext:value-type="string">
            <text:p>3311-04-02-2</text:p>
          </table:table-cell>
          <table:table-cell table:style-name="ce1" office:value-type="string" calcext:value-type="string">
            <text:p>中華民國103年底</text:p>
          </table:table-cell>
          <table:table-cell table:style-name="ce1" table:number-columns-repeated="12"/>
          <table:table-cell table:style-name="ce1">
            <draw:custom-shape table:end-cell-address="'3311-04-02(102)'.T3" table:end-x="7.32mm" table:end-y="1.95mm" draw:z-index="5" draw:name="編製機關" draw:style-name="gr13" draw:text-style-name="P2" svg:width="20.18mm" svg:height="2.21mm" svg:x="2.49mm" svg:y="-0.26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2(102)'.X3" table:end-x="0.17mm" table:end-y="1.95mm" draw:z-index="7" draw:name="報表類別" draw:style-name="gr14" draw:text-style-name="P4" svg:width="54.14mm" svg:height="2.21mm" svg:x="7.42mm" svg:y="-0.26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4年 1月20日 15:18:54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2" table:number-columns-repeated="19"/>
          <table:table-cell table:style-name="ce34"/>
          <table:table-cell table:number-columns-repeated="1001"/>
        </table:table-row>
        <table:table-row table:style-name="ro3">
          <table:table-cell table:style-name="ce3" table:number-columns-spanned="3" table:number-rows-spanned="1">
            <draw:custom-shape table:end-cell-address="'3311-04-02(102)'.A5" table:end-x="24.95mm" table:end-y="0.62mm" draw:z-index="3" draw:name="報表週期" draw:style-name="gr4" draw:text-style-name="P4" svg:width="24.95mm" svg:height="6.73mm" svg:x="0mm" svg:y="0.24mm">
              <text:p text:style-name="P3"><text:span text:style-name="T4">年　　　報</text:span></text:p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table:end-cell-address="'3311-04-02(102)'.S5" table:end-x="2.13mm" table:end-y="0.62mm" draw:z-index="4" draw:name="報表類別" draw:style-name="gr5" draw:text-style-name="P4" svg:width="264.32mm" svg:height="6.73mm" svg:x="0.28mm" svg:y="0.24mm">
              <text:p text:style-name="P3"><text:span text:style-name="T4">每年終了後</text:span><text:span text:style-name="T4">2</text:span><text:span text:style-name="T4">個月內編報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3"/>
          <table:table-cell table:style-name="ce22" table:number-columns-repeated="14"/>
          <table:table-cell table:style-name="ce22">
            <draw:custom-shape table:end-cell-address="'3311-04-02(102)'.T5" table:end-x="7.32mm" table:end-y="0.62mm" draw:z-index="6" draw:name="表號" draw:style-name="gr6" draw:text-style-name="P2" svg:width="20.17mm" svg:height="6.73mm" svg:x="2.49mm" svg:y="0.24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2(102)'.X5" table:end-x="0.17mm" table:end-y="0.62mm" draw:z-index="8" draw:name="報表類別" draw:style-name="gr7" draw:text-style-name="P4" svg:width="54.14mm" svg:height="6.73mm" svg:x="7.42mm" svg:y="0.24mm">
              <text:p text:style-name="P3"><text:span text:style-name="T4">3311-04-02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臺中市調解委員會組織概況(續)</text:p>
            <draw:custom-shape table:end-cell-address="'3311-04-02(102)'.S5" table:end-x="1.95mm" table:end-y="0.81mm" draw:z-index="9" draw:name="Line 37" draw:style-name="gr8" draw:text-style-name="P5" svg:width="264.94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23" table:number-rows-spanned="1">
            <text:p>中華民國103年底</text:p>
          </table:table-cell>
          <table:covered-table-cell table:number-columns-repeated="17"/>
          <table:covered-table-cell>
            <draw:custom-shape table:end-cell-address="'3311-04-02(102)'.W6" table:end-x="14.71mm" table:end-y="7.68mm" draw:z-index="10" draw:name="報表類別" draw:style-name="gr9" draw:text-style-name="P5" svg:width="73.97mm" svg:height="7.41mm" svg:x="2.12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2">
            <text:p>鄉鎮市<text:span text:style-name="T6">(</text:span>區<text:span text:style-name="T6">)</text:span>別</text:p>
          </table:table-cell>
          <table:table-cell table:style-name="ce14" office:value-type="string" calcext:value-type="string" table:number-columns-spanned="1" table:number-rows-spanned="2">
            <text:p>鄉鎮市<text:span text:style-name="T6">(</text:span>區<text:span text:style-name="T6">)</text:span>數</text:p>
          </table:table-cell>
          <table:table-cell table:style-name="ce19" office:value-type="string" calcext:value-type="string" table:number-columns-spanned="1" table:number-rows-spanned="2">
            <text:p>委員總人數</text:p>
          </table:table-cell>
          <table:table-cell table:style-name="ce24" office:value-type="string" calcext:value-type="string" table:number-columns-spanned="2" table:number-rows-spanned="1">
            <text:p>性別</text:p>
          </table:table-cell>
          <table:covered-table-cell/>
          <table:table-cell table:style-name="ce24" office:value-type="string" calcext:value-type="string" table:number-columns-spanned="4" table:number-rows-spanned="1">
            <text:p>年齡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教育程度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行業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服務公職</text:p>
          </table:table-cell>
          <table:covered-table-cell/>
          <table:table-cell table:style-name="ce33" office:value-type="string" calcext:value-type="string" table:number-columns-spanned="4" table:number-rows-spanned="1">
            <text:p>委員年資</text:p>
          </table:table-cell>
          <table:covered-table-cell table:number-columns-repeated="3"/>
          <table:table-cell table:style-name="ce39" table:number-columns-repeated="1001"/>
        </table:table-row>
        <table:table-row table:style-name="ro7">
          <table:covered-table-cell table:number-columns-repeated="3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未滿<text:span text:style-name="T6">40</text:span>歲</text:p>
          </table:table-cell>
          <table:table-cell table:style-name="ce30" office:value-type="string" calcext:value-type="string">
            <text:p>40-50<text:span text:style-name="T7">歲未滿</text:span></text:p>
          </table:table-cell>
          <table:table-cell table:style-name="ce30" office:value-type="string" calcext:value-type="string">
            <text:p>50-60<text:span text:style-name="T7">歲未滿</text:span></text:p>
          </table:table-cell>
          <table:table-cell table:style-name="ce30" office:value-type="string" calcext:value-type="string">
            <text:p>60<text:span text:style-name="T7">歲以上</text:span></text:p>
          </table:table-cell>
          <table:table-cell table:style-name="ce25" office:value-type="string" calcext:value-type="string">
            <text:p>大專以上</text:p>
          </table:table-cell>
          <table:table-cell table:style-name="ce25" office:value-type="string" calcext:value-type="string">
            <text:p>高中<text:span text:style-name="T6">(</text:span>職<text:span text:style-name="T6">)</text:span></text:p>
          </table:table-cell>
          <table:table-cell table:style-name="ce25" office:value-type="string" calcext:value-type="string">
            <text:p>國中</text:p>
          </table:table-cell>
          <table:table-cell table:style-name="ce25" office:value-type="string" calcext:value-type="string">
            <text:p>國小</text:p>
          </table:table-cell>
          <table:table-cell table:style-name="ce31" office:value-type="string" calcext:value-type="string">
            <text:p>農、林、漁、牧業</text:p>
          </table:table-cell>
          <table:table-cell table:style-name="ce32" office:value-type="string" calcext:value-type="string">
            <text:p>製造業、水電、燃氣業及營造業</text:p>
          </table:table-cell>
          <table:table-cell table:style-name="ce25" office:value-type="string" calcext:value-type="string">
            <text:p>商業</text:p>
          </table:table-cell>
          <table:table-cell table:style-name="ce25" office:value-type="string" calcext:value-type="string">
            <text:p>服務業及其他</text:p>
          </table:table-cell>
          <table:table-cell table:style-name="ce25" office:value-type="string" calcext:value-type="string">
            <text:p>曾任公職</text:p>
          </table:table-cell>
          <table:table-cell table:style-name="ce25" office:value-type="string" calcext:value-type="string">
            <text:p>未曾任公職</text:p>
          </table:table-cell>
          <table:table-cell table:style-name="ce25" office:value-type="string" calcext:value-type="string">
            <text:p>未滿4年</text:p>
          </table:table-cell>
          <table:table-cell table:style-name="ce30" office:value-type="string" calcext:value-type="string">
            <text:p>4-<text:span text:style-name="T7">未滿</text:span>8<text:span text:style-name="T7">年</text:span></text:p>
          </table:table-cell>
          <table:table-cell table:style-name="ce30" office:value-type="string" calcext:value-type="string">
            <text:p>8-<text:span text:style-name="T7">未滿</text:span>16<text:span text:style-name="T7">年</text:span></text:p>
          </table:table-cell>
          <table:table-cell table:style-name="ce36" office:value-type="string" calcext:value-type="string">
            <text:p>16年以上</text:p>
          </table:table-cell>
          <table:table-cell table:style-name="ce39" table:number-columns-repeated="1001"/>
        </table:table-row>
        <table:table-row table:style-name="ro8">
          <table:table-cell table:style-name="ce8" office:value-type="string" calcext:value-type="string">
            <text:p>　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1"/>
        </table:table-row>
        <table:table-row table:style-name="ro8">
          <table:table-cell table:style-name="ce9"/>
          <table:table-cell table:style-name="ce42"/>
          <table:table-cell table:style-name="ce43"/>
          <table:table-cell table:style-name="ce44"/>
          <table:table-cell table:style-name="ce44">
            <draw:frame table:end-cell-address="'3311-04-02(102)'.E10" table:end-x="15.25mm" table:end-y="0.01mm" draw:z-index="1" draw:name="Text Box 2" draw:style-name="gr10" draw:text-style-name="P7" svg:width="15.25mm" svg:height="0.01mm" svg:x="0mm" svg:y="0mm">
              <draw:text-box>
                <text:p text:style-name="P6"><text:span text:style-name="T5"> </text:span></text:p>
              </draw:text-box>
            </draw:frame>
          </table:table-cell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 table:number-rows-repeated="26">
          <table:table-cell table:style-name="ce9"/>
          <table:table-cell table:style-name="ce42"/>
          <table:table-cell table:style-name="ce43"/>
          <table:table-cell table:style-name="ce44" table:number-columns-repeated="2"/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>
          <table:table-cell table:style-name="ce9"/>
          <table:table-cell table:style-name="ce42"/>
          <table:table-cell table:style-name="ce43"/>
          <table:table-cell table:style-name="ce44"/>
          <table:table-cell table:style-name="ce44">
            <draw:frame table:end-cell-address="'3311-04-02(102)'.E37" table:end-x="15.25mm" table:end-y="0.02mm" draw:z-index="0" draw:name="Text Box 1" draw:style-name="gr10" draw:text-style-name="P7" svg:width="15.25mm" svg:height="0.01mm" svg:x="0mm" svg:y="0.01mm">
              <draw:text-box>
                <text:p text:style-name="P6"><text:span text:style-name="T5"> </text:span></text:p>
              </draw:text-box>
            </draw:frame>
          </table:table-cell>
          <table:table-cell table:style-name="ce45" table:number-columns-repeated="17"/>
          <table:table-cell table:style-name="ce47"/>
          <table:table-cell table:number-columns-repeated="1001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17" table:number-columns-spanned="22" table:number-rows-spanned="1"/>
          <table:covered-table-cell table:number-columns-repeated="21"/>
          <table:table-cell table:number-columns-repeated="1001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table:end-cell-address="'3311-04-02(102)'.W41" table:end-x="13.47mm" table:end-y="1mm" draw:z-index="11" draw:name="報表類別" draw:style-name="gr11" draw:text-style-name="P8" svg:width="76.16mm" svg:height="7.8mm" svg:x="14.04mm" svg:y="12.25mm">
              <text:p text:style-name="P3"><text:span text:style-name="T3">民國</text:span><text:span text:style-name="T3">104</text:span><text:span text:style-name="T3">年 </text:span><text:span text:style-name="T3">1</text:span><text:span text:style-name="T3">月</text:span><text:span text:style-name="T3">20</text:span><text:span text:style-name="T3">日 </text:span><text:span text:style-name="T3">15:18:54 </text:span><text:span text:style-name="T3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41" table:number-columns-repeated="1001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所報資料彙編。" calcext:value-type="string" table:number-columns-spanned="23" table:number-rows-spanned="1">
            <text:p>資料來源：依據各鄉鎮市區公所所報資料彙編。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3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/>
          <table:table-cell table:style-name="ce18" table:number-columns-repeated="22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6" number:min-integer-digits="1" number:grouping="true"/>
      <number:text> </number:text>
    </number:number-style>
    <number:number-style style:name="N140P0" style:volatile="true">
      <number:number number:decimal-places="6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text>-</number:text>
      <number:number number:decimal-places="0" number:min-integer-digits="1" number:grouping="true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金諄資訊(股)公司</meta:initial-creator>
    <meta:creation-date>2001-02-06T07:45:53Z</meta:creation-date>
    <dc:date>2015-06-03T15:36:22.375000000</dc:date>
    <meta:print-date>2015-03-30T01:28:29Z</meta:print-date>
    <meta:editing-duration>PT5M15S</meta:editing-duration>
    <meta:editing-cycles>1</meta:editing-cycles>
    <meta:document-statistic meta:table-count="2" meta:cell-count="775" meta:object-count="24"/>
  </office:meta>
</office:document-meta>
</file>