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16次會期會議紀錄 </text:span></text:span></text:p>
      <text:list xml:id="list5177903124451432317" text:style-name="WWNum2">
        <text:list-item>
          <text:p text:style-name="P1"><text:span text:style-name="T2">開會時間：105年8月12日下午</text:span><text:bookmark text:name="_GoBack"/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7、訴願人○○○生物科技有限公司因食品安全衛生管理法事件，不服本府衛生局處分，提起訴願案。(案號1050562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8、訴願人○○國際有限公司因食品安全衛生管理法事件，不服本府衛生局處分，提起訴願案。(案號1050635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9、訴願人○○○因發展觀光條例事件，不服本府觀光旅遊局處分，提起訴願案。(案號1050603) </text:span></text:p>
      <text:p text:style-name="P4"><text:span text:style-name="T3">決議：原處分撤銷，由原處分機關於收受決定書之次日起60日內另為適法之處分。</text:span> </text:p>
      <text:p text:style-name="P5"><text:soft-page-break/><text:span text:style-name="T3">理由：如法制局意見。</text:span> </text:p>
      <text:p text:style-name="P3"><text:span text:style-name="T3">10、訴願人○○○因發展觀光條例事件，不服本府觀光旅遊局處分，提起訴願案。(案號1050629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11、訴願人○○○（即○○畜牧場）因水污染防治法事件，不服本府環境保護局處分，提起訴願案。(案號1050540) </text:span></text:p>
      <text:p text:style-name="P4"><text:span text:style-name="T3">決議：訴願不受理。</text:span> </text:p>
      <text:p text:style-name="P5"><text:span text:style-name="T3">理由：如法制局意見；惟理由部分酌修。</text:span> </text:p>
      <text:p text:style-name="P3"><text:span text:style-name="T3">12、訴願人○○通運有限公司因廢棄物清理法事件，不服本府環境保護局處分，提起訴願案。(案號1050615) </text:span></text:p>
      <text:p text:style-name="P4"><text:span text:style-name="T3">決議：主文修正為「訴願駁回。」</text:span> </text:p>
      <text:p text:style-name="P5"><text:span text:style-name="T3">理由：授權法制局依委員意見修正決定書理由。</text:span> </text:p>
      <text:p text:style-name="P3"><text:span text:style-name="T3">13、訴願人○○通運有限公司因廢棄物清理法事件，不服本府環境保護局處分，提起訴願案。(案號1050646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14、訴願人○○○○○○股份有限公司因廢棄物清理法事件，不服本府環境保護局處分，提起訴願案。(案號1050494) </text:span></text:p>
      <text:p text:style-name="P4"><text:soft-page-break/><text:span text:style-name="T3">決議：主文修正為「訴願駁回。」</text:span> </text:p>
      <text:p text:style-name="P5"><text:span text:style-name="T3">理由：授權法制局依委員意見修正決定書理由。</text:span> </text:p>
      <text:p text:style-name="P3"><text:span text:style-name="T3">15、訴願人○○○因廢棄物清理法事件，不服本府環境保護局處分，提起訴願案。(案號1050590) </text:span></text:p>
      <text:p text:style-name="P4"><text:span text:style-name="T3">決議：原處分撤銷。</text:span> </text:p>
      <text:p text:style-name="P5"><text:span text:style-name="T3">理由：如法制局意見；惟理由部分酌修。</text:span> </text:p>
      <text:p text:style-name="P3"><text:span text:style-name="T3">16、訴願人○○科技有限公司等因廢棄物清理法事件，不服本府環境保護局處分，提起訴願案。(案號1050647) </text:span></text:p>
      <text:p text:style-name="P4"><text:span text:style-name="T3">決議：主文修正為「原處分撤銷，由原處分機關於收受決定書之次日起30日內另為適法之處分。」</text:span> </text:p>
      <text:p text:style-name="P5"><text:span text:style-name="T3">理由：如法制局意見。</text:span> </text:p>
      <text:p text:style-name="P3"><text:span text:style-name="T3">17、訴願人臺中市○○處因水利法事件，不服本府水利局處分，提起訴願案。(案號1050651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3"><text:span text:style-name="T3">18、訴願人○○○違章建築事件，不服本府都市發展局處分，提起訴願案。(案號1050592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oft-page-break/><text:span text:style-name="T3">19、訴願人○○○（即○○養生會館）因建築法事件，不服本府都市發展局處分，提起訴願案。(案號1050628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20、訴願人○○○休閒館因建築法事件，不服本府都市發展局處分，提起訴願案。(案號1050441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21、訴願人○○○（即○○○咖啡飲料店）因臺中市休閒娛樂服務業管理自治條例事件，不服本府經濟發展局處分，提起訴願案。(案號1050597) </text:span></text:p>
      <text:p text:style-name="P4"><text:span text:style-name="T3">決議：原處分撤銷。</text:span> </text:p>
      <text:p text:style-name="P5"><text:span text:style-name="T3">理由：如法制局意見。</text:span> </text:p>
      <text:p text:style-name="P3"><text:span text:style-name="T3">22、訴願人○○○（即○○小吃店）因臺中市休閒娛樂服務業管理自治條例事件，不服本府經濟發展局處分，提起訴願案。(案號1050622) </text:span></text:p>
      <text:p text:style-name="P4"><text:span text:style-name="T3">決議：原處分撤銷。</text:span> </text:p>
      <text:p text:style-name="P5"><text:span text:style-name="T3">理由：如法制局意見；惟文字部分酌修。</text:span> </text:p>
      <text:p text:style-name="P3"><text:soft-page-break/><text:span text:style-name="T3">23、訴願人○○○因請求劃定人行道事件，不服本府建設局處分，提起訴願案。(案號1050552) </text:span></text:p>
      <text:p text:style-name="P4"><text:span text:style-name="T3">決議：訴願不受理。</text:span> </text:p>
      <text:p text:style-name="P5"><text:span text:style-name="T3">理由：如法制局意見；惟理由部分酌修。</text:span> </text:p>
      <text:p text:style-name="P3"><text:span text:style-name="T3">24、訴願人○○○等因市地重劃事件，不服本府地政局處分，提起訴願案。(案號1050677) </text:span></text:p>
      <text:p text:style-name="P4"><text:span text:style-name="T3">決議：原處分撤銷，由原處分機關於收受決定書之次日起90日內另為適法之處理。</text:span> </text:p>
      <text:p text:style-name="P5"><text:span text:style-name="T3">理由：如法制局意見；惟理由部分酌修。</text:span> </text:p>
      <text:p text:style-name="P3"><text:span text:style-name="T3">25、訴願人○○○因父母未就業家庭育兒津貼事件，不服本市西屯區公所處分，提起訴願案。(案號1050611) </text:span></text:p>
      <text:p text:style-name="P4"><text:span text:style-name="T3">決議：訴願駁回。</text:span> </text:p>
      <text:p text:style-name="P5"><text:span text:style-name="T3">理由：如法制局意見；惟理由部分酌修。</text:span> </text:p>
      <text:p text:style-name="P2"><text:span text:style-name="T3">評議案：</text:span> </text:p>
      <text:p text:style-name="P3"><text:span text:style-name="T3">26、訴願人○○生技股份有限公司因食品安全衛生管理法事件，不服本府衛生局處分，提起訴願案。(案號105046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7、訴願人○○○等因建築爭議處理事件，不服本府都市發展局處</text:span><text:soft-page-break/><text:span text:style-name="T3">分，提起訴願案。(案號1050502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8、訴願人○○○因食品安全衛生管理法事件，不服本府衛生局處分，提起訴願案。(案號105050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29、訴願人○○○因空氣污染防制法事件，不服本府環境保護局處分，提起訴願案。(案號105051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30、訴願人○○○因使用牌照稅事件，不服本府地方稅務局處分，提起訴願案。(案號1050530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31、訴願人○○○○因地價稅事件，不服本府地方稅務局處分，提起訴願案。(案號105053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2、訴願人○○股份有限公司因都市計畫法事件，不服本府都市發</text:span><text:soft-page-break/><text:span text:style-name="T3">展局處分，提起訴願案。(案號105053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33、訴願人○○○因繼承登記事件，不服本市龍井地政事務所處分，提起訴願案。(案號105053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4、訴願人○○○因中低收入戶老人生活津貼事件，不服本府社會局處分，提起訴願案。(案號105054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5、訴願人○○○因現有巷道廢止事件，不服本府都市發展局處分，提起訴願案。(案號105054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36、訴願人○○○因發展觀光條例事件，不服本府觀光旅遊局處分，提起訴願案。(案號105055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7、訴願人○○○因空氣污染防制法事件，不服本府環境保護局處</text:span><text:soft-page-break/><text:span text:style-name="T3">分，提起訴願案。(案號105057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38、訴願人○○○因空氣污染防制法事件，不服本府環境保護局處分，提起訴願案。(案號1050580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0、訴願人○○科技股份有限公司因土地增值稅事件，不服本府地方稅務局處分，提起訴願案。(案號105058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1、訴願人○○○冷凍肉品有限公司因水污染防治法事件，不服本府環境保護局處分，提起訴願案。(案號1050595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2、訴願人○○○因空氣污染防制法事件，不服本府環境保護局處分，提起訴願案。(案號105059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3、訴願人○○○因臨時托育服務費用補助事件，不服本府社會局</text:span><text:soft-page-break/><text:span text:style-name="T3">處分，提起訴願案。(案號105059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4、訴願人○○科技有限公司因使用牌照稅事件，不服本府地方稅務局處分，提起訴願案。(案號1050600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5、訴願人○○○因土地增值稅事件，不服本府地方稅務局處分，提起訴願案。(案號105060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6、訴願人○○○實業有限公司因菸害防制法事件，不服本府衛生局處分，提起訴願案。(案號105060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7、訴願人○○○因空氣污染防制法事件，不服本府環境保護局處分，提起訴願案。(案號105060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48、訴願人○○○因空氣污染防制法事件，不服本府環境保護局處</text:span><text:soft-page-break/><text:span text:style-name="T3">分，提起訴願案。(案號105060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49、訴願人○○○因廢止道路申請事件，不服本府水利局處分，提起訴願案。(案號105060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50、訴願人○○○（即○○○空間咖啡）因食品安全衛生管理法事件，不服本府衛生局處分，提起訴願案。(案號105061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1、訴願人○○○因空氣污染防制法事件，不服本府環境保護局處分，提起訴願案。(案號1050614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52、訴願人○○○因父母未就業家庭育兒津貼事件，不服本市北區區公所處分，提起訴願案。(案號105061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3、訴願人○○○因發展觀光條例事件，不服本府觀光旅遊局處分，</text:span><text:soft-page-break/><text:span text:style-name="T3">提起訴願案。(案號1050617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54、訴願人○○○因空氣污染防制法事件，不服本府環境保護局處分，提起訴願案。(案號105061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5、訴願人○○○○○旅店有限公司因申請設置旅館事件，不服本府觀光旅遊局處分，提起訴願案。(案號105062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6、訴願人○○生技股份有限公司因食品安全衛生管理法事件，不服本府衛生局處分，提起訴願案。(案號105062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7、訴願人○○○因空氣污染防制法事件，不服本府環境保護局處分，提起訴願案。(案號1050623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8、訴願人○○○因管制藥品管理條例事件，不服本府衛生局處分，</text:span><text:soft-page-break/><text:span text:style-name="T3">提起訴願案。(案號105062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59、訴願人○○○因空氣污染防制法事件，不服本府環境保護局處分，提起訴願案。(案號1050627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0、訴願人○○○因空氣污染防制法事件，不服本府環境保護局處分，提起訴願案。(案號105063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1、訴願人○○○因地價稅事件，不服本府地方稅務局處分，提起訴願案。(案號1050633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2、訴願人○○○國際事業有限公司因藥事法事件，不服本府衛生局處分，提起訴願案。(案號105063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3、訴願人○○○因地籍圖重測事件，不服本市清水地政事務所處</text:span><text:soft-page-break/><text:span text:style-name="T3">分，提起訴願案。(案號1050636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64、訴願人○○○因空氣污染防制法事件，不服本府環境保護局處分，提起訴願案。(案號105063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5、訴願人○○○因空氣污染防制法事件，不服本府環境保護局處分，提起訴願案。(案號1050639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66、訴願人台灣○○○股份有限公司第四區管理處因自來水工程使用土地補償事件，不服本府經濟發展局處分，提起訴願案。(案號1050641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7、訴願人○○○因車輛行車事故鑑定及覆議作業辦法事件，不服本府警察局處分，提起訴願案。(案號1050642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oft-page-break/><text:span text:style-name="T3">68、訴願人○○○因社會救助法事件，不服本府社會局處分，提起訴願案。(案號105064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69、訴願人○○○○○因寺廟事務事件，不服本府民政局處分，提起訴願案。(案號105064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0、訴願人○○○案。(案號1050650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1、訴願人○○○因空氣污染防制法事件，不服本府環境保護局處分，提起訴願案。(案號105065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2、訴願人○○○因空氣污染防制法事件，不服本府環境保護局處分，提起訴願案。(案號105065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3、訴願人○○開發工程有限公司因水污染防治法事件，不服本府環境保護局處分，提起訴願案。(案號1050656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4、訴願人○○○因社會救助法事件，不服本府社會局處分，提起訴願案。(案號1050658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5、訴願人○○○因身心障礙者權益保障法事件，不服本府社會局處分，提起訴願案。(案號105065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6、訴願人○○○因建築法事件，不服本府都市發展局處分，提起訴願案。(案號1050668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77、訴願人○○○因使用牌照稅事件，不服本府地方稅務局處分，提起訴願案。(案號1050669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8、訴願人○○○因臺中市生育津貼發放作業計畫事件，不服本府社會局處分，提起訴願案。(案號1050670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79、訴願人○○○因社會救助法事件，不服本府社會局處分，提起訴願案。(案號105067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0、訴願人○○○因社會救助法事件，不服本府社會局處分，提起訴願案。(案號1050675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1、訴願人○○○因藥事法事件，不服本府衛生局處分，提起訴願案。(案號1050681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2、訴願人○○○因房屋稅事件，不服本府地方稅務局處分，提起訴願案。(案號1050683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3、訴願人○○國際股份有限公司因醫療法事件，不服本府衛生局處分，提起訴願案。(案號1050691) </text:span></text:p>
      <text:p text:style-name="P4"><text:span text:style-name="T3">決議：訴願不受理。</text:span> </text:p>
      <text:p text:style-name="P5"><text:span text:style-name="T3">理由：如法制局意見。</text:span> </text:p>
      <text:p text:style-name="P3"><text:span text:style-name="T3">84、訴願人○○○（即○○○○爆米花店）因食品安全衛生管理法事件，不服本府衛生局處分，提起訴願案。(案號1050714) </text:span></text:p>
      <text:p text:style-name="P4"><text:span text:style-name="T3">決議：訴願駁回。</text:span> </text:p>
      <text:p text:style-name="P5"><text:span text:style-name="T3">理由：如法制局意見。</text:span> </text:p>
      <text:p text:style-name="P3"><text:span text:style-name="T3">85、訴願人○○○因菸害防制法事件，不服本府衛生局處分，提起訴願案。(案號1050723) </text:span></text:p>
      <text:p text:style-name="P4"><text:span text:style-name="T3">決議：訴願不受理。</text:span> </text:p>
      <text:p text:style-name="P6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cm" fo:min-width="0.041cm"><text:p text:style-name="MP1"><text:span text:style-name="MT1">第</text:span><text:span text:style-name="MT1"><text:page-number text:select-page="current">13</text:page-number></text:span><text:span text:style-name="MT2"> 頁，共 </text:span><text:span text:style-name="MT2"><text:page-count>14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6-08-12T07:36:00</meta:print-date>
    <meta:creation-date>2016-08-22T07:16:00</meta:creation-date>
    <dc:date>2016-08-22T07:16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4" meta:paragraph-count="243" meta:word-count="4982" meta:character-count="6032" meta:non-whitespace-character-count="5781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