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rame"><text:span text:style-name="T1">臺中市政府訴願審議委員會105年第5次會期會議紀錄 </text:span></text:span></text:p>
      <text:list xml:id="list3821486292434985179" text:style-name="WWNum2">
        <text:list-item>
          <text:p text:style-name="P1"><text:span text:style-name="T2">開會時間：105年03月11日上午 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請假，張委員本松代理 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 </text:p>
      <text:p text:style-name="P3"><text:span text:style-name="T3">1、訴願人○○○因祭祀公業條例事件，不服本市沙鹿區公所處分，提起訴願案。(案號1040958) 【申請言詞辯論】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；惟理由部分酌修。</text:span> </text:p>
      <text:p text:style-name="P3"><text:span text:style-name="T3">2、訴願人○○○等因耕地三七五租約事件，不服本市西屯區公所處分，提起訴願案。(案號1041031) </text:span></text:p>
      <text:p text:style-name="P4"><text:span text:style-name="T3">決議：原處分就准許出租人○○○收回耕地部分撤銷，由原處分機關於收受決定書之次日起60日內另為處分；其餘訴願駁回。</text:span> </text:p>
      <text:p text:style-name="P5"><text:span text:style-name="T3">理由：如法制局意見；惟理由部分酌修。</text:span> </text:p>
      <text:p text:style-name="P3"><text:span text:style-name="T3">3、訴願人○○○因耕地三七五租約事件，不服本市外埔區公所處</text:span><text:soft-page-break/><text:span text:style-name="T3">分，提起訴願案。(案號104106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、訴願人○○○因申請建物第一次登記事件，不服本市東勢地政事務所處分，提起訴願案。(案號1041060) </text:span></text:p>
      <text:p text:style-name="P4"><text:span text:style-name="T3">決議：主文修正為「原處分撤銷，由原處分機關於收受決定書之次日起60日內另為適法之處分。」 </text:span><text:s/></text:p>
      <text:p text:style-name="P5"><text:span text:style-name="T3">理由：授權依訴願委員意見擬具決定書理由。</text:span> </text:p>
      <text:p text:style-name="P3"><text:span text:style-name="T3">5、訴願人○○○因申請建物第一次登記事件，不服本市東勢地政事務所處分，提起訴願案。(案號1041061) </text:span></text:p>
      <text:p text:style-name="P4"><text:span text:style-name="T3">決議：主文修正為「原處分撤銷，由原處分機關於收受決定書之次日起60日內另為適法之處分。」 </text:span><text:s/></text:p>
      <text:p text:style-name="P5"><text:span text:style-name="T3">理由：授權依訴願委員意見擬具決定書理由。</text:span> </text:p>
      <text:p text:style-name="P3"><text:span text:style-name="T3">6、訴願人○○○因廢止現有巷道事件，不服本府都市發展局處分，提起訴願案。(案號1040914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7、訴願人○○○因地價稅事件，不服本府地方稅務局處分，提起訴願案。(案號1041019) </text:span></text:p>
      <text:p text:style-name="P4"><text:span text:style-name="T3">決議：主文修正為「訴願駁回。」</text:span> <text:bookmark text:name="_GoBack"/></text:p>
      <text:p text:style-name="P5"><text:soft-page-break/><text:span text:style-name="T3">理由：授權依訴願委員意見擬具決定書理由。</text:span></text:p>
      <text:p text:style-name="P3"><text:span text:style-name="T3">8、訴願人○○○因印花稅事件，不服本府地方稅務局處分，提起訴願案。(案號1050087) </text:span></text:p>
      <text:p text:style-name="P4"><text:span text:style-name="T3">決議：訴願駁回。</text:span> </text:p>
      <text:p text:style-name="P6"><text:span text:style-name="T3">理由：如法制局意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MT1">第</text:span><text:span text:style-name="MT1"><text:page-number text:select-page="current">3</text:page-number></text:span><text:span text:style-name="MT2"> 頁，共 </text:span><text:span text:style-name="MT2"><text:page-count>3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2-12-17T02:49:00</meta:print-date>
    <meta:creation-date>2016-03-14T09:41:00</meta:creation-date>
    <dc:date>2016-03-14T09:41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3" meta:paragraph-count="32" meta:word-count="777" meta:character-count="905" meta:non-whitespace-character-count="862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