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line-height="0.882cm" fo:text-align="justify" style:justify-single-word="false">
        <style:tab-stops>
          <style:tab-stop style:position="0.953cm"/>
          <style:tab-stop style:position="1.588cm"/>
        </style:tab-stops>
      </style:paragraph-properties>
    </style:style>
    <style:style style:name="P2" style:family="paragraph" style:parent-style-name="Standard">
      <style:paragraph-properties fo:margin-top="0.318cm" fo:margin-bottom="0cm" loext:contextual-spacing="false" fo:line-height="0.882cm" fo:text-align="justify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3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4" style:family="paragraph" style:parent-style-name="Standard">
      <style:paragraph-properties fo:margin-left="2.542cm" fo:margin-right="0cm" fo:line-height="0.917cm" fo:text-align="justify" style:justify-single-word="false" fo:text-indent="-1.411cm" style:auto-text-indent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 fo:padding="0cm" fo:border="non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left="2.917cm" fo:margin-right="0cm" fo:line-height="0.917cm" fo:text-align="justify" style:justify-single-word="false" fo:text-indent="-1.693cm" style:auto-text-indent="false">
        <style:tab-stops>
          <style:tab-stop style:position="1.905cm"/>
        </style:tab-stops>
      </style:paragraph-properties>
    </style:style>
    <style:style style:name="P8" style:family="paragraph" style:parent-style-name="Standard" style:master-page-name="Standard">
      <style:paragraph-properties fo:line-height="0.882cm" fo:text-align="justify" style:justify-single-word="false" style:page-number="auto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9" style:family="paragraph" style:parent-style-name="Footer">
      <style:paragraph-properties fo:text-align="center" style:justify-single-word="false"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新細明體"/>
    </style:style>
    <style:style style:name="T5" style:family="text">
      <style:text-properties style:font-name="新細明體" fo:language="zh" fo:country="TW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rame"><text:span text:style-name="T1">臺中市政府訴願審議委員會105年第4次會期會議紀錄 </text:span></text:span><text:bookmark text:name="_GoBack"/></text:p>
      <text:list xml:id="list2730291175934703586" text:style-name="WWNum2">
        <text:list-item>
          <text:p text:style-name="P1"><text:span text:style-name="T2">開會時間：105年02月19日下午 </text:span></text:p>
        </text:list-item>
        <text:list-item>
          <text:p text:style-name="P1"><text:span text:style-name="T2">開會地點：本府10樓法制局會議室         </text:span></text:p>
        </text:list-item>
        <text:list-item>
          <text:p text:style-name="P1"><text:span text:style-name="T2">主席：陳主任委員朝建請假，張委員本松代理 </text:span></text:p>
        </text:list-item>
        <text:list-item>
          <text:p text:style-name="P1"><text:span text:style-name="T2">出席人員：如簽到單(詳卷) </text:span></text:p>
        </text:list-item>
        <text:list-item>
          <text:p text:style-name="P1"><text:span text:style-name="T2">審議案件： </text:span></text:p>
        </text:list-item>
      </text:list>
      <text:p text:style-name="P2"><text:span text:style-name="T3">討論案：</text:span></text:p>
      <text:p text:style-name="P3"><text:span text:style-name="T3">13、訴願人○○○因社會救助法事件，不服本府社會局處分，提起訴願案。(案號1050021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14、訴願人○○○因性騷擾防治法事件，不服本府社會局處分，提起訴願案。(案號1041001) </text:span></text:p>
      <text:p text:style-name="P7"><text:span text:style-name="T3">決議：主文修正為「原處分撤銷，由原處分機關於收受決定書之次日起90日內另為適法之處分。」 <text:s/></text:span></text:p>
      <text:p text:style-name="P5"><text:span text:style-name="T3">理由：授權依訴願委員意見擬具決定書理由。</text:span> </text:p>
      <text:p text:style-name="P3"><text:span text:style-name="T3">15、訴願人○○○等20人因臺中市公園及行道樹管理自治條例事件，不服本府建設局處分，提起訴願案。(案號1041005) </text:span></text:p>
      <text:p text:style-name="P4"><text:span text:style-name="T3">決議：訴願不受理。</text:span> </text:p>
      <text:p text:style-name="P5"><text:soft-page-break/><text:span text:style-name="T3">理由：如法制局意見；惟文字部分酌修。</text:span> </text:p>
      <text:p text:style-name="P2"><text:span text:style-name="T3">評議案：</text:span> </text:p>
      <text:p text:style-name="P3"><text:span text:style-name="T3">16-17、訴願人台灣○○協會等因環境影響評估法事件，不服本府環境保護局處分，提起訴願案。(案號1040842、1040843) </text:span></text:p>
      <text:p text:style-name="P4"><text:span text:style-name="T3">決議：關於訴願人○○○等70人（詳如附件4名冊）訴願駁回；其餘訴願人社團法人台灣○○協會等96人（詳如附件5名冊）訴願不受理。</text:span> </text:p>
      <text:p text:style-name="P5"><text:span text:style-name="T3">理由：如法制局意見。</text:span> </text:p>
      <text:p text:style-name="P3"><text:span text:style-name="T3">18、訴願人○○○因土地登記事件，不服本市中興地政事務所處分，提起訴願案。(案號1040903) </text:span></text:p>
      <text:p text:style-name="P4"><text:span text:style-name="T3">決議：訴願不受理。</text:span> </text:p>
      <text:p text:style-name="P5"><text:span text:style-name="T3">理由：如法制局意見；惟文字部分酌修。</text:span> </text:p>
      <text:p text:style-name="P3"><text:span text:style-name="T3">19、訴願人○○○因身心障礙者權益保障法事件，不服本府社會局處分，提起訴願案。(案號1040944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20、訴願人○○○因身心障礙者權益保障法事件，不服本府社會局處分，提起訴願案。(案號1040984) </text:span></text:p>
      <text:p text:style-name="P4"><text:span text:style-name="T3">決議：訴願人已撤回訴願，本案退回不作決定。</text:span> </text:p>
      <text:p text:style-name="P3"><text:soft-page-break/><text:span text:style-name="T3">21、訴願人○○○因社會救助法事件，不服本府社會局處分，提起訴願案。(案號1040994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22、訴願人○○○因空氣污染防制法事件，不服本府環境保護局處分，提起訴願案。(案號1040996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23、訴願人○○○因空氣污染防制法事件，不服本府環境保護局處分，提起訴願案。(案號1040997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24、訴願人○○事業有限公司因建築法事件，不服本府都市發展局處分，提起訴願案。(案號1040998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25、訴願人○○○因違章建築事件，不服本府都市發展局處分，提起訴願案。(案號1041003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oft-page-break/><text:span text:style-name="T3">26、訴願人○○通運股份有限公司因空氣污染防制法事件，不服本府環境保護局處分，提起訴願案。(案號1041007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27、訴願人○○○因耕地三七五租約事件，提起訴願案。(案號1041009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28、訴願人○○○因社會救助法事件，不服本府社會局處分，提起訴願案。(案號1041015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29、訴願人○○○因建築法事件，不服本府都市發展局處分，提起訴願案。(案號1041016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30、訴願人○○○因性騷擾防治法事件，不服本府社會局處分，提起訴願案。(案號1041018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oft-page-break/><text:span text:style-name="T3">31、訴願人○○○因身心障礙者權益保障法事件，不服本府社會局處分，提起訴願案。(案號1041024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32、訴願人○○○因社會救助法事件，不服本府社會局處分，提起訴願案。(案號1041025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33、訴願人○○○因地價稅事件，不服本府地方稅務局處分，提起訴願案。(案號1041028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34、訴願人○○○○股份有限公司因水污染防治法事件，不服本府環境保護局處分，提起訴願案。(案號1041032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35、訴願人○○○因空氣污染防制法事件，不服本府環境保護局處分，提起訴願案。(案號1041036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oft-page-break/><text:span text:style-name="T3">36、訴願人○○○因身心障礙者權益保障法事件，不服本府社會局處分，提起訴願案。(案號1041038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37、訴願人○○○因身心障礙者權益保障法事件，不服本府社會局處分，提起訴願案。(案號1041039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38、訴願人○○○因社會救助法事件，不服本府社會局處分，提起訴願案。(案號1041042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39、訴願人○○○因身心障礙者權益保障法事件，不服本府社會局處分，提起訴願案。(案號1041043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40、訴願人○○○因土地登記事件，不服本市東勢地政事務所處分，提起訴願案。(案號1041044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oft-page-break/><text:span text:style-name="T3">41、訴願人○○○因身心障礙者權益保障法事件，不服本府社會局處分，提起訴願案。(案號1041046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42、訴願人○○○因社會救助法事件，不服本府社會局處分，提起訴願案。(案號1041048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43、訴願人○○○因廢棄物清理法事件，不服本府環境保護局處分，提起訴願案。(案號1041052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44、訴願人○○○因土地登記事件，不服本市雅潭地政事務所處分，提起訴願案。(案號1041054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45、訴願人○○○因身心障礙者權益保障法事件，不服本府社會局處分，提起訴願案。(案號1041057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oft-page-break/><text:span text:style-name="T3">46、訴願人○○事業有限公司因臺中市休閒娛樂服務業管理自治條例事件，不服本府經濟發展局處分，提起訴願案。(案號1041062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47、訴願人○○○因空氣污染防制法事件，不服本府環境保護局處分，提起訴願案。(案號1041064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48、訴願人○○○因空氣污染防制法事件，不服本府環境保護局處分，提起訴願案。(案號1041065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49、訴願人○○○因社會救助法事件，不服本府社會局處分，提起訴願案。(案號1041067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50、訴願人○○○因兒童及少年福利與權益保障法事件，不服本府社會局處分，提起訴願案。(案號1041069) </text:span></text:p>
      <text:p text:style-name="P4"><text:span text:style-name="T3">決議：訴願駁回。</text:span> </text:p>
      <text:p text:style-name="P5"><text:soft-page-break/><text:span text:style-name="T3">理由：如法制局意見。</text:span> </text:p>
      <text:p text:style-name="P3"><text:span text:style-name="T3">51、訴願人○○○因不動產經紀業管理條例事件，不服本府地政局處分，提起訴願案。(案號1041071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52、訴願人○○健康事業有限公司因食品安全衛生管理法事件，不服本府衛生局處分，提起訴願案。(案號1041072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53、訴願人○○○因身心障礙者權益保障法事件，不服本府社會局處分，提起訴願案。(案號1041073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54、訴願人○○○因身心障礙者權益保障法事件，不服本府社會局處分，提起訴願案。(案號1041075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55、訴願人○○○因空氣污染防制法事件，不服本府環境保護局處分，提起訴願案。(案號1041077) </text:span></text:p>
      <text:p text:style-name="P4"><text:span text:style-name="T3">決議：訴願駁回。</text:span> </text:p>
      <text:p text:style-name="P5"><text:soft-page-break/><text:span text:style-name="T3">理由：如法制局意見。</text:span> </text:p>
      <text:p text:style-name="P3"><text:span text:style-name="T3">56、訴願人○○○因房屋稅事件，不服本府地方稅務局處分，提起訴願案。(案號1041079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57、訴願人○○○因房屋稅事件，不服本府地方稅務局處分，提起訴願案。(案號1041080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58、訴願人○○○因地價稅事件，不服本府地方稅務局處分，提起訴願案。(案號1041081) </text:span></text:p>
      <text:p text:style-name="P4"><text:span text:style-name="T3">決議：關於104年11月4日中市稅文分字第1042119940號函部分，訴願駁回；其餘訴願不受理。</text:span> </text:p>
      <text:p text:style-name="P5"><text:span text:style-name="T3">理由：如法制局意見。</text:span> </text:p>
      <text:p text:style-name="P3"><text:span text:style-name="T3">59、訴願人○○○因房屋稅事件，不服本府地方稅務局處分，提起訴願案。(案號1041082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60、訴願人○○○因房屋稅事件，不服本府地方稅務局處分，提起訴願案。(案號1041083) </text:span></text:p>
      <text:p text:style-name="P4"><text:soft-page-break/><text:span text:style-name="T3">決議：訴願駁回。</text:span> </text:p>
      <text:p text:style-name="P5"><text:span text:style-name="T3">理由：如法制局意見。</text:span> </text:p>
      <text:p text:style-name="P3"><text:span text:style-name="T3">61、訴願人○○○因房屋稅事件，不服本府地方稅務局處分，提起訴願案。(案號1041084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62、訴願人○○○因房屋稅事件，不服本府地方稅務局處分，提起訴願案。(案號1041085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63、訴願人○○○等因房屋稅事件，不服本府地方稅務局處分，提起訴願案。(案號1041086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64、訴願人○○○因房屋稅事件，不服本府地方稅務局處分，提起訴願案。(案號1041087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65、訴願人○○運動事業股份有限公司因請求修復事件，不服本府都市發展局處分，提起訴願案。(案號1041088) </text:span></text:p>
      <text:p text:style-name="P4"><text:soft-page-break/><text:span text:style-name="T3">決議：訴願不受理。</text:span> </text:p>
      <text:p text:style-name="P5"><text:span text:style-name="T3">理由：如法制局意見。</text:span> </text:p>
      <text:p text:style-name="P3"><text:span text:style-name="T3">66、訴願人曾○○○因建築法事件，不服本府都市發展局處分，提起訴願案。(案號1041090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67、訴願人○○○因空氣污染防制法事件，不服本府環境保護局處分，提起訴願案。(案號1041091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68、訴願人○○生技股份有限公司因食品安全衛生管理法事件，不服本府衛生局處分，提起訴願案。(案號1041092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69、訴願人○○○因身心障礙者權益保障法事件，不服本府社會局處分，提起訴願案。(案號1041095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70、訴願人○○○因申請土地建物謄本事件，不服本市中山地政事務所處分，提起訴願案。(案號1041096) </text:span></text:p>
      <text:p text:style-name="P4"><text:soft-page-break/><text:span text:style-name="T3">決議：訴願駁回。</text:span> </text:p>
      <text:p text:style-name="P5"><text:span text:style-name="T3">理由：如法制局意見；惟文字部分酌修。</text:span> </text:p>
      <text:p text:style-name="P3"><text:span text:style-name="T3">71、訴願人○○○因空氣污染防制法事件，不服本府環境保護局處分，提起訴願案。(案號1041098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72、訴願人洪○○○因空氣污染防制法事件，不服本府環境保護局處分，提起訴願案。(案號1041100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73、訴願人○○○因身心障礙者權益保障法事件，不服本府社會局處分，提起訴願案。(案號1041106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74、訴願人○○○因身心障礙者權益保障法事件，不服本府社會局處分，提起訴願案。(案號1041108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75、訴願人○○○因社會救助法事件，不服本府社會局處分，提起訴願案。(案號1050001) </text:span></text:p>
      <text:p text:style-name="P4"><text:soft-page-break/><text:span text:style-name="T3">決議：訴願不受理。</text:span> </text:p>
      <text:p text:style-name="P5"><text:span text:style-name="T3">理由：如法制局意見。</text:span> </text:p>
      <text:p text:style-name="P3"><text:span text:style-name="T3">76、訴願人○○○因社會救助法事件，不服本府社會局處分，提起訴願案。(案號1050004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77、訴願人○○○因社會救助法事件，不服本府社會局處分，提起訴願案。(案號1050005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78、訴願人○○○因社會救助法事件，不服本府社會局處分，提起訴願案。(案號1050006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79、訴願人○○○因身心障礙者權益保障法事件，不服本府社會局處分，提起訴願案。(案號1050007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80、訴願人○○○因社會救助法事件，不服本府社會局處分，提起訴願案。(案號1050008) </text:span></text:p>
      <text:p text:style-name="P4"><text:soft-page-break/><text:span text:style-name="T3">決議：訴願駁回。</text:span> </text:p>
      <text:p text:style-name="P5"><text:span text:style-name="T3">理由：如法制局意見。</text:span> </text:p>
      <text:p text:style-name="P3"><text:span text:style-name="T3">81、訴願人○○○因社會救助法事件，不服本府社會局處分，提起訴願案。(案號1050010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82、訴願人○○○因身心障礙者權益保障法事件，不服本府社會局處分，提起訴願案。(案號1050011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83、訴願人○○○○有限公司因使用牌照稅事件，不服本府地方稅務局處分，提起訴願案。(案號1050012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84、訴願人○○○因空氣污染防制法事件，不服本府環境保護局處分，提起訴願案。(案號1050017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85、訴願人○○○因社會救助法事件，不服本府社會局處分，提起訴願案。(案號1050022) </text:span></text:p>
      <text:p text:style-name="P4"><text:soft-page-break/><text:span text:style-name="T3">決議：訴願駁回。</text:span> </text:p>
      <text:p text:style-name="P5"><text:span text:style-name="T3">理由：如法制局意見。</text:span> </text:p>
      <text:p text:style-name="P3"><text:span text:style-name="T3">86、訴願人○○○因身心障礙者權益保障法事件，不服本府社會局處分，提起訴願案。(案號1050028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87、訴願人○○○因護理人員法事件，不服本府衛生局處分，提起訴願案。(案號1050038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88、訴願人○○○（即○○醫療器材行）因食品安全衛生管理法事件，不服本府衛生局處分，提起訴願案。(案號1050041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89、訴願人○○○因空氣污染防制法事件，不服本府環境保護局處分，提起訴願案。(案號1050053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90、訴願人○○○因指定送醫收費事件，不服本府消防局處分，提起訴願案。(案號1050054) </text:span></text:p>
      <text:p text:style-name="P4"><text:soft-page-break/><text:span text:style-name="T3">決議：訴願不受理。</text:span> </text:p>
      <text:p text:style-name="P5"><text:span text:style-name="T3">理由：如法制局意見。</text:span> </text:p>
      <text:p text:style-name="P3"><text:span text:style-name="T3">91、訴願人○○○因更正納稅義務人事件，不服本府地方稅務局處分，提起訴願案。(案號1050057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92、訴願人○○○因化粧品衛生管理條例事件，不服本府衛生局處分，提起訴願案。(案號1050058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93、訴願人○○○因社會救助法事件，不服本府社會局處分，提起訴願案。(案號1050069) </text:span></text:p>
      <text:p text:style-name="P4"><text:span text:style-name="T3">決議：訴願不受理。</text:span> </text:p>
      <text:p text:style-name="P6"><text:span text:style-name="T3">理由：如法制局意見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ame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style:font-name="新細明體"/>
    </style:style>
    <style:style style:name="MT2" style:family="text">
      <style:text-properties style:font-name="新細明體" fo:language="zh" fo:country="TW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cm" fo:margin-bottom="1.75cm" fo:margin-left="2.54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6"><draw:text-box fo:min-height="0cm" fo:min-width="0.041cm"><text:p text:style-name="MP1"><text:span text:style-name="MT1">第</text:span><text:span text:style-name="MT1"><text:page-number text:select-page="current">1</text:page-number></text:span><text:span text:style-name="MT2"> 頁，共 </text:span><text:span text:style-name="MT2"><text:page-count>17</text:page-count></text:span><text:span text:style-name="MT1"> 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政府訴願審議委員會95年5月5日會議紀錄</dc:title>
    <meta:initial-creator>tccgod</meta:initial-creator>
    <dc:creator>陳妍蓁</dc:creator>
    <meta:editing-cycles>2</meta:editing-cycles>
    <meta:print-date>2012-12-17T02:49:00</meta:print-date>
    <meta:creation-date>2016-03-14T09:39:00</meta:creation-date>
    <dc:date>2016-03-14T09:39:00</dc:date>
    <meta:editing-duration>P0D</meta:editing-duration>
    <meta:generator>LibreOffice/5.0.4.2$Windows_x86 LibreOffice_project/2b9802c1994aa0b7dc6079e128979269cf95bc78</meta:generator>
    <meta:document-statistic meta:table-count="0" meta:image-count="0" meta:object-count="0" meta:page-count="17" meta:paragraph-count="248" meta:word-count="4824" meta:character-count="5914" meta:non-whitespace-character-count="5656"/>
    <meta:user-defined meta:name="AppVersion">15.00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