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rame"><text:span text:style-name="T1">臺中市政府訴願審議委員會105年第3次會期會議紀錄 </text:span></text:span><text:bookmark text:name="_GoBack"/></text:p>
      <text:list xml:id="list6817676595790939454" text:style-name="WWNum2">
        <text:list-item>
          <text:p text:style-name="P1"><text:span text:style-name="T2">開會時間：105年02月19日上午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 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 </text:p>
      <text:p text:style-name="P3"><text:span text:style-name="T3">1-2、訴願人○○○因耕地三七五租約事件，不服本市大里區公所處分，提起訴願案。(案號1040972、1050027) 【申請言詞辯論】</text:span></text:p>
      <text:p text:style-name="P4"><text:span text:style-name="T3">決議：主文修正為「原處分撤銷，由原處分機關於收受決定書之次日起60日內另為適法之處分。」 </text:span><text:s/></text:p>
      <text:p text:style-name="P5"><text:span text:style-name="T3">理由：授權依訴願委員意見擬具決定書理由。</text:span></text:p>
      <text:p text:style-name="P3"><text:span text:style-name="T3">3、訴願人○○○因檔案法事件，不服本府民政局處分，提起訴願案。(案號1041013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4、訴願人○○○因空氣污染防制法事件，不服本府環境保護局處分，提起訴願案。(案號1040995) </text:span></text:p>
      <text:p text:style-name="P4"><text:soft-page-break/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5、訴願人○○紙業股份有限公司及○○○因空氣污染防制法事件，不服本府環境保護局處分，提起訴願案。(案號1041105) </text:span></text:p>
      <text:p text:style-name="P4"><text:span text:style-name="T3">決議：訴願駁回。</text:span> </text:p>
      <text:p text:style-name="P5"><text:span text:style-name="T3">理由：如法制局意見；惟理由部分補充。</text:span> </text:p>
      <text:p text:style-name="P3"><text:span text:style-name="T3">6、訴願人○○○生物科技有限公司因食品安全衛生管理法事件，不服本府衛生局處分，提起訴願案。(案號1041011) </text:span></text:p>
      <text:p text:style-name="P4"><text:span text:style-name="T3">決議：主文修正為「原處分撤銷，由原處分機關於收受決定書之次日起60日內另為適法之處分。」</text:span> </text:p>
      <text:p text:style-name="P5"><text:span text:style-name="T3">理由：授權依訴願委員意見擬具決定書理由。</text:span> </text:p>
      <text:p text:style-name="P3"><text:span text:style-name="T3">7、訴願人○○國際有限公司因食品安全衛生管理法事件，不服本府衛生局處分，提起訴願案。(案號1041097) </text:span></text:p>
      <text:p text:style-name="P5"><text:span text:style-name="T3">決議：主文修正為「原處分撤銷，由原處分機關於收受決定書之次日起60日內另為適法之處分。」 </text:span></text:p>
      <text:p text:style-name="P5"><text:span text:style-name="T3">理由：授權依訴願委員意見擬具決定書理由。</text:span> </text:p>
      <text:p text:style-name="P3"><text:span text:style-name="T3">8、訴願人○○○因物理治療師事件，不服本府衛生局處分，提起訴願案。(案號1050019) </text:span></text:p>
      <text:p text:style-name="P5"><text:span text:style-name="T3">決議：主文修正為「原處分撤銷，由原處分機關於收受決定書</text:span><text:soft-page-break/><text:span text:style-name="T3">之次日起60日內另為適當之處分。」 </text:span></text:p>
      <text:p text:style-name="P5"><text:span text:style-name="T3">理由：授權依訴願委員意見擬具決定書理由。</text:span> </text:p>
      <text:p text:style-name="P3"><text:span text:style-name="T3">9、訴願人○○建設股份有限公司等因變更建造執照起造人及承造人事件，不服本府都市發展局處分，提起訴願案。(案號1040971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10、訴願人○○○因建築法事件，不服本府都市發展局處分，提起訴願案。(案號1041010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11、訴願人○○○因發展觀光條例事件，不服本府觀光旅遊局處分，提起訴願案。(案號104100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12、訴願人○○○因社會救助法事件，不服本府社會局處分，提起訴願案。(案號1040955) </text:span></text:p>
      <text:p text:style-name="P4"><text:span text:style-name="T3">決議：主文修正為「訴願駁回。」</text:span> </text:p>
      <text:p text:style-name="P6"><text:span text:style-name="T3">理由：授權依訴願委員意見擬具決定書理由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MT1">第</text:span><text:span text:style-name="MT1"><text:page-number text:select-page="current">3</text:page-number></text:span><text:span text:style-name="MT2"> 頁，共 </text:span><text:span text:style-name="MT2"><text:page-count>3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6-02-19T05:30:00</meta:print-date>
    <meta:creation-date>2016-03-14T09:27:00</meta:creation-date>
    <dc:date>2016-03-14T09:27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3" meta:paragraph-count="41" meta:word-count="1014" meta:character-count="1185" meta:non-whitespace-character-count="1135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