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list-style-name="L1">
      <style:paragraph-properties fo:line-height="0.882cm" fo:text-align="justify" style:justify-single-word="false">
        <style:tab-stops>
          <style:tab-stop style:position="-0.318cm"/>
          <style:tab-stop style:position="0cm"/>
          <style:tab-stop style:position="0.318cm"/>
        </style:tab-stops>
      </style:paragraph-properties>
    </style:style>
    <style:style style:name="T1" style:family="text">
      <style:text-properties style:font-name="新細明體"/>
    </style:style>
    <style:style style:name="T2" style:family="text">
      <style:text-properties style:font-name="新細明體" fo:language="zh" fo:country="TW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rame"><text:span text:style-name="T3">臺中市政府訴願審議委員會104年第15次會期會議紀錄 </text:span></text:span></text:p>
      <text:list xml:id="list2215159282961572530" text:style-name="L1">
        <text:list-item text:start-value="1">
          <text:p text:style-name="P2"><text:span text:style-name="預設段落字型"><text:span text:style-name="T4">開會時間：104年11月13日下午1時0分 </text:span></text:span></text:p>
        </text:list-item>
        <text:list-item>
          <text:p text:style-name="P2"><text:span text:style-name="預設段落字型"><text:span text:style-name="T4">開會地點：本府10樓法制局會議室</text:span></text:span></text:p>
        </text:list-item>
        <text:list-item>
          <text:p text:style-name="P2"><text:span text:style-name="預設段落字型"><text:span text:style-name="T4">主席：陳主任委員朝建請假，張委員本松代理</text:span></text:span></text:p>
        </text:list-item>
        <text:list-item>
          <text:p text:style-name="P2"><text:span text:style-name="預設段落字型"><text:span text:style-name="T4">出席人員：如簽到單 (詳卷) </text:span></text:span></text:p>
        </text:list-item>
        <text:list-item>
          <text:p text:style-name="P2"><text:span text:style-name="預設段落字型"><text:span text:style-name="T4">審議案件： </text:span></text:span></text:p>
        </text:list-item>
      </text:list>
      <text:p text:style-name="Standard"><text:span text:style-name="預設段落字型"><text:span text:style-name="T5">評議案：</text:span></text:span> </text:p>
      <text:p text:style-name="Standard"><text:span text:style-name="預設段落字型"><text:span text:style-name="T5">13、訴願人○○○因耕地三七五租約事件，不服本市東勢區公所處分，提起訴願案。(案號1040599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14、訴願人○○○因性騷擾防治法事件，不服本府社會局處分，提起訴願案。(案號1040678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15、訴願人○○○○因醫療法事件，不服本府衛生局處分，提起訴願案。(案號1040706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16、訴願人○○橡膠廠股份有限公司等因空氣污染防制法等事件，不服本府環境保護局處分，提起訴願案。(案號1040736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17、訴願人○○○因身心障礙者權益保障法事件，不服本府社會局處分，提起訴願案。(案號1040764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18、訴願人○○○因性騷擾防治法事件，不服本府社會局處分，提起訴願案。(案號1040773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19、訴願人○○○因社會救助法事件，不服本府社會局處分，提起訴願案。(案號1040781) </text:span></text:span></text:p>
      <text:p text:style-name="Standard"><text:span text:style-name="預設段落字型"><text:span text:style-name="T5">決議：訴願駁回。</text:span></text:span> </text:p>
      <text:p text:style-name="Standard"><text:soft-page-break/><text:span text:style-name="預設段落字型"><text:span text:style-name="T5">理由：如法制局意見。</text:span></text:span> </text:p>
      <text:p text:style-name="Standard"><text:span text:style-name="預設段落字型"><text:span text:style-name="T5">20、訴願人○○○因性騷擾防治法事件，不服本府社會局處分，提起訴願案。(案號1040787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21、訴願人○○○○科技股份有限公司因性騷擾防治法事件，不服本府社會局處分，提起訴願案。(案號1040789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22、訴願人○○○因空氣污染防制法事件，不服本府環境保護局處分，提起訴願案。(案號1040795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23、訴願人○○○因地籍清理條例事件，不服本府地政局處分，提起訴願案。(案號1040797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24、訴願人○○○因地籍圖重測事件，不服本市清水地政事務所處分，提起訴願案。(案號1040799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；惟理由部分酌修。</text:span></text:span> </text:p>
      <text:p text:style-name="Standard"><text:span text:style-name="預設段落字型"><text:span text:style-name="T5">25、訴願人○○○因空氣污染防制法事件，不服本府環境保護局處分，提起訴願案。(案號1040801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26、訴願人○○國際企業股份有限公司因資源回收再利用事件，不服本府環境保護局處分，提起訴願案。(案號1040803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27、訴願人○○○因加強山坡地住宅安全維護執行要點事件，不服本府都市發展局處分，提起訴願案。(案號1040804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28、訴願人○○○因空氣污染防制法事件，不服本府環境保護局處分，提起訴願案。(案號1040806) </text:span></text:span></text:p>
      <text:p text:style-name="Standard"><text:soft-page-break/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29、訴願人○○○科技業有限公司因空氣污染防制法事件，不服本府環境保護局處分，提起訴願案。(案號1040807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30、訴願人○○○等3人因耕地三七五租約事件，不服本市后里區公所處分，提起訴願案。(案號1040808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31、訴願人○○○等52人因土石方資源堆置處理廠事件，提起訴願案。(案號1040813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32、訴願人○○○因空氣污染防制法事件，不服本府環境保護局處分，提起訴願案。(案號1040820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33、訴願人○○辦公家具有限公司因房屋稅事件，不服本府地方稅務局處分，提起訴願案。(案號1040821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34、訴願人○○○等因兒童及少年安置費用事件，不服本府社會局處分，提起訴願案。(案號1040822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35、訴願人○○○因社會救助法事件，不服本府社會局處分，提起訴願案。(案號1040823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36、訴願人○○○因違章建築事件，不服本府都市發展局處分，提起訴願案。(案號1040825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oft-page-break/><text:span text:style-name="預設段落字型"><text:span text:style-name="T5">37、訴願人○○○等18人因耕地三七五租約事件，不服本市潭子區公所處分，提起訴願案。(案號1040827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38、訴願人○○○因勞動檢查事件，不服本府勞工局處分，提起訴願案。(案號1040829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39、訴願人○○○因社會救助法事件，不服本府社會局處分，提起訴願案。(案號1040830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40、訴願人○○○因空氣污染防制法事件，不服本府環境保護局處分，提起訴願案。(案號1040831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41、訴願人○○養生有限公司因食品安全衛生管理法事件，不服本府衛生局處分，提起訴願案。(案號1040833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42、訴願人○○○因菸害防制法事件，不服本府衛生局處分，提起訴願案。(案號1040835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43、訴願人○○○因空氣污染防制法事件，不服本府環境保護局處分，提起訴願案。(案號1040837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44、訴願人○○○因空氣污染防制法事件，不服本府環境保護局處分，提起訴願案。(案號1040838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45、訴願人○○○因社會救助法事件，不服本府社會局處分，提起訴願案。(案號1040839) </text:span></text:span></text:p>
      <text:p text:style-name="Standard"><text:span text:style-name="預設段落字型"><text:span text:style-name="T5">決議：訴願駁回。</text:span></text:span> </text:p>
      <text:p text:style-name="Standard"><text:soft-page-break/><text:span text:style-name="預設段落字型"><text:span text:style-name="T5">理由：如法制局意見。</text:span></text:span> </text:p>
      <text:p text:style-name="Standard"><text:span text:style-name="預設段落字型"><text:span text:style-name="T5">46、訴願人○○○因空氣污染防制法事件，不服本府環境保護局處分，提起訴願案。(案號1040840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47、訴願人○○○因空氣污染防制法事件，不服本府環境保護局處分，提起訴願案。(案號1040846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48、訴願人○○○因空氣污染防制法事件，不服本府環境保護局處分，提起訴願案。(案號1040848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49、訴願人○○○因空氣污染防制法事件，不服本府環境保護局處分，提起訴願案。(案號1040849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50、訴願人○○○因空氣污染防制法事件，不服本府環境保護局處分，提起訴願案。(案號1040850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51、訴願人○○○因空氣污染防制法事件，不服本府環境保護局處分，提起訴願案。(案號1040852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52、訴願人○○○因空氣污染防制法事件，不服本府環境保護局處分，提起訴願案。(案號1040853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53、訴願人○○大飯店股份有限公司台中分公司因發展觀光條例事件，不服本府觀光旅遊局處分，提起訴願案。(案號1040854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54、訴願人臺中市政府○○局因市區道路條例事件，不服本府建設局處分，提起訴願案。(案號1040856) </text:span></text:span></text:p>
      <text:p text:style-name="Standard"><text:soft-page-break/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55、訴願人○○○因空氣污染防制法事件，不服本府環境保護局處分，提起訴願案。(案號1040858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56、訴願人○○○因發展觀光條例事件，不服本府觀光旅遊局處分，提起訴願案。(案號1040860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57、訴願人○○○因空氣污染防制法事件，不服本府環境保護局處分，提起訴願案。(案號1040862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58、訴願人○○○因毒品危害防制條例事件，不服本府警察局處分，提起訴願案。(案號1040864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59、訴願人○○○因食品安全衛生管理法事件，不服本府衛生局處分，提起訴願案。(案號1040866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60、訴願人○○○因空氣污染防制法事件，不服本府環境保護局處分，提起訴願案。(案號1040868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61、訴願人○○○因發展觀光條例事件，不服本府觀光旅遊局處分，提起訴願案。(案號1040869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；惟理由部分酌修。</text:span></text:span> </text:p>
      <text:p text:style-name="Standard"><text:span text:style-name="預設段落字型"><text:span text:style-name="T5">62、訴願人○○○因交通裁決事件，不服本市交通事件裁決處處分，提起訴願案。(案號1040870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oft-page-break/><text:span text:style-name="預設段落字型"><text:span text:style-name="T5">63、訴願人○○○因建築法事件，不服本府都市發展局處分，提起訴願案。(案號1040872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64、訴願人○○○因空氣污染防制法事件，不服本府環境保護局處分，提起訴願案。(案號1040873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65、訴願人○○酒店股份有限公司因噪音管制法事件，不服本府環境保護局處分，提起訴願案。(案號1040874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66、訴願人○○○因房屋稅事件，不服本府地方稅務局處分，提起訴願案。(案號1040876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67、訴願人○○○因空氣污染防制法事件，不服本府環境保護局處分，提起訴願案。(案號1040884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68、訴願人○○○因空氣污染防制法事件，不服本府環境保護局處分，提起訴願案。(案號1040885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69、訴願人○○○因空氣污染防制法事件，不服本府環境保護局處分，提起訴願案。(案號1040888) </text:span></text:span></text:p>
      <text:p text:style-name="Standard"><text:span text:style-name="預設段落字型"><text:span text:style-name="T5">決議：訴願不受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70、訴願人○○○因食品安全衛生管理法事件，不服本府衛生局處分，提起訴願案。(案號1040897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71、訴願人○○○因發展觀光條例事件，不服本府觀光旅遊局處分，提起訴願案。(案號1040899) </text:span></text:span></text:p>
      <text:p text:style-name="Standard"><text:span text:style-name="預設段落字型"><text:span text:style-name="T5">決議：訴願不受理。</text:span></text:span> </text:p>
      <text:p text:style-name="Standard"><text:soft-page-break/><text:span text:style-name="預設段落字型"><text:span text:style-name="T5">理由：如法制局意見。</text:span></text:span> </text:p>
      <text:p text:style-name="Standard"><text:span text:style-name="預設段落字型"><text:span text:style-name="T5">72、訴願人○○○因兒童及少年福利與權益保障法事件，不服本府社會局處分，提起訴願案。(案號1040901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報告案：</text:span></text:span></text:p>
      <text:p text:style-name="Standard"><text:span text:style-name="預設段落字型"><text:span text:style-name="T5">1、訴願人○○○因公寓大廈管理條理事件，不服本府104年5月19日府授法訴字第1030220486號訴願決定（案號1030884），提起行政訴訟案，經臺灣臺中地方法院104年度簡字第86號判決：「訴願決定及原處分均撤銷」，全案已確定，提會報告。</text:span></text:span></text:p>
      <text:p text:style-name="Standard"><text:span text:style-name="預設段落字型"><text:span text:style-name="T5">決定：案件分析表審議通過，另函送予原行政處分機關參考。</text:span></text:span></text:p>
      <text:p text:style-name="Standard"><text:span text:style-name="預設段落字型"><text:span text:style-name="T5">2、訴願人○○○因社會救助法事件，不服本府104年5月14日府授法訴字第1040108990號訴願決定（案號1040338），提起行政訴訟案，經臺中高等行政法院104年度訴字第194號判決：「原處分及訴願決定均撤銷」，全案已確定，提會報告。</text:span></text:span></text:p>
      <text:p text:style-name="Standard"><text:span text:style-name="預設段落字型"><text:span text:style-name="T5">決定：案件分析表審議通過，另函送予原行政處分機關參考。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rame" style:family="text" style:parent-style-name="預設段落字型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/>
    </style:style>
    <style:style style:name="MT2" style:family="text">
      <style:text-properties style:font-name="新細明體" fo:language="zh" fo:country="TW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1.9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MP1"><text:span text:style-name="預設段落字型"><text:span text:style-name="MT1">第</text:span></text:span><text:span text:style-name="預設段落字型"><text:span text:style-name="MT1"><text:page-number text:select-page="current">0</text:page-number></text:span></text:span><text:span text:style-name="預設段落字型"><text:span text:style-name="MT2"> 頁，共 </text:span></text:span><text:span text:style-name="預設段落字型"><text:span text:style-name="MT1"><text:page-count>8</text:page-count></text:span></text:span><text:span text:style-name="預設段落字型"><text:span text:style-name="MT1"> 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dc:title>台中市政府訴願審議委員會95年5月5日會議紀錄</dc:title>
    <dc:description/>
    <dc:subject/>
    <meta:initial-creator>tccgod</meta:initial-creator>
    <meta:creation-date>2015-11-17T03:11:00Z</meta:creation-date>
    <dc:date>2015-11-17T11:48:16.539000000</dc:date>
    <meta:print-date>2012-12-17T02:49:00Z</meta:print-date>
    <meta:editing-cycles>5</meta:editing-cycles>
    <meta:editing-duration>PT25S</meta:editing-duration>
    <meta:document-statistic meta:table-count="0" meta:image-count="0" meta:object-count="0" meta:page-count="8" meta:paragraph-count="193" meta:word-count="3851" meta:character-count="4692" meta:non-whitespace-character-count="4503"/>
    <meta:template xlink:type="simple" xlink:actuate="onRequest" xlink:title="" xlink:href="Normal.dotm"/>
  </office:meta>
</office:document-meta>
</file>